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23cm" table:align="center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0.586cm"/>
    </style:style>
    <style:style style:name="表格1.C" style:family="table-column">
      <style:table-column-properties style:column-width="4.314cm"/>
    </style:style>
    <style:style style:name="表格1.D" style:family="table-column">
      <style:table-column-properties style:column-width="3.958cm"/>
    </style:style>
    <style:style style:name="表格1.E" style:family="table-column">
      <style:table-column-properties style:column-width="6.5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681cm" fo:keep-together="auto"/>
    </style:style>
    <style:style style:name="表格1.6" style:family="table-row">
      <style:table-row-properties style:min-row-height="1.021cm" fo:keep-together="auto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>
        <style:tab-stops>
          <style:tab-stop style:position="2.168cm" style:type="center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style:line-height-at-least="0cm"/>
      <style:text-properties style:font-name="新細明體" fo:font-size="10pt" style:font-size-asian="10pt" style:font-name-complex="新細明體" style:font-weight-complex="bold"/>
    </style:style>
    <style:style style:name="P10" style:family="paragraph" style:parent-style-name="Standard">
      <style:paragraph-properties fo:margin-left="0cm" fo:margin-right="-0.601cm" style:line-height-at-least="0.423cm" fo:text-align="end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left="0.455cm" fo:margin-right="0cm" fo:line-height="0.882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94cm" fo:margin-right="0cm" fo:line-height="0.882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94cm" fo:margin-right="0cm" fo:line-height="0.776cm" fo:text-indent="-0.494cm" style:auto-text-indent="false"/>
    </style:style>
    <style:style style:name="P14" style:family="paragraph" style:parent-style-name="Standard">
      <style:paragraph-properties fo:margin-left="0.564cm" fo:margin-right="0cm" fo:line-height="0.776cm" fo:text-indent="-0.564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6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P17" style:family="paragraph" style:parent-style-name="Default">
      <style:text-properties fo:font-size="18pt" style:font-size-asian="18pt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居家式托育人員變更資料申請表 <text:s/></text:span><text:span text:style-name="T3"><text:s text:c="4"/></text:span></text:p>
      <text:p text:style-name="P10"><text:span text:style-name="T11"><text:s text:c="6"/></text:span>申請日期：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1"><text:span text:style-name="T4">登記證字號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生日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身分證字號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電話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"><text:span text:style-name="T4">手機號碼</text:span></text:p>
          </table:table-cell>
          <table:table-cell table:style-name="表格1.E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8">托育地址</text:span></text:p>
          </table:table-cell>
          <table:table-cell table:style-name="表格1.E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E1" table:number-columns-spanned="5" office:value-type="string">
            <text:p text:style-name="P7"><text:span text:style-name="T10">一、申請變更登記內容：</text:span></text:p>
            <text:p text:style-name="P11">□托育人員變更托育地。</text:p>
            <text:p text:style-name="P8"><text:span text:style-name="T4">□托育人員申請聯合托育。</text:span></text:p>
            <text:p text:style-name="P8"><text:span text:style-name="T4">□托育人員變更身分證號。</text:span></text:p>
            <text:p text:style-name="P12">□其他：</text:p>
            <text:p text:style-name="P13"><text:span text:style-name="T6">檢附資料□身分證正反面影本□戶口名簿全戶影本</text:span></text:p>
            <text:p text:style-name="P13"><text:span text:style-name="T6"><text:s text:c="8"/>□居家式托育服務提供者登記申請書□其他: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托育人員簽名</text:p>
          </table:table-cell>
          <table:covered-table-cell/>
          <table:table-cell table:style-name="表格1.C6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><text:soft-page-break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MP2" style:family="paragraph" style:parent-style-name="Standard">
      <style:paragraph-properties style:line-height-at-least="0cm"/>
      <style:text-properties style:font-name="新細明體" fo:font-size="10pt" style:font-size-asian="10pt" style:font-name-complex="新細明體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.3cm" fo:margin-right="2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F User</meta:initial-creator>
    <meta:creation-date>2016-09-02T18:41:00</meta:creation-date>
    <dc:creator>余雅雯</dc:creator>
    <dc:date>2021-08-25T14:51:00</dc:date>
    <meta:print-date>2016-09-02T09:52:00</meta:print-date>
    <meta:editing-cycles>14</meta:editing-cycles>
    <meta:editing-duration>PT18M</meta:editing-duration>
    <meta:document-statistic meta:table-count="1" meta:image-count="0" meta:object-count="0" meta:page-count="2" meta:paragraph-count="17" meta:word-count="144" meta:character-count="174" meta:non-whitespace-character-count="144"/>
    <meta:generator>LibreOffice/5.1.2.2$Windows_x86 LibreOffice_project/d3bf12ecb743fc0d20e0be0c58ca359301eb705f</meta:generator>
  </office:meta>
</office:document-meta>
</file>