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margin-left="0cm" fo:margin-right="1.482cm" fo:line-height="1.058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8Num1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style:font-name-asian="標楷體" style:font-name-complex="Arial" style:font-size-complex="14pt"/>
    </style:style>
    <style:style style:name="T11" style:family="text">
      <style:text-properties style:font-name="標楷體" style:font-name-asian="標楷體" style:font-name-complex="Arial" style:font-size-complex="12pt"/>
    </style:style>
    <style:style style:name="T12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font-name-complex="Aria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家長</text:span><draw:frame draw:style-name="fr1" draw:name="外框1" text:anchor-type="char" svg:x="13.33cm" svg:y="0.004cm" svg:width="4.815cm" svg:height="1.535cm" draw:z-index="0"><draw:text-box><text:p text:style-name="P2"><text:span text:style-name="T12"><text:s text:c="2"/>112/1/3修訂</text:span></text:p></draw:text-box></draw:frame><text:span text:style-name="T1">申請托育補助應備資料</text:span></text:p>
      <text:p text:style-name="P1"><text:span text:style-name="T3">1.未滿二歲兒童托育準公共化服務費用申報表。</text:span></text:p>
      <text:p text:style-name="P1"><text:span text:style-name="T3">2.幼兒與父母的戶口名簿影本</text:span><text:span text:style-name="T3">(</text:span><text:span text:style-name="T3">父母與幼兒不同戶需再附一方或雙方之身分證影本</text:span><text:span text:style-name="T3">)</text:span><text:span text:style-name="T3">。</text:span></text:p>
      <text:p text:style-name="P1"><text:span text:style-name="T3">3.家長與托育人員簽訂之契約書一式三份(驗後歸還二份)。</text:span></text:p>
      <text:p text:style-name="P1"><text:span text:style-name="T3">4.父或母或監護人的郵局存摺封面影本。</text:span></text:p>
      <text:p text:style-name="P1"><text:span text:style-name="T3">5.申請時：請帶父母私章。以上請以A4送件</text:span></text:p>
      <text:p text:style-name="P1"><text:span text:style-name="T3">6.注意事項：申報期間幼兒應未經政府公費安置、委託人未領取因照顧該名幼兒之育嬰留職停薪津貼(若將幼兒送托至居家式準公共化托育人員、私立托嬰中心，可並領育嬰留職停薪津貼)、育兒津貼或其他政府同性質之津貼規定，違反前述規定，應繳回申報費用、育嬰留停期間不得申請公辦民營托嬰中心及社區公共托育家園托育。</text:span></text:p>
      <text:p text:style-name="P1"><text:span text:style-name="T3">7.</text:span><text:bookmark-start text:name="_Hlk122339455"/><text:span text:style-name="T3">本補助不得與0-2歲育兒津貼併領，請領前應已解除0-2歲育兒津貼補助。</text:span></text:p>
      <text:p text:style-name="P3"><text:bookmark-end text:name="_Hlk122339455"/><text:span text:style-name="T8">托育人員申請加入金門縣居家托育服務中心應備資料</text:span><text:bookmark text:name="_GoBack"/></text:p>
      <text:list xml:id="list711408952" text:style-name="WW8Num1">
        <text:list-item>
          <text:p text:style-name="P4">居家式托育服務提供者登記申請書</text:p>
        </text:list-item>
      </text:list>
      <text:p text:style-name="P1"><text:span text:style-name="T3">2.2吋大頭照2張</text:span></text:p>
      <text:p text:style-name="P1"><text:span text:style-name="T3">3.身分證正反影本</text:span></text:p>
      <text:p text:style-name="P1"><text:span text:style-name="T3">4.戶口名簿(托育地戶籍全戶)</text:span></text:p>
      <text:p text:style-name="P1"><text:span text:style-name="T3">5.保母技術士證或126小時結業證書、相關科系(幼保、家政、護理)影本</text:span></text:p>
      <text:p text:style-name="P1"><text:span text:style-name="T13"><text:s text:c="2"/></text:span><text:span text:style-name="T14">最近三個月健康檢查合格證明（含結核病胸部</text:span><text:span text:style-name="T14">X</text:span><text:span text:style-name="T14">光檢查、</text:span><text:span text:style-name="T14">A</text:span><text:span text:style-name="T14">型肝炎抗體</text:span><text:span text:style-name="T14">(</text:span><text:span text:style-name="T14">含 </text:span><text:span text:style-name="T14">IgM </text:span><text:span text:style-name="T14"><text:s/></text:span></text:p>
      <text:p text:style-name="P1"><text:span text:style-name="T13"><text:s text:c="2"/></text:span><text:span text:style-name="T14">Anti-HAV</text:span><text:span text:style-name="T14">及</text:span><text:span text:style-name="T14">IgG Anti-HAV)</text:span><text:span text:style-name="T14">檢驗、傷寒檢查）</text:span></text:p>
      <text:p text:style-name="P1"><text:span text:style-name="T14">6.警察刑事紀錄證明書、環境檢核自評表、個資公開等相關同意書及切結書</text:span></text:p>
      <text:p text:style-name="P1"><text:span text:style-name="T14">7.與本縣簽訂之準公共化申請表暨契約書一式二份(具結業證書者除外)</text:span></text:p>
      <text:p text:style-name="P1"><text:span text:style-name="T14">8.</text:span><text:span text:style-name="T3">申請時：請帶托育人員私章。以上請以A4送件</text:span></text:p>
      <text:p text:style-name="P1"><text:span text:style-name="T7">※ </text:span><text:span text:style-name="T5">需先檢核居家環境合格，拿到合格登記證書後及加入托育人員資訊管理系統 </text:span></text:p>
      <text:p text:style-name="P1"><text:span text:style-name="T3"><text:s text:c="3"/></text:span><text:span text:style-name="T5">後，托育人員才能開始收托、家長才能申請托育補助。</text:span></text:p>
      <text:p text:style-name="P1"><text:span text:style-name="T10">金門縣居家托育服務中心082-323126 金門縣金城鎮環島北路1段38巷12弄1</text:span><text:span text:style-name="T11">2號2樓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002cm" fo:margin-left="1.752cm" fo:margin-right="1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pcadmin</meta:initial-creator>
    <meta:creation-date>2023-08-23T09:38:00</meta:creation-date>
    <dc:creator>黃家宏</dc:creator>
    <dc:date>2023-08-23T09:38:00</dc:date>
    <meta:print-date>2018-08-28T09:05:00</meta:print-date>
    <meta:editing-cycles>2</meta:editing-cycles>
    <meta:editing-duration>PT1M</meta:editing-duration>
    <meta:document-statistic meta:table-count="0" meta:image-count="0" meta:object-count="0" meta:page-count="1" meta:paragraph-count="23" meta:word-count="639" meta:character-count="716" meta:non-whitespace-character-count="700"/>
    <meta:generator>LibreOffice/7.3.5.2$Windows_x86 LibreOffice_project/184fe81b8c8c30d8b5082578aee2fed2ea847c01</meta:generator>
  </office:meta>
</office:document-meta>
</file>