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1cm" fo:margin-top="0cm" fo:margin-bottom="0cm" table:align="center" style:writing-mode="lr-tb"/>
    </style:style>
    <style:style style:name="表格1.A" style:family="table-column">
      <style:table-column-properties style:column-width="2.438cm"/>
    </style:style>
    <style:style style:name="表格1.C" style:family="table-column">
      <style:table-column-properties style:column-width="2.439cm"/>
    </style:style>
    <style:style style:name="表格1.1" style:family="table-row">
      <style:table-row-properties style:min-row-height="1.39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733b20"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永久效期身心障礙手冊換發身心障礙證明</text:span></text:p>
      <text:p text:style-name="Standard"/>
      <text:p text:style-name="Standard">一、辦理依據：</text:p>
      <text:p text:style-name="Standard">依身心障礙者權益保障法第106條規定，原持永久效期身心障礙手冊者，須於104年7月11日至108年7月10日間辦理換發身心障礙證明，逾108年7月10日前仍未申請換發者，原身心障礙手冊自108年7月11日失效且將註銷身心障礙資格。</text:p>
      <text:p text:style-name="Standard">　</text:p>
      <text:p text:style-name="Standard">二、辦理期程：</text:p>
      <text:p text:style-name="Standard">(1)身心障礙者須於104年7月11日至108年7月10日間申請換證。</text:p>
      <text:p text:style-name="Standard">(2)本處將主動寄發通知函提醒身心障礙者辦理換證，為縮短等候時程，可參考本處建議換證時程辦理換證，如不便於建議換證時程內辦理，亦請務必於108年7月10日前自行申請換發，以維權益。</text:p>
      <text:p text:style-name="Standard">(3)本縣持永久效期身心障礙手冊建議換證時間：</text:p>
      <text:p text:style-name="Standard"/>
      <table:table table:name="表格1" table:style-name="表格1">
        <table:table-column table:style-name="表格1.A" table:number-columns-repeated="2"/>
        <table:table-column table:style-name="表格1.C"/>
        <table:table-column table:style-name="表格1.A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Standard"><text:span text:style-name="T3"><text:s text:c="5"/></text:span><text:span text:style-name="T4"><text:s/>年度</text:span></text:p>
            <text:p text:style-name="Standard"><text:span text:style-name="T4">月份</text:span></text:p>
          </table:table-cell>
          <table:table-cell table:style-name="表格1.B1" office:value-type="string">
            <text:p text:style-name="P1"><text:span text:style-name="T3">104年</text:span></text:p>
          </table:table-cell>
          <table:table-cell table:style-name="表格1.B1" office:value-type="string">
            <text:p text:style-name="P1"><text:span text:style-name="T3">105年</text:span></text:p>
          </table:table-cell>
          <table:table-cell table:style-name="表格1.B1" office:value-type="string">
            <text:p text:style-name="P1"><text:span text:style-name="T3">106年</text:span></text:p>
          </table:table-cell>
          <table:table-cell table:style-name="表格1.B1" office:value-type="string">
            <text:p text:style-name="P1"><text:span text:style-name="T3">107年</text:span></text:p>
          </table:table-cell>
          <table:table-cell table:style-name="表格1.B1" office:value-type="string">
            <text:p text:style-name="P1"><text:span text:style-name="T3">108年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1-3月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66-73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47-49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32-35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17-21</text:span></text:p>
            <text:p text:style-name="P1"><text:span text:style-name="T3">年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4-6月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59-65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44-46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28-31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民前-16</text:span></text:p>
            <text:p text:style-name="P1"><text:span text:style-name="T3">年次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7-9月</text:span></text:p>
          </table:table-cell>
          <table:table-cell table:style-name="表格1.B1" office:value-type="string">
            <text:p text:style-name="P1"><text:span text:style-name="T3">81-104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54-58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41-43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25-27</text:span></text:p>
            <text:p text:style-name="P1"><text:span text:style-name="T3">年次</text:span>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10-12月</text:span></text:p>
          </table:table-cell>
          <table:table-cell table:style-name="表格1.B1" office:value-type="string">
            <text:p text:style-name="P1"><text:span text:style-name="T3">74-80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50-53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36-40</text:span></text:p>
            <text:p text:style-name="P1"><text:span text:style-name="T3">年次</text:span></text:p>
          </table:table-cell>
          <table:table-cell table:style-name="表格1.B1" office:value-type="string">
            <text:p text:style-name="P1"><text:span text:style-name="T3">22-24</text:span></text:p>
            <text:p text:style-name="P1"><text:span text:style-name="T3">年次</text:span></text:p>
          </table:table-cell>
          <table:table-cell table:style-name="表格1.B1" office:value-type="string">
            <text:p text:style-name="P2"/>
          </table:table-cell>
        </table:table-row>
      </table:table>
      <text:p text:style-name="Standard">　<text:tab/><text:tab/><text:tab/></text:p>
      <text:p text:style-name="Standard">三、辦理方式：</text:p>
      <text:p text:style-name="Standard">身心障礙者可自由選擇以「直接換發」或「重新鑑定」任一方式辦理換證。</text:p>
      <text:p text:style-name="Standard">(1)直接換發：</text:p>
      <text:p text:style-name="Standard">如自覺身心障礙狀況無改變者，可採直接換發方式換證。新證明之障別、等級與原手冊一致，證明效期5年。</text:p>
      <text:p text:style-name="Standard"><text:soft-page-break/>(2)重新鑑定：</text:p>
      <text:p text:style-name="Standard">如自覺障礙狀況已有改變，有意願重新鑑定且於指定鑑定醫院有就醫紀錄，可採重新鑑定方式換證。新證明之障別、等級、效期依最新鑑定結果核發，較符合身障者現況。</text:p>
      <text:p text:style-name="Standard">四、作業時間：</text:p>
      <text:p text:style-name="Standard">(1)直接換發：</text:p>
      <text:p text:style-name="P3">如於換證期間內以郵寄、親自辦理或委託代理方式至本縣轄內各鄉鎮公所申辦換證，約20個工作天內可通知領證。</text:p>
      <text:p text:style-name="P3">(2)重新鑑定：</text:p>
      <text:p text:style-name="Standard">如採重新鑑定方式辦理換證，則依現行鑑定流程辦理及核發身心障礙證明，於鑑定醫院完成鑑定報告後約35個工作天可通知領證。</text:p>
      <text:p text:style-name="Standard"/>
      <text:p text:style-name="Standard">五<text:span text:style-name="T6">、</text:span>服務對象:</text:p>
      <text:p text:style-name="Standard">設籍本縣，且持有永久效期身心障礙手冊者（身心障礙手冊中「重新鑑定日期」欄位為「空白」或註記「99912」、「永久有效」）。 </text:p>
      <text:p text:style-name="Standard"/>
      <text:p text:style-name="Standard">六<text:span text:style-name="T6">、</text:span>應備文件:</text:p>
      <text:p text:style-name="Standard">備妥以下文件，104年7月11日至108年7月10日間，親至或郵寄予本縣各鄉鎮公所社會課申請換證（郵寄者之申請日以郵戳日期為憑）：</text:p>
      <text:p text:style-name="Standard">1.申請人身心障礙手冊正反面影本</text:p>
      <text:p text:style-name="Standard">2.申請人國民身分證影本（未滿14歲未領請國民身分證者檢附戶口名簿影本）</text:p>
      <text:p text:style-name="Standard">3.申請人3個月內1吋(或2吋)半身照片2張</text:p>
      <text:p text:style-name="Standard">4.申請人印章（或簽名）</text:p>
      <text:p text:style-name="Standard">5<text:bookmark text:name="_GoBack"/>.如委託他人申請，須檢附委託書、受託人之個人身分證明文件及印章（或簽名）</text:p>
      <text:p text:style-name="Standard"/>
      <text:p text:style-name="Standard">七<text:span text:style-name="T6">、</text:span>洽辦單位:</text:p>
      <text:p text:style-name="Standard">本縣各鄉鎮公所社會課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美玲</meta:initial-creator>
    <dc:creator>呂美玲</dc:creator>
    <meta:editing-cycles>2</meta:editing-cycles>
    <meta:creation-date>2017-06-15T01:47:00</meta:creation-date>
    <dc:date>2017-06-15T03:38:00</dc:date>
    <meta:editing-duration>PT1H28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74" meta:word-count="903" meta:character-count="1053" meta:non-whitespace-character-count="1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