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CA6o00" svg:font-family="TTCA6o00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>
      <style:paragraph-properties fo:margin-left="0.991cm" fo:margin-right="0cm" fo:line-height="0.706cm" fo:text-align="end" style:justify-single-word="false" fo:text-indent="-0.988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主標題">
      <style:paragraph-properties fo:text-align="start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style:paragraph-properties fo:margin-top="0cm" fo:margin-bottom="0cm" fo:line-height="0.423cm" fo:text-align="center" style:writing-mode="lr-tb"/>
    </style:style>
    <style:style style:name="P13" style:family="paragraph">
      <style:paragraph-properties fo:margin-top="0cm" fo:margin-bottom="0.212cm" fo:line-height="200%" style:writing-mode="lr-tb"/>
    </style:style>
    <style:style style:name="P14" style:family="paragraph">
      <loext:graphic-properties draw:fill="solid" draw:fill-color="#ffffff"/>
      <style:paragraph-properties fo:margin-top="0cm" fo:margin-bottom="0cm" fo:line-height="0.423cm" fo:text-align="center" style:writing-mode="lr-tb"/>
    </style:style>
    <style:style style:name="P15" style:family="paragraph">
      <style:paragraph-properties fo:line-height="0.494cm" style:writing-mode="lr-tb"/>
    </style:style>
    <style:style style:name="P16" style:family="paragraph">
      <loext:graphic-properties draw:fill="solid" draw:fill-color="#ffffff"/>
      <style:paragraph-properties fo:line-height="0.494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style:paragraph-properties style:text-autospace="none" style:writing-mode="lr-tb"/>
    </style:style>
    <style:style style:name="P20" style:family="paragraph">
      <style:paragraph-properties fo:line-height="0.706cm" fo:text-align="justify" style:writing-mode="lr-tb"/>
    </style:style>
    <style:style style:name="P21" style:family="paragraph">
      <loext:graphic-properties draw:fill="solid" draw:fill-color="#ffffff"/>
      <style:paragraph-properties fo:line-height="0.706cm" fo:text-align="justify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TCA6o00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HK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5.8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8cm" fo:min-width="4.9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5.2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5.52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8cm" fo:min-width="6.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31cm" fo:min-width="1.619cm" fo:padding-top="0.127cm" fo:padding-bottom="0.03cm" fo:padding-left="0.349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64cm" fo:min-width="6.79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3.593cm" fo:min-width="6.79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4cm" fo:min-width="6.47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8cm" fo:min-width="3.2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22" draw:style-name="gr12" draw:text-style-name="P18" svg:width="7.303cm" svg:height="3.846cm" svg:x="11.43cm" svg:y="1.235cm"><text:p text:style-name="P17"><text:span text:style-name="T5">申請資格</text:span><text:span text:style-name="T5">:</text:span></text:p><text:p text:style-name="P17"><text:span text:style-name="T5">設籍在本縣年滿</text:span><text:span text:style-name="T5">65</text:span><text:span text:style-name="T5">歲以上</text:span><text:span text:style-name="T10">並符合下列條件之一者：</text:span></text:p><text:p text:style-name="P19"><text:span text:style-name="T10">1.</text:span><text:span text:style-name="T10">連續設籍本縣十年者。</text:span></text:p><text:p text:style-name="P17"><text:span text:style-name="T10">2.</text:span><text:span text:style-name="T10">曾設籍本縣累計滿二十年者。</text:span></text:p><draw:enhanced-geometry svg:viewBox="0 0 21600 21600" draw:glue-points="10800 0 0 10800 10800 21600 21600 10800 ?f40 ?f41" draw:text-areas="0 0 21600 21600" draw:type="rectangular-callout" draw:modifiers="-4711 93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金門縣政補助老人</text:span><text:span text:style-name="T2">裝置假牙</text:span><text:span text:style-name="T1">實施要點 流程表</text:span></text:p>
      <text:p text:style-name="P8"><draw:custom-shape text:anchor-type="char" draw:z-index="24" draw:style-name="gr14" draw:text-style-name="P11" svg:width="4.128cm" svg:height="1.588cm" svg:x="5.715cm" svg:y="0.953cm"><text:p text:style-name="P10"><text:span text:style-name="T5"><text:s/></text:span><text:span text:style-name="T5">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7"><draw:line text:anchor-type="char" draw:z-index="12" draw:style-name="gr1" draw:text-style-name="P9" svg:x1="3.81cm" svg:y1="9.525cm" svg:x2="3.81cm" svg:y2="0.635cm"><text:p/></draw:line><draw:line text:anchor-type="char" draw:z-index="19" draw:style-name="gr5" draw:text-style-name="P9" svg:x1="3.81cm" svg:y1="0.635cm" svg:x2="5.715cm" svg:y2="0.635cm"><text:p/></draw:line></text:p>
      <text:p text:style-name="P1"><draw:line text:anchor-type="char" draw:z-index="6" draw:style-name="gr5" draw:text-style-name="P9" svg:x1="7.62cm" svg:y1="0.423cm" svg:x2="7.62cm" svg:y2="1.376cm"><text:p/></draw:line> <text:s text:c="11"/></text:p>
      <text:p text:style-name="P1"><draw:custom-shape text:anchor-type="char" draw:z-index="17" draw:style-name="gr10" draw:text-style-name="P11" svg:width="5.398cm" svg:height="1.588cm" svg:x="5.08cm" svg:y="0.106cm"><text:p text:style-name="P10"><text:span text:style-name="T5">至牙醫診所進行口腔評估</text:span></text:p><draw:enhanced-geometry svg:viewBox="0 0 21600 21600" draw:glue-points="10800 0 0 10800 10800 21600 21600 10800" draw:type="flowchart-process" draw:enhanced-path="M 0 0 L 21600 0 21600 21600 0 21600 0 0 Z N"/></draw:custom-shape> <text:s text:c="16"/></text:p>
      <text:p text:style-name="P5"><draw:custom-shape text:anchor-type="char" draw:z-index="20" draw:style-name="gr11" draw:text-style-name="P18" svg:width="7.303cm" svg:height="4.128cm" svg:x="11.43cm" svg:y="0.106cm"><text:p text:style-name="P17"><text:span text:style-name="T5">審核檢附資料送審：</text:span></text:p><text:p text:style-name="P17"><text:span text:style-name="T5">申請書 </text:span></text:p><text:p text:style-name="P17"><text:span text:style-name="T5">診治計畫書</text:span></text:p><text:p text:style-name="P17"><text:span text:style-name="T5">戶籍</text:span><text:span text:style-name="T8">資料</text:span></text:p><text:p text:style-name="P17"><text:span text:style-name="T5">低收入戶或中低收入戶證明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18" draw:style-name="gr5" draw:text-style-name="P9" svg:x1="7.62cm" svg:y1="0.423cm" svg:x2="7.62cm" svg:y2="1.376cm"><text:p/></draw:line></text:p>
      <text:p text:style-name="P3"><draw:line text:anchor-type="char" draw:z-index="21" draw:style-name="gr2" draw:text-style-name="P9" svg:x1="7.62cm" svg:y1="0.035cm" svg:x2="11.43cm" svg:y2="0.035cm"><text:p/></draw:line></text:p>
      <text:p text:style-name="P3"><draw:custom-shape text:anchor-type="char" draw:z-index="11" draw:style-name="gr6" draw:text-style-name="P14" svg:width="5.716cm" svg:height="2.223cm" svg:x="5.08cm" svg:y="0.035cm"><text:p text:style-name="P12"><text:span text:style-name="T6"/></text:p><text:p text:style-name="P12"><text:span text:style-name="T5">戶籍所在地鄉鎮公所社會課提出申請</text:span></text:p><text:p text:style-name="P12"><text:span text:style-name="T5">進行初審 <text:s/></text:span></text:p><text:p text:style-name="P13"><text:span text:style-name="T5"/></text:p><text:p text:style-name="P13"><text:span text:style-name="T5"/></text:p><text:p text:style-name="P13"><text:span text:style-name="T5"/></text:p><text:p text:style-name="P13"><text:span text:style-name="T7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3"><draw:frame draw:style-name="fr1" draw:name="框架1" text:anchor-type="char" svg:x="-0.318cm" svg:y="0.035cm" svg:width="3.81cm" svg:height="3.81cm" draw:z-index="0"><draw:text-box><text:p text:style-name="Standard"><text:span text:style-name="T3">不符合函復鄉鎮公所</text:span><text:span text:style-name="T4">（副本知會申請人）</text:span></text:p></draw:text-box></draw:frame></text:p>
      <text:p text:style-name="P3"><draw:line text:anchor-type="char" draw:z-index="7" draw:style-name="gr5" draw:text-style-name="P9" svg:x1="7.62cm" svg:y1="0.353cm" svg:x2="7.62cm" svg:y2="1.306cm"><text:p/></draw:line></text:p>
      <text:p text:style-name="Standard"/>
      <text:p text:style-name="P3"><draw:custom-shape text:anchor-type="char" draw:z-index="16" draw:style-name="gr9" draw:text-style-name="P16" svg:width="4.446cm" svg:height="3.176cm" svg:x="5.398cm" svg:y="0.035cm"><text:p text:style-name="P15"><text:span text:style-name="T9"><text:s/></text:span><text:span text:style-name="T5">縣政府</text:span></text:p><text:p text:style-name="P15"><text:span text:style-name="T5">進行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P3"><draw:frame draw:style-name="fr1" draw:name="框架2" text:anchor-type="char" svg:x="3.254cm" svg:y="0.406cm" svg:width="2.223cm" svg:height="1.032cm" draw:z-index="25"><draw:text-box><text:p text:style-name="Standard"><text:span text:style-name="T3">不符合 </text:span></text:p></draw:text-box></draw:frame><draw:line text:anchor-type="char" draw:z-index="2" draw:style-name="gr1" draw:text-style-name="P9" svg:x1="3.81cm" svg:y1="0.353cm" svg:x2="6.033cm" svg:y2="0.353cm"><text:p/></draw:line></text:p>
      <text:p text:style-name="Standard"/>
      <text:p text:style-name="Standard"/>
      <text:p text:style-name="P3"><draw:frame draw:style-name="fr1" draw:name="框架3" text:anchor-type="char" svg:x="6.033cm" svg:y="0.035cm" svg:width="1.588cm" svg:height="1.588cm" draw:z-index="1"><draw:text-box><text:p text:style-name="P2">符合 </text:p></draw:text-box></draw:frame><draw:line text:anchor-type="char" draw:z-index="8" draw:style-name="gr5" draw:text-style-name="P9" svg:x1="7.62cm" svg:y1="0.035cm" svg:x2="7.62cm" svg:y2="0.988cm"><text:p/></draw:line></text:p>
      <text:p text:style-name="P3"><draw:custom-shape text:anchor-type="char" draw:z-index="13" draw:style-name="gr7" draw:text-style-name="P14" svg:width="6.033cm" svg:height="1.588cm" svg:x="4.445cm" svg:y="0.353cm"><text:p text:style-name="P12"><text:span text:style-name="T5">縣府社會處</text:span></text:p><text:p text:style-name="P12"><text:span text:style-name="T5">函復鄉鎮公所</text:span><text:span text:style-name="T8">及</text:span><text:span text:style-name="T5">申請人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P3"><draw:line text:anchor-type="char" draw:z-index="14" draw:style-name="gr5" draw:text-style-name="P9" svg:x1="7.62cm" svg:y1="0.035cm" svg:x2="7.62cm" svg:y2="1.023cm"><text:p/></draw:line></text:p>
      <text:p text:style-name="P3"><draw:custom-shape text:anchor-type="char" draw:z-index="15" draw:style-name="gr8" draw:text-style-name="P11" svg:width="6.668cm" svg:height="1.553cm" svg:x="4.128cm" svg:y="0.353cm"><text:p text:style-name="P10"><text:span text:style-name="T5">申請人至裝置假牙服務提供單位</text:span></text:p><text:p text:style-name="P10"><text:span text:style-name="T5">裝置診治</text:span></text:p><text:p text:style-name="P10"><text:span text:style-name="T5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4"><draw:custom-shape text:anchor-type="char" draw:z-index="23" draw:style-name="gr13" draw:text-style-name="P21" svg:width="6.986cm" svg:height="4.128cm" svg:x="11.43cm" svg:y="0.035cm"><text:p text:style-name="P20"><text:span text:style-name="T5">核銷文件：</text:span></text:p><text:p text:style-name="P17"><text:span text:style-name="T5">1.</text:span><text:span text:style-name="T5">本府核准函影本</text:span></text:p><text:p text:style-name="P17"><text:span text:style-name="T5">2.</text:span><text:span text:style-name="T5">請款收據</text:span></text:p><text:p text:style-name="P17"><text:span text:style-name="T5">3.</text:span><text:span text:style-name="T5">存摺影本</text:span></text:p><text:p text:style-name="P17"><text:span text:style-name="T5">4.</text:span><text:span text:style-name="T5">相關照片</text:span><text:span text:style-name="T5">(</text:span><text:span text:style-name="T5">裝置假牙前</text:span><text:span text:style-name="T5">/</text:span><text:span text:style-name="T5">後</text:span><text:span text:style-name="T5">).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line text:anchor-type="char" draw:z-index="9" draw:style-name="gr5" draw:text-style-name="P9" svg:x1="7.62cm" svg:y1="0.035cm" svg:x2="7.62cm" svg:y2="0.988cm"><text:p/></draw:line></text:p>
      <text:p text:style-name="P3"><draw:custom-shape text:anchor-type="char" draw:z-index="4" draw:style-name="gr3" draw:text-style-name="P11" svg:width="6.351cm" svg:height="1.906cm" svg:x="4.128cm" svg:y="0.353cm"><text:p text:style-name="P10"><text:span text:style-name="T5">申請人檢具相關資料</text:span></text:p><text:p text:style-name="P10"><text:span text:style-name="T5">向鄉鎮公所社會課申請補助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line text:anchor-type="char" draw:z-index="3" draw:style-name="gr2" draw:text-style-name="P9" svg:x1="10.16cm" svg:y1="0.353cm" svg:x2="11.43cm" svg:y2="0.353cm"><text:p/></draw:line></text:p>
      <text:p text:style-name="Standard"/>
      <text:p text:style-name="P3"><draw:line text:anchor-type="char" draw:z-index="10" draw:style-name="gr5" draw:text-style-name="P9" svg:x1="7.62cm" svg:y1="0.353cm" svg:x2="7.62cm" svg:y2="1.447cm"><text:p/></draw:line></text:p>
      <text:p text:style-name="Standard"/>
      <text:p text:style-name="P3"><draw:custom-shape text:anchor-type="char" draw:z-index="5" draw:style-name="gr4" draw:text-style-name="P11" svg:width="6.033cm" svg:height="1.588cm" svg:x="4.445cm" svg:y="0.353cm"><text:p text:style-name="P10"><text:span text:style-name="T5"><text:s/></text:span><text:span text:style-name="T5">縣府社會處經費核銷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CA6o00" svg:font-family="TTCA6o00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大綱標題" style:family="paragraph" style:parent-style-name="Standard">
      <style:paragraph-properties fo:margin-top="0.088cm" fo:margin-bottom="0cm" loext:contextual-spacing="false" fo:line-height="0.776cm"/>
      <style:text-properties fo:font-size="14pt" style:font-name-asian="標楷體" style:font-family-asian="標楷體" style:font-family-generic-asian="script" style:font-size-asian="14pt"/>
    </style:style>
    <style:style style:name="內容" style:family="paragraph" style:parent-style-name="Standard">
      <style:paragraph-properties fo:margin-left="4.75cm" fo:margin-right="0cm" fo:line-height="0.776cm" fo:text-indent="-3.759cm" style:auto-text-indent="false"/>
      <style:text-properties fo:font-size="14pt" style:font-name-asian="標楷體" style:font-family-asian="標楷體" style:font-family-generic-asian="script" style:font-size-asian="14pt"/>
    </style:style>
    <style:style style:name="程序標題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-0.212cm" fo:margin-right="-0.212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02T18:39:00</meta:creation-date>
    <dc:creator>黃家宏</dc:creator>
    <dc:date>2020-06-02T18:39:00</dc:date>
    <meta:print-date>2020-06-02T18:38:00</meta:print-date>
    <meta:editing-cycles>3</meta:editing-cycles>
    <meta:document-statistic meta:table-count="0" meta:image-count="0" meta:object-count="0" meta:page-count="1" meta:paragraph-count="6" meta:word-count="42" meta:character-count="74" meta:non-whitespace-character-count="42"/>
    <meta:generator>LibreOffice/5.1.2.2$Windows_x86 LibreOffice_project/d3bf12ecb743fc0d20e0be0c58ca359301eb705f</meta:generator>
  </office:meta>
</office:document-meta>
</file>