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FKI符號" svg:font-family="FKI符號, 'Times New Roman'"/>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0cm" fo:margin-right="0.318cm" fo:text-indent="0cm" style:auto-text-indent="false"/>
    </style:style>
    <style:style style:name="P3" style:family="paragraph" style:parent-style-name="Standard">
      <style:paragraph-properties fo:margin-left="2.498cm" fo:margin-right="0cm" fo:text-indent="-2.247cm" style:auto-text-indent="false"/>
    </style:style>
    <style:style style:name="P4" style:family="paragraph" style:parent-style-name="Standard">
      <style:paragraph-properties fo:margin-left="3.247cm" fo:margin-right="0cm" fo:text-indent="-3.247cm" style:auto-text-indent="false"/>
    </style:style>
    <style:style style:name="P5" style:family="paragraph" style:parent-style-name="Standard">
      <style:paragraph-properties fo:margin-left="4.249cm" fo:margin-right="0cm" fo:text-indent="-1.244cm" style:auto-text-indent="false"/>
    </style:style>
    <style:style style:name="P6" style:family="paragraph" style:parent-style-name="Standard">
      <style:paragraph-properties fo:margin-left="4.249cm" fo:margin-right="0cm" fo:text-indent="-1.252cm" style:auto-text-indent="false"/>
    </style:style>
    <style:style style:name="P7" style:family="paragraph" style:parent-style-name="Standard">
      <style:paragraph-properties fo:margin-left="4.246cm" fo:margin-right="0cm" fo:text-indent="-1.252cm" style:auto-text-indent="false"/>
    </style:style>
    <style:style style:name="P8" style:family="paragraph" style:parent-style-name="Standard">
      <style:paragraph-properties fo:margin-left="2.293cm" fo:margin-right="0cm" fo:text-indent="-2.293cm" style:auto-text-indent="false"/>
    </style:style>
    <style:style style:name="T1" style:family="text">
      <style:text-properties style:font-name="標楷體" fo:font-size="15pt" style:font-name-asian="標楷體" style:font-size-asian="15pt" style:font-name-complex="標楷體" style:font-size-complex="15pt"/>
    </style:style>
    <style:style style:name="T2" style:family="text">
      <style:text-properties style:font-name="標楷體" fo:font-size="9pt" style:font-name-asian="標楷體" style:font-size-asian="9pt" style:font-name-complex="標楷體" style:font-size-complex="9pt"/>
    </style:style>
    <style:style style:name="T3" style:family="text">
      <style:text-properties style:font-name="標楷體" fo:font-size="9pt" style:font-name-asian="標楷體" style:font-size-asian="9pt" style:font-name-complex="標楷體" style:font-size-complex="9pt"/>
    </style:style>
    <style:style style:name="T4" style:family="text">
      <style:text-properties style:font-name="標楷體" fo:font-size="13pt" style:font-name-asian="標楷體" style:font-size-asian="13pt" style:font-name-complex="標楷體" style:font-size-complex="13pt"/>
    </style:style>
    <style:style style:name="T5" style:family="text">
      <style:text-properties style:font-name="標楷體" fo:font-size="13pt" style:font-name-asian="標楷體" style:font-size-asian="13pt" style:language-asian="zh" style:country-asian="HK" style:font-name-complex="標楷體" style:font-size-complex="13pt"/>
    </style:style>
    <style:style style:name="T6" style:family="text">
      <style:text-properties style:font-name="標楷體" fo:font-size="13pt" style:letter-kerning="false" style:font-name-asian="標楷體" style:font-size-asian="13pt" style:font-name-complex="新細明體1" style:font-size-complex="13pt"/>
    </style:style>
    <style:style style:name="T7" style:family="text">
      <style:text-properties style:font-name="標楷體" fo:font-size="13pt" style:letter-kerning="false" style:font-name-asian="標楷體" style:font-size-asian="13pt" style:font-name-complex="新細明體1" style:font-size-complex="13pt"/>
    </style:style>
    <style:style style:name="T8" style:family="text">
      <style:text-properties style:font-name="標楷體" fo:font-size="13pt" style:letter-kerning="false" style:font-name-asian="標楷體" style:font-size-asian="13pt" style:language-asian="zh" style:country-asian="HK" style:font-name-complex="新細明體1" style:font-size-complex="13pt"/>
    </style:style>
    <style:style style:name="T9" style:family="text">
      <style:text-properties fo:color="#333333" loext:opacity="100%" style:font-name="FKI符號" fo:font-size="9pt" style:font-size-asian="9pt" style:font-name-complex="Helvetica" style:font-size-complex="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金門縣政府提供團體及社區發展協會興辦各項活動經費補助要點</text:span></text:p>
      <text:p text:style-name="P2"><text:span text:style-name="T2"><text:s text:c="62"/>93年2月3日府社行字第0930004077號函修正</text:span></text:p>
      <text:p text:style-name="P2"><text:span text:style-name="T2"><text:s text:c="61"/>110年11月25日府社行字第</text:span><text:span text:style-name="T9">1100099450</text:span><text:span text:style-name="T2">號函修正</text:span></text:p>
      <text:p text:style-name="P3"><text:span text:style-name="T4">一、目的：金門縣政府為促進社會和諧、提倡正當休閒娛樂活動，結合社會資源，興辦各項益智性活動</text:span><text:span text:style-name="T5">或教育訓練課程等；另</text:span><text:span text:style-name="T4">鼓勵團體及社區發展協會利用年節及紀念性節日辦理各項聯誼、慶祝</text:span><text:span text:style-name="T5">或技藝傳承</text:span><text:span text:style-name="T4">活動，促使會員及社區居民情感之交流，帶動社會繁榮、安康、祥和的景象，並以公正、公平的原則核列補助，特訂定本辦法，據以規範及執行。</text:span></text:p>
      <text:p text:style-name="P4"><text:span text:style-name="T4">二、補助對象：完成立案之社會團體（涉及目的事業之團體，逕向主管機關提出申請補助，本補助對象之團體僅為社會慈善團體、宗教團體及同學校友會等）及社區發展協會。</text:span></text:p>
      <text:p text:style-name="P4"><text:span text:style-name="T4">三、申請程序：由申請單位檢具經會員大會通過之年度工作計畫書或經理事會提案決議通過之會議紀錄、活動實施計畫及經費需求概算表等，於活動前十日備文函送本</text:span><text:span text:style-name="T5">府</text:span><text:span text:style-name="T4">（社區發展協會應將上述資料</text:span><text:span text:style-name="T5">於活動前十五日</text:span><text:span text:style-name="T4">送請所屬鄉鎮公所初核，再由鄉鎮公所層轉本府），</text:span><text:span text:style-name="T5">將</text:span><text:span text:style-name="T4">依計畫性質及經費需求數，</text:span><text:span text:style-name="T5">依</text:span><text:span text:style-name="T4">第四點</text:span><text:span text:style-name="T5">核</text:span><text:span text:style-name="T4">予補助。</text:span></text:p>
      <text:p text:style-name="P4"><text:span text:style-name="T4">四、補助標準：</text:span><text:span text:style-name="T5">每一團體</text:span><text:span text:style-name="T4">及社區發展協會每年最高</text:span><text:span text:style-name="T5">補助</text:span><text:span text:style-name="T4">新台幣二萬元，補助標準依活動實施計畫之參加人數或經費需求概算表，</text:span><text:span text:style-name="T5">分下列</text:span><text:span text:style-name="T4">三</text:span><text:span text:style-name="T5">級</text:span><text:span text:style-name="T4">核列補助：</text:span></text:p>
      <text:p text:style-name="P5"><text:span text:style-name="T4">（一）</text:span><text:span text:style-name="T6">參加人數三十人以上未滿五十人或經費需求達一萬元五千</text:span><text:span text:style-name="T8">元</text:span><text:span text:style-name="T6">以上者，核實補助</text:span><text:span text:style-name="T8">最高</text:span><text:span text:style-name="T6">新臺幣一萬元。</text:span></text:p>
      <text:p text:style-name="P6"><text:span text:style-name="T4">（二）參加人數五十人以上未滿八十</text:span><text:span text:style-name="T5">人</text:span><text:span text:style-name="T4">或經費需求二萬元以</text:span><text:span text:style-name="T5">上</text:span><text:span text:style-name="T4">者，</text:span><text:span text:style-name="T5">核實</text:span><text:span text:style-name="T4">補助</text:span><text:span text:style-name="T5">最高</text:span><text:span text:style-name="T4">新台幣一</text:span><text:span text:style-name="T5">萬</text:span><text:span text:style-name="T4">五千元。</text:span></text:p>
      <text:p text:style-name="P7"><text:span text:style-name="T4">（三）參加人數八十</text:span><text:span text:style-name="T5">人</text:span><text:span text:style-name="T4">以上或經費需求四萬元以上者，</text:span><text:span text:style-name="T5">核實</text:span><text:span text:style-name="T4">補助</text:span><text:span text:style-name="T5">最高</text:span><text:span text:style-name="T4">新台幣二</text:span><text:span text:style-name="T5">萬</text:span><text:span text:style-name="T4">元。 </text:span></text:p>
      <text:p text:style-name="P8"><text:span text:style-name="T4">五、效益：本補助辦法以落實推動社會參興及發展為目標，並以鼓勵性、贊助性補助原則，促使團體及社區發展協會推展各項社會福利服務，提振團體及協會發揮組織功能，提昇永續服務的理念。</text:span></text:p>
      <text:p text:style-name="Standard"><text:span text:style-name="T4">六、本補助辦法所需經費於年度預算核補用罄後，即停止補助。</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FKI符號" svg:font-family="FKI符號, 'Times New Roman'"/>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3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4.154cm" fo:text-indent="-1.905cm" fo:margin-left="4.1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942cm" fo:text-indent="-0.847cm" fo:margin-left="3.9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789cm" fo:text-indent="-0.847cm" fo:margin-left="4.7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636cm" fo:text-indent="-0.847cm" fo:margin-left="5.6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482cm" fo:text-indent="-0.847cm" fo:margin-left="6.4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329cm" fo:text-indent="-0.847cm" fo:margin-left="7.3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176cm" fo:text-indent="-0.847cm" fo:margin-left="8.1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022cm" fo:text-indent="-0.847cm" fo:margin-left="9.0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869cm" fo:text-indent="-0.847cm" fo:margin-left="9.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金門縣政府提供團體及社區發展協會興辦各項活動經費標準實施辦法</dc:title>
    <dc:subject/>
    <meta:keyword/>
    <meta:initial-creator>乃生</meta:initial-creator>
    <meta:creation-date>2021-11-25T10:45:00</meta:creation-date>
    <dc:creator>何羽榛</dc:creator>
    <dc:date>2021-11-25T10:45:00</dc:date>
    <meta:print-date>2021-11-19T15:16:00</meta:print-date>
    <meta:editing-cycles>2</meta:editing-cycles>
    <meta:editing-duration>PT3M</meta:editing-duration>
    <meta:document-statistic meta:table-count="0" meta:image-count="0" meta:object-count="0" meta:page-count="1" meta:paragraph-count="12" meta:word-count="737" meta:character-count="884" meta:non-whitespace-character-count="760"/>
    <meta:generator>LibreOffice/7.3.5.2$Windows_x86 LibreOffice_project/184fe81b8c8c30d8b5082578aee2fed2ea847c01</meta:generator>
  </office:meta>
</office:document-meta>
</file>