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margin-bottom="0.2777in" fo:margin-left="0.0006in">
        <style:tab-stops/>
      </style:paragraph-properties>
    </style:style>
    <style:style style:name="P2" style:parent-style-name="標題1" style:family="paragraph">
      <style:text-properties fo:font-weight="bold" style:font-weight-asian="bold"/>
    </style:style>
    <style:style style:name="P3" style:parent-style-name="Standard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FFFF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line-height="0.3194in" fo:margin-left="0.000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/>
      <style:text-properties fo:color="#00000A" fo:font-size="16pt" style:font-size-asian="16pt" style:font-size-complex="16pt"/>
    </style:style>
    <style:style style:name="P55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olumn58" style:family="table-column">
      <style:table-column-properties style:column-width="1.5861in" style:use-optimal-column-width="false"/>
    </style:style>
    <style:style style:name="Table57" style:family="table">
      <style:table-properties style:width="1.5861in" fo:margin-left="0in" table:align="left"/>
    </style:style>
    <style:style style:name="TableRow59" style:family="table-row">
      <style:table-row-properties style:min-row-height="1.7652in"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身分關係聲明書</text:h>
      <text:p text:style-name="P3">填報日期：民國　　　年　　月　　日</text:p>
      <text:p text:style-name="P4">申請單位全銜：__________________________________________________</text:p>
      <text:p text:style-name="P5">申請單位統一編號：______________________________________________</text:p>
      <text:p text:style-name="P6"><text:span text:style-name="T7">計畫名稱：</text:span><text:span text:style-name="T8">　　　　　　　　　　　　　　　　　　　　　　　　　　　　</text:span><text:span text:style-name="T9">。</text:span><text:span text:style-name="T10">　</text:span></text:p>
      <text:p text:style-name="P11"/>
      <text:p text:style-name="P12"/>
      <text:p text:style-name="P13"><text:span text:style-name="T14">茲向金門</text:span><text:span text:style-name="T15">縣政府</text:span><text:span text:style-name="T16"><text:s text:c="12"/></text:span><text:span text:style-name="T17">（局、處、中心）</text:span><text:span text:style-name="T18">聲明如下：</text:span></text:p>
      <text:p text:style-name="P19"><text:span text:style-name="T20">本申請單位</text:span><text:span text:style-name="T21">（</text:span><text:span text:style-name="T22">□</text:span><text:span text:style-name="T23">是</text:span><text:span text:style-name="T24">□</text:span><text:span text:style-name="T25">否）</text:span><text:span text:style-name="T26">為公職人員利益衝突迴避法第</text:span><text:span text:style-name="T27">2</text:span><text:span text:style-name="T28">條、第</text:span><text:span text:style-name="T29">3</text:span><text:span text:style-name="T30">條所稱公職人員或其關係人。</text:span></text:p>
      <text:p text:style-name="P31"><text:span text:style-name="T32">＊勾選</text:span><text:span text:style-name="T33">「</text:span><text:span text:style-name="T34">是</text:span><text:span text:style-name="T35">」</text:span><text:span text:style-name="T36">者，</text:span><text:span text:style-name="T37">應</text:span><text:span text:style-name="T38">填「公職人員利益衝突迴避法第</text:span><text:span text:style-name="T39">14</text:span><text:span text:style-name="T40">條第</text:span><text:span text:style-name="T41">2</text:span><text:span text:style-name="T42">項公職人員及關係人身分關係揭露表」</text:span><text:span text:style-name="T43">，未揭露者違反公職人員利益衝突迴避法第</text:span><text:span text:style-name="T44">18</text:span><text:span text:style-name="T45">條第</text:span><text:span text:style-name="T46">3</text:span><text:span text:style-name="T47">項規定，將處以罰鍰。</text:span><text:span text:style-name="T48">(</text:span><text:span text:style-name="T49">相關法條請參閱該揭露表</text:span><text:span text:style-name="T50">)</text:span></text:p>
      <text:p text:style-name="P51"/>
      <text:p text:style-name="P52"/>
      <text:p text:style-name="P53">此致</text:p>
      <text:p text:style-name="P54">金門縣政府</text:p>
      <text:p text:style-name="P55"><text:span text:style-name="T56"><draw:frame draw:z-index="251658240" draw:id="id0" draw:style-name="a0" draw:name="框架1" text:anchor-type="paragraph" svg:x="5.48819in" svg:y="0.0752in" svg:width="1.58542in" svg:height="0.01528in" style:rel-width="scale" style:rel-height="scale"><draw:text-box><table:table table:style-name="Table57"><table:table-columns><table:table-column table:style-name="TableColumn58"/></table:table-columns><table:table-row table:style-name="TableRow59"><table:table-cell table:style-name="TableCell60"><text:p text:style-name="P61">請加蓋機關團體</text:p><text:p text:style-name="P62">（印信）</text:p><text:p text:style-name="P63"/></table:table-cell></table:table-row></table:table><text:p text:style-name="內文"/></draw:text-box><svg:title/><svg:desc/></draw:frame></text:span></text:p>
      <text:p text:style-name="P64">經辦人：　　　　　　　　　　　　（簽名或蓋章）</text:p>
      <text:p text:style-name="P65">負責人：<text:s text:c="24"/>（簽名或蓋章）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4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2LVL3" style:num-format="i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4" text:style-name="WW_CharLFO2LVL4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6" text:style-name="WW_CharLFO2LVL6" style:num-format="i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7" text:style-name="WW_CharLFO2LVL7" style:num-format="1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9" text:style-name="WW_CharLFO2LVL9" style:num-format="i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3" text:style-name="WW_CharLFO3LVL3" style:num-format="i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4" text:style-name="WW_CharLFO3LVL4" style:num-format="1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number>
      <text:list-level-style-number text:level="6" text:style-name="WW_CharLFO3LVL6" style:num-format="i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number>
      <text:list-level-style-number text:level="7" text:style-name="WW_CharLFO3LVL7" style:num-format="1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number>
      <text:list-level-style-number text:level="9" text:style-name="WW_CharLFO3LVL9" style:num-format="i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何羽榛</dc:creator>
    <meta:creation-date>2024-01-19T01:55:00Z</meta:creation-date>
    <dc:date>2024-01-19T01:55:00Z</dc:date>
    <meta:print-date>2021-04-08T10:0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1" meta:row-count="3" meta:non-whitespace-character-count="368"/>
  </office:meta>
</office:document-meta>
</file>