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1.74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3" style:family="table-row">
      <style:table-row-properties style:min-row-height="0.979cm" fo:keep-together="always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cm" fo:margin-right="0.437cm" fo:text-align="end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 style:list-style-name="WWNum2">
      <style:paragraph-properties fo:line-height="0.529cm" fo:text-align="justify" style:justify-single-word="false" fo:orphans="0" fo:widows="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4pt" style:font-size-asian="14pt" style:font-name-complex="標楷體1" style:font-size-complex="14pt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style:font-name-complex="標楷體1" style:font-size-complex="14pt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fo:font-size="12pt" style:font-size-asian="12pt" style:font-name-complex="標楷體1"/>
    </style:style>
    <style:style style:name="T9" style:family="text">
      <style:text-properties style:font-name="標楷體" fo:font-size="12pt" style:font-size-asian="12pt" style:font-name-complex="標楷體1" style:font-size-complex="12pt"/>
    </style:style>
    <style:style style:name="T10" style:family="text">
      <style:text-properties style:font-name="標楷體" fo:font-size="10pt" style:font-size-asian="10pt" style:font-name-complex="標楷體1"/>
    </style:style>
    <style:style style:name="T11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text-scale="96%"/>
    </style:style>
    <style:style style:name="T14" style:family="text">
      <style:text-properties fo:letter-spacing="0.004cm" style:font-size-complex="14pt" style:text-scale="96%"/>
    </style:style>
    <style:style style:name="T15" style:family="text">
      <style:text-properties style:font-name-asian="Times New Roman1" style:font-size-complex="14pt"/>
    </style:style>
    <style:style style:name="T16" style:family="text">
      <style:text-properties fo:letter-spacing="-0.035cm" style:font-size-complex="14pt"/>
    </style:style>
    <style:style style:name="T17" style:family="text">
      <style:text-properties fo:font-size="14pt" fo:letter-spacing="0.39cm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155173610"/><text:span text:style-name="T2">金門縣政府社會處</text:span><text:bookmark-end text:name="_Hlk155173610"/><text:span text:style-name="T2">113年約聘暨約用社工人員甄試</text:span><text:span text:style-name="T11">報名表</text:span> <text:s text:c="40"/></text:p>
      <text:p text:style-name="P9"><text:span text:style-name="T12"><text:s text:c="8"/>報名日期： <text:s text:c="6"/>年 <text:s text:c="6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><text:span text:style-name="T12">姓名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T13">出生日</text:span><text:span text:style-name="T14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1"><text:span text:style-name="T15"><text:s text:c="7"/></text:span><text:span text:style-name="T12">年</text:span><text:span text:style-name="T15"> <text:s text:c="4"/></text:span><text:span text:style-name="T12">月</text:span><text:span text:style-name="T15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6">身分證字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><text:span text:style-name="T17">性</text:span><text:span text:style-name="T18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><text:span text:style-name="T3">□男</text:span></text:h>
            <text:h text:style-name="P4" text:outline-level="1"><text:span text:style-name="T3">□女</text:span></text:h>
            <text:p text:style-name="P12"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2">通訊處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><text:span text:style-name="T12">電話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1"><text:span text:style-name="T12">(O)</text:span></text:p>
            <text:p text:style-name="P11"><text:span text:style-name="T12">(H)</text:span></text:p>
            <text:p text:style-name="P11"><text:span text:style-name="T12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12">電子郵件</text:span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2">應徵職缺</text:span></text:p>
            <text:p text:style-name="P7"><text:span text:style-name="T12">(可複選)</text:span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list xml:id="list1394891169" text:style-name="WWNum2">
              <text:list-item>
                <text:p text:style-name="P33"><text:span text:style-name="T19">性騷擾防治業務約聘人員</text:span></text:p>
              </text:list-item>
              <text:list-item>
                <text:p text:style-name="P33"><text:span text:style-name="T19">兒少保護多元親職教育服務方案約用人員</text:span></text:p>
              </text:list-item>
              <text:list-item>
                <text:p text:style-name="P33"><text:span text:style-name="T19">防暴業務約用社會工作員</text:span></text:p>
              </text:list-item>
              <text:list-item>
                <text:p text:style-name="P33"><text:span text:style-name="T19">經濟訪視約用社會工作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0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<text:span text:style-name="T1">主辦考試機關審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3"><text:span text:style-name="T1">資歷審查</text:span></text:p>
          </table:table-cell>
          <table:table-cell table:style-name="表格1.E2" table:number-columns-spanned="16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<text:span text:style-name="T1">審查結果</text:span></text:p>
          </table:table-cell>
          <table:covered-table-cell/>
          <table:covered-table-cell/>
          <table:table-cell table:style-name="表格1.N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N2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2"><text:span text:style-name="T1">服務年資</text:span></text:p>
          </table:table-cell>
          <table:table-cell table:style-name="表格1.C10" table:number-columns-spanned="7" office:value-type="string">
            <text:p text:style-name="P12"><text:span text:style-name="T1">現職/年資（年月日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ext:soft-page-break/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2"><text:span text:style-name="T1">經歷/年資</text:span></text:p>
            <text:p text:style-name="P12"><text:span text:style-name="T1">（年月日～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3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><text:span text:style-name="T1">專技高考證照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<text:span text:style-name="T1">加總</text:span></text:p>
          </table:table-cell>
          <table:covered-table-cell/>
          <table:covered-table-cell/>
          <table:table-cell table:style-name="表格1.U15" table:number-rows-spanned="2" office:value-type="string">
            <text:p text:style-name="P16"/>
          </table:table-cell>
        </table:table-row>
        <text:soft-page-break/>
        <table:table-row table:style-name="表格1.14">
          <table:table-cell table:style-name="表格1.A2" table:number-columns-spanned="17" office:value-type="string">
            <text:p text:style-name="P12"><text:span text:style-name="T4">□</text:span><text:span text:style-name="T1">畢業證書(</text:span><text:span text:style-name="T7">相關證明)</text:span> <text:span text:style-name="T4">□</text:span><text:span text:style-name="T1">服務年資證明</text:span><text:span text:style-name="T4">□專技高考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able:table-row table:style-name="表格1.17">
          <table:table-cell table:style-name="表格1.A17" table:number-columns-spanned="21" office:value-type="string">
            <text:p text:style-name="P29"><text:span text:style-name="T6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9"><text:span text:style-name="T9">稱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9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><text:span text:style-name="T9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29"><text:span text:style-name="T6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9"><text:span text:style-name="T8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6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8">軍 <text:s/>種</text:span></text:p>
          </table:table-cell>
          <table:table-cell table:style-name="表格1.I23" table:number-columns-spanned="6" office:value-type="string">
            <text:p text:style-name="P27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8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7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9"><text:span text:style-name="T8">退 <text:s text:c="2"/>伍</text:span></text:p>
            <text:p text:style-name="P29"><text:span text:style-name="T8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8">服 <text:s/>役</text:span></text:p>
            <text:p text:style-name="P29"><text:span text:style-name="T8">期 <text:s/>間</text:span></text:p>
          </table:table-cell>
          <table:table-cell table:style-name="表格1.E2" table:number-columns-spanned="6" office:value-type="string">
            <text:p text:style-name="P1"><text:bookmark text:name="MIDATB"/><text:span text:style-name="T4">起：民國　　　年　　月　　日</text:span></text:p>
            <text:p text:style-name="P29"><text:span text:style-name="T10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8">退伍令</text:span></text:p>
            <text:p text:style-name="P29"><text:span text:style-name="T8">字號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29"><text:span text:style-name="T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29"><text:span text:style-name="T8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6" office:value-type="string">
            <text:p text:style-name="P29"><text:span text:style-name="T8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8">等級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8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><text:span text:style-name="T8">族別</text:span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29"><text:span text:style-name="T4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31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9"><text:span text:style-name="T8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29"><text:span text:style-name="T8">填表日期</text:span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1"><text:span text:style-name="T8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施語晴</dc:creator>
    <meta:editing-cycles>6</meta:editing-cycles>
    <meta:print-date>2022-07-08T00:59:00</meta:print-date>
    <meta:creation-date>2024-02-27T12:28:00</meta:creation-date>
    <dc:date>2024-04-12T08:28:00</dc:date>
    <meta:editing-duration>PT4M</meta:editing-duration>
    <meta:generator>LibreOffice/7.3.5.2$Windows_x86 LibreOffice_project/184fe81b8c8c30d8b5082578aee2fed2ea847c01</meta:generator>
    <meta:document-statistic meta:table-count="1" meta:image-count="0" meta:object-count="0" meta:page-count="8" meta:paragraph-count="69" meta:word-count="370" meta:character-count="585" meta:non-whitespace-character-count="376"/>
    <meta:user-defined meta:name="AppVersion">16.0000</meta:user-defined>
    <meta:template xlink:type="simple" xlink:actuate="onRequest" xlink:title="Normal" xlink:href=""/>
  </office:meta>
</office:document-meta>
</file>