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, 'DF Kai Shu'" svg:font-family="'標楷體, 'DF Kai Shu''" style:font-family-generic="roman" style:font-pitch="variable"/>
    <style:font-face style:name="標楷體, 'DF Kai Shu'1" svg:font-family="'標楷體, 'DF Kai Shu'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39cm" fo:margin-left="-0.191cm" fo:margin-top="0cm" fo:margin-bottom="0cm" table:align="left" style:writing-mode="lr-tb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2.12cm"/>
    </style:style>
    <style:style style:name="表格1.C" style:family="table-column">
      <style:table-column-properties style:column-width="2.138cm"/>
    </style:style>
    <style:style style:name="表格1.D" style:family="table-column">
      <style:table-column-properties style:column-width="5.579cm"/>
    </style:style>
    <style:style style:name="表格1.E" style:family="table-column">
      <style:table-column-properties style:column-width="5.581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3" style:family="table-row">
      <style:table-row-properties style:min-row-height="1.383cm" fo:keep-together="auto"/>
    </style:style>
    <style:style style:name="表格1.5" style:family="table-row">
      <style:table-row-properties style:min-row-height="1.355cm" fo:keep-together="auto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13cm" fo:keep-together="auto"/>
    </style:style>
    <style:style style:name="P1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List_20_Paragraph" style:list-style-name="WWNum10">
      <style:paragraph-properties>
        <style:tab-stops>
          <style:tab-stop style:position="1cm"/>
        </style:tab-stops>
      </style:paragraph-properties>
    </style:style>
    <style:style style:name="P3" style:family="paragraph" style:parent-style-name="List_20_Paragraph" style:list-style-name="WWNum6"/>
    <style:style style:name="P4" style:family="paragraph" style:parent-style-name="List_20_Paragraph" style:list-style-name="WWNum12"/>
    <style:style style:name="P5" style:family="paragraph" style:parent-style-name="List_20_Paragraph" style:list-style-name="WWNum12">
      <style:paragraph-properties fo:line-height="0.529cm" fo:text-align="justify" style:justify-single-word="false"/>
    </style:style>
    <style:style style:name="P6" style:family="paragraph" style:parent-style-name="List_20_Paragraph" style:list-style-name="WWNum13"/>
    <style:style style:name="P7" style:family="paragraph" style:parent-style-name="List_20_Paragraph" style:list-style-name="WWNum15"/>
    <style:style style:name="P8" style:family="paragraph" style:parent-style-name="List_20_Paragraph" style:list-style-name="WWNum7"/>
    <style:style style:name="P9" style:family="paragraph" style:parent-style-name="List_20_Paragraph" style:list-style-name="WWNum8">
      <style:paragraph-properties fo:margin-left="0.847cm" fo:margin-right="0cm" fo:text-indent="-0.353cm" style:auto-text-indent="false">
        <style:tab-stops>
          <style:tab-stop style:position="1.334cm"/>
        </style:tab-stops>
      </style:paragraph-properties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P12" style:family="paragraph" style:parent-style-name="Standard">
      <style:text-properties style:font-name="標楷體" fo:font-weight="bold" style:font-name-asian="標楷體1" style:language-asian="zh" style:country-asian="HK" style:font-weight-asian="bold"/>
    </style:style>
    <style:style style:name="P13" style:family="paragraph" style:parent-style-name="Standard">
      <style:paragraph-properties fo:margin-left="0.889cm" fo:margin-right="0cm" fo:text-indent="0.072cm" style:auto-text-indent="false"/>
    </style:style>
    <style:style style:name="P14" style:family="paragraph" style:parent-style-name="Standard">
      <style:paragraph-properties fo:margin-left="0.889cm" fo:margin-right="0cm" fo:text-indent="0.072cm" style:auto-text-indent="false"/>
      <style:text-properties fo:color="#000000" loext:opacity="100%" style:font-name="標楷體" style:font-name-asian="標楷體1" style:language-asian="zh" style:country-asian="HK"/>
    </style:style>
    <style:style style:name="P15" style:family="paragraph" style:parent-style-name="Standard">
      <style:paragraph-properties fo:margin-left="0.889cm" fo:margin-right="0cm" fo:text-indent="-0.889cm" style:auto-text-indent="false"/>
      <style:text-properties fo:color="#000000" loext:opacity="100%" style:font-name="標楷體" style:font-name-asian="標楷體1" style:language-asian="zh" style:country-asian="HK"/>
    </style:style>
    <style:style style:name="P16" style:family="paragraph" style:parent-style-name="Standard">
      <style:paragraph-properties fo:margin-left="0.88cm" fo:margin-right="0cm" fo:text-indent="0.115cm" style:auto-text-indent="false"/>
      <style:text-properties fo:color="#000000" loext:opacity="100%" style:font-name="標楷體" style:font-name-asian="標楷體1" style:language-asian="zh" style:country-asian="HK"/>
    </style:style>
    <style:style style:name="P17" style:family="paragraph" style:parent-style-name="Standard">
      <style:text-properties fo:color="#000000" loext:opacity="100%" style:font-name="標楷體" style:font-name-asian="標楷體1" style:language-asian="zh" style:country-asian="HK" style:font-size-complex="12pt"/>
    </style:style>
    <style:style style:name="P18" style:family="paragraph" style:parent-style-name="Standard">
      <style:paragraph-properties fo:margin-left="0.751cm" fo:margin-right="0cm" fo:text-indent="-0.307cm" style:auto-text-indent="false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margin-left="0.889cm" fo:margin-right="0cm" fo:text-indent="-0.889cm" style:auto-text-indent="false"/>
      <style:text-properties fo:color="#000000" loext:opacity="100%" style:font-name="標楷體" style:font-name-asian="標楷體1"/>
    </style:style>
    <style:style style:name="P20" style:family="paragraph" style:parent-style-name="Standard">
      <style:text-properties fo:color="#000000" loext:opacity="100%" style:font-name="標楷體" style:font-name-asian="標楷體1" style:font-size-complex="12pt"/>
    </style:style>
    <style:style style:name="P21" style:family="paragraph" style:parent-style-name="Standard">
      <style:paragraph-properties fo:margin-left="0.889cm" fo:margin-right="0cm" fo:text-indent="-0.889cm" style:auto-text-indent="false"/>
      <style:text-properties fo:color="#000000" loext:opacity="100%" style:font-name="標楷體" style:font-name-asian="標楷體1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text-properties fo:color="#000000" loext:opacity="100%" style:font-name="標楷體" fo:font-weight="bold" style:font-name-asian="標楷體1" style:language-asian="zh" style:country-asian="HK" style:font-weight-asian="bold"/>
    </style:style>
    <style:style style:name="P24" style:family="paragraph" style:parent-style-name="Standard">
      <style:paragraph-properties fo:margin-left="0cm" fo:margin-right="0cm" fo:text-indent="1.012cm" style:auto-text-indent="false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811cm" fo:text-align="center" style:justify-single-word="false" fo:orphans="0" fo:widows="0"/>
      <style:text-properties fo:font-size="12pt" fo:language="en" fo:country="US" style:font-size-asian="12pt" style:language-asian="zh" style:country-asian="TW" style:font-name-complex="F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font-name-complex="F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811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left="0.889cm" fo:margin-right="0cm" fo:text-indent="-0.889cm" style:auto-text-indent="false"/>
    </style:style>
    <style:style style:name="P30" style:family="paragraph" style:parent-style-name="Standard">
      <style:paragraph-properties fo:margin-left="0.884cm" fo:margin-right="0cm" fo:text-indent="-0.393cm" style:auto-text-indent="false"/>
    </style:style>
    <style:style style:name="P31" style:family="paragraph" style:parent-style-name="Standard">
      <style:paragraph-properties fo:margin-left="0.88cm" fo:margin-right="0cm" fo:text-indent="0.115cm" style:auto-text-indent="false"/>
    </style:style>
    <style:style style:name="P32" style:family="paragraph" style:parent-style-name="Standard">
      <style:paragraph-properties fo:margin-left="0.889cm" fo:margin-right="0cm" fo:text-align="justify" style:justify-single-word="false" fo:text-indent="0.91cm" style:auto-text-indent="false"/>
    </style:style>
    <style:style style:name="P33" style:family="paragraph" style:parent-style-name="Standard">
      <style:paragraph-properties fo:line-height="0.564cm" fo:text-align="justify" style:justify-single-word="false" style:punctuation-wrap="hanging"/>
    </style:style>
    <style:style style:name="P34" style:family="paragraph" style:parent-style-name="Standard_20__28_user_29_" style:list-style-name="WWNum11">
      <style:paragraph-properties fo:margin-left="1.194cm" fo:margin-right="0.199cm" fo:line-height="0.847cm" fo:text-indent="-0.847cm" style:auto-text-indent="false" style:snap-to-layout-grid="false"/>
    </style:style>
    <style:style style:name="P35" style:family="paragraph" style:parent-style-name="Standard_20__28_user_29_" style:list-style-name="WWNum16">
      <style:paragraph-properties fo:margin-left="2.041cm" fo:margin-right="0.199cm" fo:line-height="0.847cm" fo:text-indent="-0.847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language-asian="zh" style:country-asian="HK" style:font-weight-asian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letter-kerning="false" style:font-name-asian="標楷體1" style:font-weight-asian="bold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1" style:font-name-complex="Times New Roman1" style:font-size-complex="12pt"/>
    </style:style>
    <style:style style:name="T11" style:family="text">
      <style:text-properties fo:color="#000000" loext:opacity="100%" style:font-name="標楷體, 'DF Kai Shu'" fo:font-size="16pt" fo:font-weight="bold" style:font-name-asian="標楷體, 'DF Kai Shu'1" style:font-size-asian="16pt" style:font-weight-asian="bold" style:font-name-complex="標楷體, 'DF Kai Shu'1" style:font-size-complex="16pt"/>
    </style:style>
    <style:style style:name="T12" style:family="text">
      <style:text-properties fo:color="#000000" loext:opacity="100%" style:font-name="標楷體, 'DF Kai Shu'" fo:font-weight="bold" style:font-name-asian="標楷體, 'DF Kai Shu'1" style:font-weight-asian="bold" style:font-name-complex="標楷體, 'DF Kai Shu'1" style:font-size-complex="12pt"/>
    </style:style>
    <style:style style:name="T13" style:family="text">
      <style:text-properties fo:color="#000000" loext:opacity="100%" style:font-name="標楷體, 'DF Kai Shu'" fo:font-weight="bold" style:letter-kerning="false" style:font-name-asian="標楷體, 'DF Kai Shu'1" style:font-weight-asian="bold" style:font-name-complex="標楷體, 'DF Kai Shu'1" style:font-size-complex="12pt"/>
    </style:style>
    <style:style style:name="T14" style:family="text">
      <style:text-properties fo:color="#000000" loext:opacity="100%" style:font-name="標楷體, 'DF Kai Shu'" style:font-name-asian="標楷體, 'DF Kai Shu'1" style:font-name-complex="標楷體, 'DF Kai Shu'1" style:font-size-complex="12pt"/>
    </style:style>
    <style:style style:name="T15" style:family="text">
      <style:text-properties fo:color="#000000" loext:opacity="100%" style:font-name="標楷體" style:font-name-asian="標楷體1" style:language-asian="zh" style:country-asian="HK"/>
    </style:style>
    <style:style style:name="T16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7" style:family="text">
      <style:text-properties fo:color="#000000" loext:opacity="100%" style:font-name="標楷體" style:font-name-asian="標楷體1"/>
    </style:style>
    <style:style style:name="T18" style:family="text">
      <style:text-properties fo:color="#000000" loext:opacity="100%" style:font-name="標楷體" style:font-name-asian="標楷體1" style:font-size-complex="12pt"/>
    </style:style>
    <style:style style:name="T19" style:family="text">
      <style:text-properties fo:color="#000000" loext:opacity="100%" style:font-name="標楷體" style:font-name-asian="標楷體1" style:font-name-complex="標楷體1"/>
    </style:style>
    <style:style style:name="T20" style:family="text">
      <style:text-properties fo:color="#000000" loext:opacity="100%" style:font-name="標楷體" fo:font-weight="bold" style:font-name-asian="標楷體1" style:language-asian="zh" style:country-asian="HK" style:font-weight-asian="bold"/>
    </style:style>
    <style:style style:name="T21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T22" style:family="text">
      <style:text-properties fo:color="#000000" loext:opacity="100%" style:font-name="標楷體" fo:font-weight="bold" style:font-name-asian="標楷體1" style:font-weight-asian="bold"/>
    </style:style>
    <style:style style:name="T23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24" style:family="text">
      <style:text-properties fo:color="#000000" loext:opacity="100%" style:font-name="標楷體" fo:background-color="#ffffff" loext:char-shading-value="0" style:font-name-asian="標楷體1" style:font-size-complex="12pt"/>
    </style:style>
    <style:style style:name="T25" style:family="text">
      <style:text-properties fo:color="#ff0000" loext:opacity="100%" style:font-name="標楷體" style:font-name-asian="標楷體1" style:font-size-complex="12pt"/>
    </style:style>
    <style:style style:name="T26" style:family="text">
      <style:text-properties fo:color="#ff0000" loext:opacity="100%" style:font-name="標楷體" style:font-name-asian="標楷體1" style:language-asian="zh" style:country-asian="HK"/>
    </style:style>
    <style:style style:name="T27" style:family="text">
      <style:text-properties fo:color="#ff0000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金門縣政府社會處11</text:span><text:span text:style-name="T2">3</text:span><text:span text:style-name="T1">年度</text:span><text:span text:style-name="T2">約聘人員(</text:span><text:span text:style-name="T11">性平三法</text:span><text:span text:style-name="T2">聘用查察員)</text:span></text:p>
      <text:p text:style-name="P10"><text:span text:style-name="T1">甄選要點</text:span></text:p>
      <text:p text:style-name="P11"/>
      <text:list xml:id="list626904153" text:style-name="WWNum10">
        <text:list-item>
          <text:p text:style-name="P2"><text:span text:style-name="T3">依據：</text:span></text:p>
        </text:list-item>
      </text:list>
      <text:p text:style-name="P13"><text:bookmark-start text:name="_Hlk158110777"/><text:span text:style-name="T7">勞動部113年度「補助地方政府推動性別平等工作法業務實施計畫」</text:span><text:bookmark-end text:name="_Hlk158110777"/></text:p>
      <text:p text:style-name="P12"/>
      <text:list xml:id="list164531658684518" text:continue-numbering="true" text:style-name="WWNum10">
        <text:list-item>
          <text:p text:style-name="P2"><text:span text:style-name="T3">職缺及名額：</text:span></text:p>
        </text:list-item>
      </text:list>
      <text:list xml:id="list2118999574" text:style-name="WWNum6">
        <text:list-item>
          <text:p text:style-name="P3"><text:bookmark-start text:name="_Hlk158110864"/><text:span text:style-name="T15">約聘人員(</text:span><text:span text:style-name="T12">性平三法</text:span><text:span text:style-name="T4">聘用查察員</text:span><text:span text:style-name="T15">)</text:span><text:bookmark-end text:name="_Hlk158110864"/><text:span text:style-name="T15">，正取1名、備取1名，依「聘用人員聘用條例」聘用之。</text:span></text:p>
        </text:list-item>
        <text:list-item>
          <text:p text:style-name="P3"><text:span text:style-name="T18">備取人員於正取人員出缺時遞補之，備取時間3個月，逾期仍未獲遞補者喪失候用資格。</text:span></text:p>
        </text:list-item>
        <text:list-item>
          <text:p text:style-name="P3"><text:span text:style-name="T17">如未有適當人選，得予從缺，並再行公告甄選。</text:span></text:p>
        </text:list-item>
      </text:list>
      <text:p text:style-name="P14"/>
      <text:list xml:id="list164530726240733" text:continue-list="list164531658684518" text:style-name="WWNum10">
        <text:list-item>
          <text:p text:style-name="P2"><text:span text:style-name="T20">報名資格條件：</text:span></text:p>
        </text:list-item>
      </text:list>
      <text:p text:style-name="P24"><text:span text:style-name="T15">專責人員之資格，應符合下列條件為原則：</text:span></text:p>
      <text:list xml:id="list1939917967" text:style-name="WWNum12">
        <text:list-item>
          <text:p text:style-name="P4"><text:span text:style-name="T18">應為國內公立或已立案之私立或經教育部承認之國外大專院校以上 勞工、社會、社會工作、法律、心理、公共行政或人力資源相關系所之學歷科系畢業，且具1年以上前開領域相關工作經驗，有社勞行政工作經驗者優先。</text:span></text:p>
        </text:list-item>
        <text:list-item>
          <text:p text:style-name="P4"><text:span text:style-name="T18">另如無第(一)點要件者，資格可放寬具2年以上社勞行政工作經驗者。</text:span></text:p>
        </text:list-item>
        <text:list-item>
          <text:p text:style-name="P4"><text:span text:style-name="T18">需具備汽、機車駕駛執照及電腦文書處理能力者尤佳。</text:span></text:p>
        </text:list-item>
        <text:list-item>
          <text:p text:style-name="P5"><text:span text:style-name="T19">中華民國國民且未取得外國國籍。</text:span></text:p>
        </text:list-item>
        <text:list-item>
          <text:p text:style-name="P5"><text:span text:style-name="T19">無公務人員任用法第26條、28條各款情事之一者。</text:span></text:p>
        </text:list-item>
      </text:list>
      <text:p text:style-name="P18"/>
      <text:list xml:id="list164530770420822" text:continue-list="list164530726240733" text:style-name="WWNum10">
        <text:list-item>
          <text:p text:style-name="P2"><text:span text:style-name="T20">工作項目、地點：</text:span></text:p>
        </text:list-item>
      </text:list>
      <text:p text:style-name="Standard"><text:span text:style-name="T15">一</text:span><text:span text:style-name="T17">、主要工作項目</text:span><text:span text:style-name="T15">：</text:span></text:p>
      <text:list xml:id="list3385305542" text:style-name="WWNum11">
        <text:list-item>
          <text:p text:style-name="P34"><text:span text:style-name="T8">受理並調查工作場所性騷擾申訴案件、評議、處分及後續行政救濟。</text:span></text:p>
        </text:list-item>
        <text:list-item>
          <text:p text:style-name="P34"><text:span text:style-name="T8">辦理工作場所性騷擾案件通報事宜。 </text:span></text:p>
        </text:list-item>
        <text:list-item>
          <text:p text:style-name="P34"><text:span text:style-name="T8">協助雇主辦理工作場所性騷擾防治措施。 </text:span></text:p>
        </text:list-item>
        <text:list-item>
          <text:p text:style-name="P34"><text:span text:style-name="T8">辦理工作場所性騷擾被害人法律諮詢及扶助業務。 </text:span></text:p>
        </text:list-item>
        <text:list-item>
          <text:p text:style-name="P34"><text:span text:style-name="T8">辦理工作場所性騷擾防治相關法令諮詢及宣導業務。</text:span></text:p>
        </text:list-item>
        <text:list-item>
          <text:p text:style-name="P34"><text:span text:style-name="T8">其他事項：</text:span></text:p>
        </text:list-item>
      </text:list>
      <text:list xml:id="list994018071" text:style-name="WWNum16">
        <text:list-item>
          <text:p text:style-name="P35"><text:span text:style-name="T8">配合</text:span><text:span text:style-name="T14">勞動部</text:span><text:span text:style-name="T8">規劃辦理工作場所性騷擾防治相關宣導業務。</text:span></text:p>
        </text:list-item>
        <text:list-item>
          <text:p text:style-name="P35"><text:span text:style-name="T8">其他</text:span><text:span text:style-name="T14">勞動部</text:span><text:span text:style-name="T8">交辦涉及工作場所性騷擾防治業務之事項</text:span><text:span text:style-name="T18">與本府交辦事項。</text:span></text:p>
        </text:list-item>
      </text:list>
      <text:p text:style-name="Standard"><text:span text:style-name="T16">二</text:span><text:span text:style-name="T18">、</text:span><text:span text:style-name="T16">工作地點：金門縣政府社會處(金門縣金城鎮民權路173號)。</text:span></text:p>
      <text:p text:style-name="P17"/>
      <text:p text:style-name="P17"><text:soft-page-break/></text:p>
      <text:p text:style-name="P17"/>
      <text:list xml:id="list164531629188498" text:continue-list="list164530770420822" text:style-name="WWNum10">
        <text:list-item>
          <text:p text:style-name="P2"><text:span text:style-name="T21">薪資報酬：</text:span></text:p>
        </text:list-item>
      </text:list>
      <text:list xml:id="list4083499273" text:style-name="WWNum13">
        <text:list-item>
          <text:p text:style-name="P6"><text:span text:style-name="T15">約聘人員(</text:span><text:span text:style-name="T13">性平三法</text:span><text:span text:style-name="T5">聘用查察員</text:span><text:span text:style-name="T15">)</text:span><text:bookmark-start text:name="_Hlk158112138"/><text:span text:style-name="T18">薪資，依「聘用人員比照分類職位公務人員俸點支給報酬標準表」報酬薪點範圍三二八薪點至四二四薪點，以最低薪點起支(328薪點，135元*328薪點=4萬4,280元/月</text:span><text:bookmark-end text:name="_Hlk158112138"/><text:span text:style-name="T18">，尚需扣除自付勞、健保…等費用)。</text:span></text:p>
        </text:list-item>
        <text:list-item>
          <text:p text:style-name="P6"><text:span text:style-name="T16">享有雇主負擔勞健保、就保費、職災保費、退休金及年終獎金1.5個月</text:span><text:span text:style-name="T18">…</text:span><text:span text:style-name="T16">等費用</text:span><text:span text:style-name="T18">。</text:span></text:p>
        </text:list-item>
        <text:list-item>
          <text:p text:style-name="P6"><text:span text:style-name="T18">享有加班費、休假補助費(國旅卡)、未休畢慰勞假加班費。</text:span></text:p>
        </text:list-item>
        <text:list-item>
          <text:p text:style-name="P6"><text:span text:style-name="T16">本職務視11</text:span><text:span text:style-name="T18">3</text:span><text:span text:style-name="T16">年計畫執行狀況及年終考核結果檢討續聘。</text:span></text:p>
        </text:list-item>
      </text:list>
      <text:p text:style-name="P21"/>
      <text:p text:style-name="Standard"><text:span text:style-name="T15">約聘人員(</text:span><text:span text:style-name="T12">性平三法</text:span><text:bookmark-start text:name="_Hlk158112203"/><text:span text:style-name="T4">聘用查察員</text:span><text:bookmark-end text:name="_Hlk158112203"/><text:span text:style-name="T15">)</text:span><text:span text:style-name="T18">薪級表：相關報酬薪點依照「聘用人員比照分類職位公務人員俸點支給報酬標準表 」規定，如遇有薪資調整(薪點折合率調整)，致薪資級距變動，依調整後之薪資級距為準。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25"><text:span text:style-name="T18">分類職位公務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5"><text:span text:style-name="T18">聘用人員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5"><text:span text:style-name="T18">職等</text:span></text:p>
          </table:table-cell>
          <table:table-cell table:style-name="表格1.A1" office:value-type="string">
            <text:p text:style-name="P25"><text:span text:style-name="T18">俸階</text:span></text:p>
          </table:table-cell>
          <table:table-cell table:style-name="表格1.A1" office:value-type="string">
            <text:p text:style-name="P25"><text:span text:style-name="T18">俸點</text:span></text:p>
          </table:table-cell>
          <table:table-cell table:style-name="表格1.A1" office:value-type="string">
            <text:p text:style-name="P25"><text:span text:style-name="T18">報酬</text:span></text:p>
            <text:p text:style-name="P25"><text:span text:style-name="T18">薪點</text:span></text:p>
          </table:table-cell>
          <table:table-cell table:style-name="表格1.A1" office:value-type="string">
            <text:p text:style-name="P26"><text:span text:style-name="T9">薪資</text:span></text:p>
            <text:p text:style-name="P27"><text:span text:style-name="T9">（新臺幣元）</text:span></text:p>
          </table:table-cell>
        </table:table-row>
        <table:table-row table:style-name="表格1.3">
          <table:table-cell table:style-name="表格1.A1" table:number-rows-spanned="7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5"><text:span text:style-name="T18">七等</text:span></text:p>
          </table:table-cell>
          <table:table-cell table:style-name="表格1.A1" table:number-rows-spanned="7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5"><text:span text:style-name="T18">一至七階</text:span></text:p>
          </table:table-cell>
          <table:table-cell table:style-name="表格1.A1" table:number-rows-spanned="7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5"><text:span text:style-name="T18">四二四</text:span></text:p>
            <text:p text:style-name="P25"><text:span text:style-name="T18">至</text:span></text:p>
            <text:p text:style-name="P25"><text:span text:style-name="T18">三二八</text:span></text:p>
          </table:table-cell>
          <table:table-cell table:style-name="表格1.A1" office:value-type="string">
            <text:p text:style-name="P25"><text:span text:style-name="T18">424</text:span></text:p>
          </table:table-cell>
          <table:table-cell table:style-name="表格1.A1" office:value-type="string">
            <text:p text:style-name="P28"><text:span text:style-name="T10">57,240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5"><text:span text:style-name="T18">408</text:span></text:p>
          </table:table-cell>
          <table:table-cell table:style-name="表格1.A1" office:value-type="string">
            <text:p text:style-name="P28"><text:span text:style-name="T10">55,080</text:span></text:p>
          </table:table-cell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5"><text:span text:style-name="T18">392</text:span></text:p>
          </table:table-cell>
          <table:table-cell table:style-name="表格1.E5" office:value-type="string">
            <text:p text:style-name="P28"><text:span text:style-name="T10">52,920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5"><text:span text:style-name="T18">376</text:span></text:p>
          </table:table-cell>
          <table:table-cell table:style-name="表格1.A1" office:value-type="string">
            <text:p text:style-name="P28"><text:span text:style-name="T10">50,760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5"><text:span text:style-name="T18">360</text:span></text:p>
          </table:table-cell>
          <table:table-cell table:style-name="表格1.E5" office:value-type="string">
            <text:p text:style-name="P28"><text:span text:style-name="T10">48,600</text:span></text:p>
          </table:table-cell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5"><text:span text:style-name="T18">344</text:span></text:p>
          </table:table-cell>
          <table:table-cell table:style-name="表格1.E5" office:value-type="string">
            <text:p text:style-name="P28"><text:span text:style-name="T10">46,440</text:span></text:p>
          </table:table-cell>
        </table:table-row>
        <table:table-row table:style-name="表格1.9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5"><text:span text:style-name="T18">328</text:span></text:p>
          </table:table-cell>
          <table:table-cell table:style-name="表格1.E5" office:value-type="string">
            <text:p text:style-name="P28"><text:span text:style-name="T10">44,280</text:span></text:p>
          </table:table-cell>
        </table:table-row>
      </table:table>
      <text:p text:style-name="P19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list xml:id="list164530607557752" text:continue-list="list164531629188498" text:style-name="WWNum10">
        <text:list-item>
          <text:p text:style-name="P2"><text:span text:style-name="T20">報名規定：</text:span></text:p>
        </text:list-item>
      </text:list>
      <text:p text:style-name="P29"><text:span text:style-name="T15">一、報名資料領取：請逕上本府網站下載報名表填寫。</text:span></text:p>
      <text:p text:style-name="P29"><text:span text:style-name="T15">二、報名日期：自公告日起至</text:span><text:span text:style-name="T25">113年2月29日(公告日起7天)</text:span><text:span text:style-name="T15"> 17點</text:span><text:span text:style-name="T17">00</text:span><text:span text:style-name="T15">分止</text:span><text:span text:style-name="T18">截止收件</text:span><text:span text:style-name="T17">(</text:span><text:span text:style-name="T15">以資料送達時間計，不以掛號寄送日為準)。</text:span></text:p>
      <text:p text:style-name="P29"><text:span text:style-name="T15">三、報名方式及</text:span><text:span text:style-name="T16">地點：</text:span></text:p>
      <text:list xml:id="list2613255316" text:style-name="WWNum15">
        <text:list-item>
          <text:p text:style-name="P7"><text:span text:style-name="T18">親送方式：送達</text:span><text:span text:style-name="T16">本府社會處2樓勞工行政科(金門縣金城鎮民權路173號2樓)。</text:span></text:p>
        </text:list-item>
        <text:list-item>
          <text:p text:style-name="P7"><text:span text:style-name="T23">郵寄方式：寄送至</text:span><text:span text:style-name="T16">金門縣金城鎮民權路173號2樓</text:span><text:span text:style-name="T23">，收件人請寫金門縣政府社會處勞工行政科收，封面並註明：「</text:span><text:span text:style-name="T17">應徵</text:span><text:span text:style-name="T13">性平三法</text:span><text:span text:style-name="T5">聘用查察員</text:span><text:span text:style-name="T23">」字樣，另請於明顯處註明聯絡電話、手機、通信地址。</text:span></text:p>
        </text:list-item>
      </text:list>
      <text:p text:style-name="P15"/>
      <text:p text:style-name="P29"><text:span text:style-name="T15">四、繳交資料(</text:span><text:span text:style-name="T18">證件不足者，一律視為資格不符，不另行通知補件</text:span><text:span text:style-name="T15">)：</text:span></text:p>
      <text:list xml:id="list3778794139" text:style-name="WWNum7">
        <text:list-item>
          <text:p text:style-name="P8"><text:span text:style-name="T15">報名表乙</text:span><text:bookmark text:name="_GoBack"/><text:span text:style-name="T15">份(請依附件下載使用)。</text:span></text:p>
        </text:list-item>
        <text:list-item>
          <text:p text:style-name="P8"><text:span text:style-name="T15">畢業證書影本，持國外學歷證書者含中文譯本須經由母國法院、外交部及我國駐外機構、我國外交</text:span><text:span text:style-name="T16">部之認證， 核發證書之學校須經由母國政府權責機關之認可。</text:span><text:span text:style-name="T24">(應屆畢業生由該校開立證明)</text:span><text:span text:style-name="T16">。</text:span></text:p>
        </text:list-item>
        <text:list-item>
          <text:p text:style-name="P8"><text:span text:style-name="T15">國民身份證影本乙份（正反面）。</text:span></text:p>
        </text:list-item>
        <text:list-item>
          <text:p text:style-name="P8"><text:span text:style-name="T15">證照：與本報名資格</text:span><text:span text:style-name="T17">(</text:span><text:span text:style-name="T18">勞工、社會、社會工作、法律、心理、公共行政或人力資源</text:span><text:span text:style-name="T17">)有關之</text:span><text:span text:style-name="T26">證</text:span><text:span text:style-name="T27">照證明</text:span><text:span text:style-name="T26">文件皆可提供(</text:span><text:span text:style-name="T7">需檢附證書影本，</text:span><text:span text:style-name="T26">無者免付，加分用，未檢附者不予加分，占總成績5%)。</text:span></text:p>
        </text:list-item>
        <text:list-item>
          <text:p text:style-name="P8"><text:span text:style-name="T15">服務經歷證明文件。</text:span></text:p>
        </text:list-item>
        <text:list-item>
          <text:p text:style-name="P8"><text:span text:style-name="T15">汽或機車駕照影本(列印在同一張A4紙上，無則免付)。</text:span></text:p>
        </text:list-item>
      </text:list>
      <text:p text:style-name="P15"/>
      <text:list xml:id="list164531674306628" text:continue-list="list164530607557752" text:style-name="WWNum10">
        <text:list-item>
          <text:p text:style-name="P2"><text:span text:style-name="T20">甄試項目及計分標準：</text:span></text:p>
        </text:list-item>
      </text:list>
      <text:p text:style-name="P29"><text:span text:style-name="T15">一、學、資經歷審查</text:span><text:span text:style-name="T17">(需檢附畢業證書影本，未檢附者不予計分)</text:span><text:span text:style-name="T15">：佔總成績45%。</text:span></text:p>
      <text:p text:style-name="P30"><text:span text:style-name="T15">(一)學歷：總分 25 分。</text:span></text:p>
      <text:p text:style-name="P31"><text:span text:style-name="T15">1.專科畢業：15 分。</text:span></text:p>
      <text:p text:style-name="P31"><text:span text:style-name="T15">2.大學畢業：20 分。</text:span></text:p>
      <text:p text:style-name="P31"><text:span text:style-name="T15">3.碩士(含)以上：25 分。</text:span></text:p>
      <text:p text:style-name="P16"/>
      <text:p text:style-name="P30"><text:span text:style-name="T15">(二)經歷：總分 20分。</text:span></text:p>
      <text:p text:style-name="P32"><text:span text:style-name="T15">曾任職於行政機關、私人企業、機構或學校，從事</text:span><text:span text:style-name="T18">勞工、社會、社會工作、法律、心理、公共行政或人力資源</text:span><text:span text:style-name="T15">相關實務經驗，持有經歷證明文件者，累計滿一年採計5分，年資尾數滿半年以上未滿一年者，以一年計；未滿半年者，不予採計，最高以20分為限（需檢附服務年資證明）。</text:span></text:p>
      <text:p text:style-name="P29"><text:span text:style-name="T15">二、證照：</text:span><text:span text:style-name="T7">佔總成績5%，與本報名資格</text:span><text:span text:style-name="T6">(</text:span><text:span text:style-name="T8">勞工、社會、社會工作、法律、心理、公共行政或人力資源</text:span><text:span text:style-name="T6">)有關之</text:span><text:span text:style-name="T7">證</text:span><text:span text:style-name="T6">照</text:span><text:span text:style-name="T7">5分。</text:span></text:p>
      <text:p text:style-name="P29"><text:span text:style-name="T15">三、口試：佔總成績50%，總分50分，口試缺考者，不予錄取。</text:span></text:p>
      <text:p text:style-name="P23"><text:soft-page-break/></text:p>
      <text:list xml:id="list164530461837498" text:continue-numbering="true" text:style-name="WWNum10">
        <text:list-item>
          <text:p text:style-name="P2"><text:span text:style-name="T20">執行方式：</text:span></text:p>
        </text:list-item>
      </text:list>
      <text:p text:style-name="P29"><text:span text:style-name="T15">一、資格審查：由本府進行參加者資格審查，並</text:span><text:span text:style-name="T17">審查報名應繳文件是否符合報名資格，</text:span><text:span text:style-name="T15">資歷審查合格者或需求者，另以電話通知參加口試。資格不符或未經錄用者，恕不另行通知或退件。</text:span></text:p>
      <text:p text:style-name="P29"><text:span text:style-name="T15">二、錄取標準：</text:span></text:p>
      <text:list xml:id="list2337039286" text:style-name="WWNum8">
        <text:list-item>
          <text:p text:style-name="P9"><text:span text:style-name="T15">本甄試總成績未滿六十分者，不予錄取，口試未到不予錄用。</text:span></text:p>
        </text:list-item>
        <text:list-item>
          <text:p text:style-name="P9"><text:span text:style-name="T15">甄審統計表內評分平均未達六十分者不計入名次，或經半數以上(含）甄審委員評為不合格者不計入名次。</text:span></text:p>
        </text:list-item>
        <text:list-item>
          <text:p text:style-name="P9"><text:span text:style-name="T15">本府工作人員於甄審時收齊各甄審委員之評分表，以表內名次順序（評分表內第一名其序位名次為一，第二名其序位名次為二，第三名其序位名次為三依此類推）依次序位名次加總表相加，序位名次加總最低者為本案第一名。如統計表出現序位名次加總相同情形（序位名次加總總數最低）有兩名（含）以上時，則以配分最高(權重)之甄審項目之名次加總較低者取得錄取資格，如最高之甄審項目之名次加總相同時，由主持人決定之。</text:span></text:p>
        </text:list-item>
      </text:list>
      <text:p text:style-name="P29"><text:span text:style-name="T15">三、面</text:span><text:span text:style-name="T17">(口)</text:span><text:span text:style-name="T15">試日期、地點：另行電話通知。</text:span></text:p>
      <text:p text:style-name="P29"><text:span text:style-name="T15">四、錄取方式：按正取員額錄用，備取人員保留侯用資格自成績通知次日起</text:span><text:span text:style-name="T17">3</text:span><text:span text:style-name="T15">個月。</text:span></text:p>
      <text:p text:style-name="P29"><text:span text:style-name="T15">五、錄取公告於金門縣政府網站公告；錄取人員自通知到職日起10日內報到(工作天)，逾期者喪失錄取資格。</text:span></text:p>
      <text:p text:style-name="P29"><text:span text:style-name="T17">六、錄取人員自實際到職起試用3個月，試用期滿考核及格始正式僱用。試用期間待遇均比照約聘人員並辦理勞健保投保，試用期間內或屆滿時，如須終止契約，或經考核不及格者，依勞動基準法及有關規定辦理解僱，並依備取順序遞補。</text:span></text:p>
      <text:p text:style-name="P29"><text:span text:style-name="T17">七、</text:span><text:span text:style-name="T15">本案聯絡人：金門縣政府社會處蔡先生，電話：082-318823-62548</text:span></text:p>
      <text:p text:style-name="P19"/>
      <text:p text:style-name="P29"><text:span text:style-name="T22">玖、其他注意事項：</text:span></text:p>
      <text:p text:style-name="P29"><text:span text:style-name="T17">一、所有甄選報名資料(含不符合資格者)恕不退件。</text:span></text:p>
      <text:p text:style-name="P33"><text:span text:style-name="T17">二、面試時應遵守規則，遲到10分鐘以上者視為棄權。</text:span></text:p>
      <text:p text:style-name="P29"><text:span text:style-name="T17">三、錄取報到時應繳驗報名證件正本，如有不符報名資格情事者取消錄取資格。</text:span></text:p>
      <text:p text:style-name="P29"><text:span text:style-name="T17">四、本計畫奉核可後實施，如有未盡事宜得隨時修訂之。</text:span></text:p>
      <text:p text:style-name="P19"/>
      <text:p text:style-name="P19"/>
      <text:p text:style-name="P1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, 'DF Kai Shu'" svg:font-family="'標楷體, 'DF Kai Shu''" style:font-family-generic="roman" style:font-pitch="variable"/>
    <style:font-face style:name="標楷體, 'DF Kai Shu'1" svg:font-family="'標楷體, 'DF Kai Shu'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薛文芳</meta:initial-creator>
    <dc:creator>蔡一帆</dc:creator>
    <meta:editing-cycles>43</meta:editing-cycles>
    <meta:print-date>2021-01-21T06:31:00</meta:print-date>
    <meta:creation-date>2021-01-21T00:50:00</meta:creation-date>
    <dc:date>2024-02-22T08:36:00</dc:date>
    <meta:editing-duration>PT7H45M</meta:editing-duration>
    <meta:generator>LibreOffice/7.3.5.2$Windows_x86 LibreOffice_project/184fe81b8c8c30d8b5082578aee2fed2ea847c01</meta:generator>
    <meta:document-statistic meta:table-count="1" meta:image-count="0" meta:object-count="0" meta:page-count="4" meta:paragraph-count="99" meta:word-count="2541" meta:character-count="2674" meta:non-whitespace-character-count="2661"/>
    <meta:user-defined meta:name="AppVersion">16.0000</meta:user-defined>
    <meta:template xlink:type="simple" xlink:actuate="onRequest" xlink:title="Normal" xlink:href=""/>
  </office:meta>
</office:document-meta>
</file>