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7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11" style:parent-style-name="Standard" style:family="paragraph">
      <style:paragraph-properties fo:margin-right="0.7777in"/>
    </style:style>
    <style:style style:name="T12" style:parent-style-name="預設段落字型" style:family="text">
      <style:text-properties style:font-name="新細明體" style:font-name-asian="新細明體" style:font-size-complex="14pt"/>
    </style:style>
    <style:style style:name="T13" style:parent-style-name="預設段落字型" style:family="text">
      <style:text-properties style:font-size-complex="14pt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4298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2555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1298in" style:use-optimal-column-width="false"/>
    </style:style>
    <style:style style:name="TableColumn23" style:family="table-column">
      <style:table-column-properties style:column-width="0.1395in" style:use-optimal-column-width="false"/>
    </style:style>
    <style:style style:name="TableColumn24" style:family="table-column">
      <style:table-column-properties style:column-width="0.0513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3493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3736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1388in" style:use-optimal-column-width="false"/>
    </style:style>
    <style:style style:name="TableColumn37" style:family="table-column">
      <style:table-column-properties style:column-width="0.2729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0145in" style:use-optimal-column-width="false"/>
    </style:style>
    <style:style style:name="TableColumn42" style:family="table-column">
      <style:table-column-properties style:column-width="1.7354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14" style:family="table">
      <style:table-properties style:width="7.225in" fo:margin-left="-0.0298in" table:align="left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fo:letter-spacing="0.0013in" style:text-scale="96%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879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style:snap-to-layout-grid="false"/>
      <style:text-properties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paragraph-properties fo:text-align="center"/>
    </style:style>
    <style:style style:name="T65" style:parent-style-name="預設段落字型" style:family="text">
      <style:text-properties fo:letter-spacing="0.1534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text-properties style:font-name="標楷體" style:font-name-complex="標楷體"/>
    </style:style>
    <style:style style:name="P68" style:parent-style-name="標題1" style:family="paragraph">
      <style:text-properties style:font-name="標楷體" style:font-name-complex="標楷體"/>
    </style:style>
    <style:style style:name="TableRow69" style:family="table-row">
      <style:table-row-properties style:min-row-height="0.705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TableRow82" style:family="table-row">
      <style:table-row-properties style:min-row-height="0.385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7" style:family="table-row">
      <style:table-row-properties style:min-row-height="0.5819in" style:use-optimal-row-height="false"/>
    </style:style>
    <style:style style:name="TableCell88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90" style:parent-style-name="預設段落字型" style:family="text">
      <style:text-properties style:font-name="標楷體" style:text-scale="84%" fo:font-size="16pt" style:font-size-asian="16pt" style:font-size-complex="16pt"/>
    </style:style>
    <style:style style:name="T91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4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5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6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8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9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0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1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2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3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104" style:family="table-row">
      <style:table-row-properties style:min-row-height="2.3569in" style:use-optimal-row-height="false"/>
    </style:style>
    <style:style style:name="TableCell105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1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340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language-asian="zh" style:country-asian="HK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/>
    </style:style>
    <style:style style:name="P145" style:parent-style-name="Standard" style:family="paragraph">
      <style:text-properties style:font-name="標楷體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/>
    </style:style>
    <style:style style:name="P149" style:parent-style-name="Standard" style:family="paragraph">
      <style:paragraph-properties fo:text-align="center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59" style:family="table-row">
      <style:table-row-properties style:min-row-height="0.371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2" style:family="table-row">
      <style:table-row-properties style:min-row-height="0.3506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1" style:family="table-row">
      <style:table-row-properties style:min-row-height="0.385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/>
    </style:style>
    <style:style style:name="TableRow180" style:family="table-row">
      <style:table-row-properties style:min-row-height="0.25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fo:letter-spacing="-0.0138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/>
    </style:style>
    <style:style style:name="P195" style:parent-style-name="Standard" style:family="paragraph">
      <style:paragraph-properties fo:text-align="center"/>
      <style:text-properties style:font-name="標楷體"/>
    </style:style>
    <style:style style:name="P196" style:parent-style-name="Standard" style:family="paragraph">
      <style:paragraph-properties fo:text-align="center"/>
      <style:text-properties style:font-name="標楷體"/>
    </style:style>
    <style:style style:name="TableRow197" style:family="table-row">
      <style:table-row-properties style:min-row-height="0.963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style:line-height-at-least="0.1666in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complex="標楷體" style:font-size-complex="12pt"/>
    </style:style>
    <style:style style:name="T214" style:parent-style-name="預設段落字型" style:family="text">
      <style:text-properties style:font-name="標楷體" style:font-name-complex="標楷體" style:font-size-complex="12pt"/>
    </style:style>
    <style:style style:name="T215" style:parent-style-name="預設段落字型" style:family="text">
      <style:text-properties style:font-name="標楷體" style:font-name-complex="標楷體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style:line-height-at-least="0.1666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 style:line-height-at-least="0.1666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5" style:family="table-row">
      <style:table-row-properties style:min-row-height="0.0888in"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style:line-height-at-least="0.1666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complex="標楷體" style:font-size-complex="12pt"/>
    </style:style>
    <style:style style:name="T271" style:parent-style-name="預設段落字型" style:family="text">
      <style:text-properties style:font-name="標楷體" style:font-name-complex="標楷體" style:font-size-complex="12pt"/>
    </style:style>
    <style:style style:name="T272" style:parent-style-name="預設段落字型" style:family="text">
      <style:text-properties style:font-name="標楷體" style:font-name-complex="標楷體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ableRow275" style:family="table-row">
      <style:table-row-properties style:min-row-height="0.6506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 style:line-height-at-least="0.1666in"/>
    </style:style>
    <style:style style:name="TableCell2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294" style:parent-style-name="預設段落字型" style:family="text">
      <style:text-properties style:font-name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03" style:family="table-row">
      <style:table-row-properties style:min-row-height="0.7909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.1666in"/>
    </style:style>
    <style:style style:name="TableCell3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complex="標楷體" fo:font-size="12pt" style:font-size-asian="12pt"/>
    </style:style>
    <style:style style:name="T309" style:parent-style-name="預設段落字型" style:family="text">
      <style:text-properties style:font-name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complex="標楷體" fo:font-size="12pt" style:font-size-asian="12pt"/>
    </style:style>
    <style:style style:name="P311" style:parent-style-name="Standard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37" style:family="table-row">
      <style:table-row-properties style:min-row-height="0.3291in"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46" style:family="table-row">
      <style:table-row-properties style:min-row-height="0.3208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59" style:family="table-row">
      <style:table-row-properties style:min-row-height="0.4736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style:line-height-at-least="0.1666in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complex="標楷體"/>
    </style:style>
    <style:style style:name="T378" style:parent-style-name="預設段落字型" style:family="text">
      <style:text-properties style:font-name="標楷體" style:font-name-complex="標楷體"/>
    </style:style>
    <style:style style:name="T379" style:parent-style-name="預設段落字型" style:family="text">
      <style:text-properties style:font-name="標楷體" style:font-name-complex="標楷體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center" style:line-height-at-least="0.1666in"/>
    </style:style>
    <style:style style:name="TableRow386" style:family="table-row">
      <style:table-row-properties style:min-row-height="0.3673in" style:use-optimal-row-height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2" style:family="table-row">
      <style:table-row-properties style:min-row-height="0.4076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center" style:line-height-at-least="0.1666in"/>
    </style:style>
    <style:style style:name="TableCell44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complex="標楷體" fo:font-size="12pt" style:font-size-asian="12pt"/>
    </style:style>
    <style:style style:name="T448" style:parent-style-name="預設段落字型" style:family="text">
      <style:text-properties style:font-name="標楷體" style:font-name-complex="標楷體" fo:font-size="12pt" style:font-size-asian="12pt"/>
    </style:style>
    <style:style style:name="T449" style:parent-style-name="預設段落字型" style:family="text">
      <style:text-properties style:font-name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complex="標楷體" fo:font-size="12pt" style:font-size-asian="12pt"/>
    </style:style>
    <style:style style:name="T451" style:parent-style-name="預設段落字型" style:family="text">
      <style:text-properties style:font-name="標楷體" style:font-name-complex="標楷體" fo:font-size="12pt" style:font-size-asian="12pt"/>
    </style:style>
    <style:style style:name="TableCell4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end" style:line-height-at-least="0.1666in"/>
    </style:style>
    <style:style style:name="T458" style:parent-style-name="預設段落字型" style:family="text">
      <style:text-properties style:font-name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complex="標楷體" fo:font-size="12pt" style:font-size-asian="12pt"/>
    </style:style>
    <style:style style:name="T460" style:parent-style-name="預設段落字型" style:family="text">
      <style:text-properties style:font-name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complex="標楷體" fo:font-size="12pt" style:font-size-asian="12pt"/>
    </style:style>
    <style:style style:name="T462" style:parent-style-name="預設段落字型" style:family="text">
      <style:text-properties style:font-name="標楷體" style:font-name-complex="標楷體" fo:font-size="12pt" style:font-size-asian="12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end" style:line-height-at-least="0.1666in"/>
    </style:style>
    <style:style style:name="P465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13</text:span><text:span text:style-name="T5">年度約聘人員</text:span><text:span text:style-name="T6">(</text:span><text:span text:style-name="T7">性平三法聘用查察員</text:span><text:span text:style-name="T8">)</text:span><text:span text:style-name="T9">甄試計畫</text:span></text:p>
      <text:p text:style-name="P10">報名表</text:p>
      <text:p text:style-name="P11"><text:span text:style-name="T12"><text:s text:c="88"/></text:span><text:span text:style-name="T13">報名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出生日</text:span><text:span text:style-name="T5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<text:s text:c="7"/></text:span>年<text:span text:style-name="T56"><text:s text:c="5"/></text:span>月<text:span text:style-name="T57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身分證字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1">
            <text:h text:style-name="P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h text:style-name="P64" text:outline-level="1"><text:span text:style-name="T65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h text:style-name="P67" text:outline-level="1">□男</text:h>
            <text:h text:style-name="P68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通訊處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5">
            <text:p text:style-name="P77"><text:span text:style-name="T78">(O)</text:span></text:p>
            <text:p text:style-name="P79"><text:span text:style-name="T80">(H)</text:span></text:p>
            <text:p text:style-name="P81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電子郵件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應徵職</text:span><text:span text:style-name="T91">缺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4">
            <text:p text:style-name="P93"><text:span text:style-name="T94">■113</text:span><text:span text:style-name="T95">年度約聘人員</text:span><text:span text:style-name="T96">(</text:span><text:span text:style-name="T97">性平三法聘用查察員</text:span><text:span text:style-name="T98">)<text:s/></text:span><text:span text:style-name="T99">正取</text:span><text:span text:style-name="T100">1</text:span><text:span text:style-name="T101">名，備取</text:span><text:span text:style-name="T102">1</text:span><text:span text:style-name="T10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8">
            <text:p text:style-name="P106">國民身分證影本粘貼處(正面)</text:p>
            <text:p text:style-name="P107">影印本務須清晰</text:p>
            <text:p text:style-name="P10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國民身分證影本粘貼處(反面)</text:p>
            <text:p text:style-name="P111">影印本務須清晰</text:p>
            <text:p text:style-name="P1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6">
            <text:p text:style-name="P115">甄選方式</text:p>
          </table:table-cell>
          <table:covered-table-cell/>
          <table:table-cell table:style-name="TableCell116" table:number-rows-spanned="5">
            <text:p text:style-name="P117">資歷審查</text:p>
          </table:table-cell>
          <table:table-cell table:style-name="TableCell118" table:number-columns-spanned="15">
            <text:p text:style-name="P11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分數</text:p>
          </table:table-cell>
          <table:covered-table-cell/>
          <table:covered-table-cell/>
          <table:table-cell table:style-name="TableCell122" table:number-columns-spanned="3">
            <text:p text:style-name="P123">審查結果</text:p>
          </table:table-cell>
          <table:covered-table-cell/>
          <table:covered-table-cell/>
          <table:table-cell table:style-name="TableCell124" table:number-columns-spanned="5">
            <text:p text:style-name="P125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7" table:number-columns-spanned="4">
            <text:p text:style-name="P128">學歷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 table:number-rows-spanned="5">
            <text:p text:style-name="Standard"><text:span text:style-name="T136">□</text:span><text:span text:style-name="T137">畢業證書</text:span><text:span text:style-name="T138">(</text:span><text:span text:style-name="T139">相關證明</text:span><text:span text:style-name="T140">)</text:span></text:p>
            <text:p text:style-name="Standard"><text:span text:style-name="T141">□</text:span><text:span text:style-name="T142">服務年資歷證明</text:span></text:p>
            <text:p text:style-name="Standard"><text:span text:style-name="T143">□</text:span><text:span text:style-name="T144">專業證照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7" table:number-columns-spanned="4" table:number-rows-spanned="3">
            <text:p text:style-name="P148">經歷</text:p>
            <text:p text:style-name="P149">/年資</text:p>
          </table:table-cell>
          <table:covered-table-cell/>
          <table:covered-table-cell/>
          <table:covered-table-cell/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3">
            <text:p text:style-name="P153"/>
          </table:table-cell>
          <table:covered-table-cell/>
          <table:covered-table-cell/>
          <table:table-cell table:style-name="TableCell154" table:number-columns-spanned="3" table:number-rows-spanned="3">
            <text:p text:style-name="P15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5">
            <text:p text:style-name="P164">專業證照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口試分數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合格</text:p>
          </table:table-cell>
          <table:covered-table-cell/>
          <table:table-cell table:style-name="TableCell183" table:number-columns-spanned="4">
            <text:p text:style-name="P184">不合格(原因)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到考</text:p>
          </table:table-cell>
          <table:covered-table-cell/>
          <table:table-cell table:style-name="TableCell189" table:number-columns-spanned="6">
            <text:p text:style-name="P190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7">
            <text:p text:style-name="P212"><text:span text:style-name="T213">家</text:span><text:span text:style-name="T214"><text:s text:c="13"/></text:span><text:span text:style-name="T21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<text:span text:style-name="T227">職</text:span><text:span text:style-name="T228"><text:s text:c="6"/></text:span><text:span text:style-name="T229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7">
            <text:p text:style-name="P269"><text:span text:style-name="T270">兵</text:span><text:span text:style-name="T271"><text:s text:c="8"/></text:span><text:span text:style-name="T27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><text:span text:style-name="T280">役</text:span><text:span text:style-name="T281"><text:s text:c="3"/></text:span><text:span text:style-name="T282">別</text:span></text:p>
          </table:table-cell>
          <table:covered-table-cell/>
          <table:covered-table-cell/>
          <table:table-cell table:style-name="TableCell283" table:number-columns-spanned="7">
            <text:p text:style-name="P28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軍</text:span><text:span text:style-name="T288"><text:s text:c="2"/></text:span><text:span text:style-name="T289">種</text:span></text:p>
          </table:table-cell>
          <table:covered-table-cell/>
          <table:table-cell table:style-name="TableCell290" table:number-columns-spanned="10">
            <text:p text:style-name="P291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官</text:span><text:span text:style-name="T295">(</text:span><text:span text:style-name="T296">兵</text:span><text:span text:style-name="T297">)</text:span><text:span text:style-name="T298">科</text:span></text:p>
          </table:table-cell>
          <table:covered-table-cell/>
          <table:covered-table-cell/>
          <table:covered-table-cell/>
          <table:table-cell table:style-name="TableCell299">
            <text:p text:style-name="P300"><text:bookmark-start text:name="MIDCOD"/><text:bookmark-end text:name="MIDCOD"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><text:span text:style-name="T308">退</text:span><text:span text:style-name="T309"><text:s text:c="3"/></text:span><text:span text:style-name="T310">伍</text:span></text:p>
            <text:p text:style-name="P311"><text:span text:style-name="T312">軍</text:span><text:span text:style-name="T313"><text:s text:c="3"/></text:span><text:span text:style-name="T314">階</text:span></text:p>
          </table:table-cell>
          <table:covered-table-cell/>
          <table:covered-table-cell/>
          <table:table-cell table:style-name="TableCell315" table:number-columns-spanned="7">
            <text:p text:style-name="P316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服</text:span><text:span text:style-name="T320"><text:s text:c="2"/></text:span><text:span text:style-name="T321">役</text:span></text:p>
            <text:p text:style-name="P322"><text:span text:style-name="T323">期</text:span><text:span text:style-name="T324"><text:s text:c="2"/></text:span><text:span text:style-name="T325">間</text:span></text:p>
          </table:table-cell>
          <table:covered-table-cell/>
          <table:table-cell table:style-name="TableCell326" table:number-columns-spanned="10">
            <text:p text:style-name="P327"><text:bookmark-start text:name="MIDATB"/><text:bookmark-end text:name="MIDATB"/>起：民國　　　年　　月　　日</text:p>
            <text:p text:style-name="P328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退伍令</text:p>
            <text:p text:style-name="P331">字號</text:p>
          </table:table-cell>
          <table:covered-table-cell/>
          <table:covered-table-cell/>
          <table:covered-table-cell/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6">
            <text:p text:style-name="P34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9">
            <text:p text:style-name="P35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族別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7">
            <text:p text:style-name="P376"><text:span text:style-name="T377">簡</text:span><text:span text:style-name="T378"><text:s text:c="17"/></text:span><text:span text:style-name="T379">要</text:span><text:span text:style-name="T380"><text:s text:c="17"/></text:span><text:span text:style-name="T381">自</text:span><text:span text:style-name="T382"><text:s text:c="17"/></text:span><text:span text:style-name="T38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8">
            <text:p text:style-name="P446"><text:span text:style-name="T447">填</text:span><text:span text:style-name="T448"><text:s text:c="2"/></text:span><text:span text:style-name="T449">表</text:span><text:span text:style-name="T450"><text:s text:c="2"/></text:span><text:span text:style-name="T45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    </table:table-cell>
          <table:covered-table-cell/>
          <table:covered-table-cell/>
          <table:table-cell table:style-name="TableCell463">
            <text:p text:style-name="P464"/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一帆</dc:creator>
    <meta:creation-date>2022-07-06T08:35:00Z</meta:creation-date>
    <dc:date>2024-02-06T02:58:00Z</dc:date>
    <meta:print-date>2022-05-12T02:29:00Z</meta:print-date>
    <meta:template xlink:href="Normal" xlink:type="simple"/>
    <meta:editing-cycles>6</meta:editing-cycles>
    <meta:editing-duration>PT600S</meta:editing-duration>
    <meta:document-statistic meta:page-count="2" meta:paragraph-count="1" meta:word-count="119" meta:character-count="798" meta:row-count="5" meta:non-whitespace-character-count="680"/>
  </office:meta>
</office:document-meta>
</file>