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44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251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2.36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499cm" fo:margin-right="0cm" fo:line-height="0.917cm" fo:text-align="center" style:justify-single-word="false" fo:text-indent="0cm" style:auto-text-indent="false" style:snap-to-layout-grid="false"/>
    </style:style>
    <style:style style:name="P2" style:family="paragraph" style:parent-style-name="Standard" style:list-style-name="WW8Num1">
      <style:paragraph-properties fo:margin-left="1.279cm" fo:margin-right="0cm" fo:line-height="0.917cm" fo:text-indent="-1.279cm" style:auto-text-indent="false" style:snap-to-layout-grid="false"/>
    </style:style>
    <style:style style:name="P3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.706cm" fo:margin-right="0cm" fo:line-height="0.423cm" fo:text-indent="-0.84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 style:list-style-name="WW8Num1">
      <style:paragraph-properties fo:margin-left="1.279cm" fo:margin-right="0cm" fo:line-height="0.917cm" fo:text-indent="-1.279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margin-left="1.281cm" fo:margin-right="0cm" fo:line-height="0.706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 style:list-style-name="WW8Num6">
      <style:paragraph-properties fo:margin-left="2.251cm" fo:margin-right="0cm" fo:line-height="0.706cm" fo:text-indent="-0.9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 style:list-style-name="WW8Num6">
      <style:paragraph-properties fo:margin-left="2.281cm" fo:margin-right="0cm" fo:line-height="0.706cm" fo:text-indent="-1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1.279cm" fo:margin-right="0cm" fo:line-height="0.917cm" fo:text-indent="-1.279cm" style:auto-text-indent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 style:list-style-name="WW8Num6">
      <style:paragraph-properties fo:margin-left="2.251cm" fo:margin-right="0cm" fo:line-height="0.706cm" fo:text-indent="-0.97cm" style:auto-text-indent="false" style:snap-to-layout-grid="false"/>
    </style:style>
    <style:style style:name="P15" style:family="paragraph" style:parent-style-name="清單段落" style:list-style-name="WW8Num3">
      <style:paragraph-properties fo:margin-left="0.559cm" fo:margin-right="0cm" fo:line-height="0.423cm" fo:text-align="justify" style:justify-single-word="false" fo:text-indent="-0.62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清單段落" style:list-style-name="WW8Num4">
      <style:paragraph-properties fo:margin-left="3.131cm" fo:margin-right="0cm" fo:line-height="0.706cm" fo:text-indent="-0.85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清單段落" style:list-style-name="WW8Num5">
      <style:paragraph-properties fo:margin-left="2.131cm" fo:margin-right="0cm" fo:line-height="0.706cm" fo:text-indent="-0.847cm" style:auto-text-indent="false" style:snap-to-layout-grid="false"/>
    </style:style>
    <style:style style:name="P18" style:family="paragraph" style:parent-style-name="清單段落" style:list-style-name="WW8Num5">
      <style:paragraph-properties fo:margin-left="2.131cm" fo:margin-right="0cm" fo:line-height="0.706cm" fo:text-indent="-0.84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清單段落" style:list-style-name="WW8Num5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清單段落">
      <style:paragraph-properties fo:margin-left="2.131cm" fo:margin-right="0cm" fo:line-height="0.706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清單段落" style:list-style-name="WW8Num2">
      <style:paragraph-properties fo:margin-left="3.551cm" fo:margin-right="0cm" fo:line-height="0.706cm" fo:text-indent="-1.2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language-asian="zh" style:country-asian="HK" style:font-weight-asian="bold" style:font-name-complex="標楷體" style:font-size-complex="15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style:letter-kerning="false" style:font-name-asian="標楷體" style:font-name-complex="新細明體1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span text:style-name="T7">金門縣政府</text:span><text:bookmark-end text:name="OLE_LINK1"/><text:span text:style-name="T7">社會處</text:span><text:bookmark-start text:name="_Hlk117856528"/><text:span text:style-name="T8">1</text:span><text:span text:style-name="T7">13年度</text:span><text:bookmark-end text:name="_Hlk117856528"/><text:span text:style-name="T7">推動身心障礙者職業重建個案管理服務計畫之</text:span></text:p>
      <text:p text:style-name="P1"><text:span text:style-name="T7">業務促進員</text:span><text:span text:style-name="T8">甄試公告</text:span></text:p>
      <text:list xml:id="list3008395542" text:style-name="WW8Num1">
        <text:list-item>
          <text:p text:style-name="P2"><text:span text:style-name="T9">錄取名額：</text:span><text:span text:style-name="T10">正取1名，備取1名</text:span><text:span text:style-name="T9">。</text:span></text:p>
        </text:list-item>
        <text:list-item>
          <text:p text:style-name="P6">薪資及資格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推動身心障礙者職業重建個案管理服務計畫之業務促進員</text:p>
          </table:table-cell>
          <table:table-cell table:style-name="表格1.A1" office:value-type="string">
            <text:p text:style-name="P13"><text:span text:style-name="T1">依據就業安定基金補助直轄市及縣(市)政府進用人力僱用資格條件及薪資規定及 111年1月1日生效之「勞動部勞動力發展署及所屬各機關臨時人員薪資進階一覽表」所列業務促進員第1薪階29</text:span><text:span text:style-name="T2">,960元/月，含勞健保、勞退金及年終獎金。</text:span></text:p>
          </table:table-cell>
          <table:table-cell table:style-name="表格1.A1" office:value-type="string">
            <text:p text:style-name="P3">一、經教育部承認之國內外公私立大專校院以上畢業，心理系、社工系畢業佳。</text:p>
            <text:p text:style-name="P4"><text:s/>二、熟悉電腦文書操作。</text:p>
          </table:table-cell>
          <table:table-cell table:style-name="表格1.A1" office:value-type="string">
            <text:list xml:id="list1639637990" text:style-name="WW8Num3">
              <text:list-item>
                <text:p text:style-name="P15">辦理身心障礙者職業重建服務業務推動相關行政事宜。</text:p>
              </text:list-item>
              <text:list-item>
                <text:p text:style-name="P15">其他臨時交辦事項。</text:p>
              </text:list-item>
            </text:list>
          </table:table-cell>
          <table:table-cell table:style-name="表格1.A1" office:value-type="string">
            <text:p text:style-name="P5">一、新進之一般約用人員，應先予試用三個月，試用期滿經業務單位考核成績合格者，並經簽請機關首長核定後予以正式進用，試用年資得予併計；試用成績不合格者即不予進用，工資發至停止試用日為止。</text:p>
            <text:p text:style-name="P5">二、本職缺為中央專案補助經費所僱用之人員，若計畫結束或中央停止補助，則終止僱用關係，不得以任何理由要求留用或求助。</text:p>
          </table:table-cell>
        </table:table-row>
      </table:table>
      <text:list xml:id="list110552521490976" text:continue-list="list3008395542" text:style-name="WW8Num1">
        <text:list-item>
          <text:p text:style-name="P6">報名一般規定：</text:p>
        </text:list-item>
      </text:list>
      <text:list xml:id="list1981764147" text:style-name="WW8Num5">
        <text:list-item>
          <text:p text:style-name="P18">報名表：請逕至本府網站下載。</text:p>
        </text:list-item>
        <text:list-item>
          <text:p text:style-name="P17"><text:span text:style-name="T11">報名日期：自</text:span><text:span text:style-name="T3">公告</text:span><text:span text:style-name="T5">日</text:span><text:span text:style-name="T3">起至113年</text:span><text:span text:style-name="T3">1</text:span><text:span text:style-name="T3">月</text:span><text:span text:style-name="T3">3</text:span><text:span text:style-name="T3">1日17時30分止(</text:span><text:span text:style-name="T5">以資料送達時間計)</text:span><text:span text:style-name="T3">。</text:span></text:p>
        </text:list-item>
        <text:list-item>
          <text:p text:style-name="P19">報名地點：送達「金門縣金城鎮民權路173號二樓—金門縣政府社會處勞工行政科」</text:p>
        </text:list-item>
      </text:list>
      <text:p text:style-name="P20">（請註明聯絡電話、手機、通信地址及應徵職缺）。</text:p>
      <text:list xml:id="list110550904171283" text:continue-list="list110552521490976" text:style-name="WW8Num1">
        <text:list-item>
          <text:p text:style-name="P6">繳驗證件：</text:p>
        </text:list-item>
      </text:list>
      <text:p text:style-name="P8">報名表1份、畢業證書及國民身分證影本（正、反面）1份。</text:p>
      <text:list xml:id="list110551414575300" text:continue-numbering="true" text:style-name="WW8Num1">
        <text:list-item>
          <text:p text:style-name="P6">執行方式：</text:p>
        </text:list-item>
      </text:list>
      <text:list xml:id="list2557062286" text:style-name="WW8Num6">
        <text:list-item>
          <text:p text:style-name="P14"><text:span text:style-name="T11">資格審查：由本</text:span><text:span text:style-name="T12">處</text:span><text:span text:style-name="T11">審查應試者資格，</text:span><text:span text:style-name="T13">符合資格者另以電話通知參</text:span><text:span text:style-name="T14">加</text:span><text:span text:style-name="T13">口試</text:span><text:span text:style-name="T11">。</text:span></text:p>
        </text:list-item>
        <text:list-item>
          <text:p text:style-name="P10">甄選方式：口試佔總成績100%。</text:p>
        </text:list-item>
        <text:list-item>
          <text:p text:style-name="P11">錄取標準：</text:p>
        </text:list-item>
      </text:list>
      <text:p text:style-name="P9"><text:s text:c="11"/>本考試總成績未達六十分者，不予錄取。</text:p>
      <text:list xml:id="list110551813738879" text:continue-numbering="true" text:style-name="WW8Num6">
        <text:list-item>
          <text:p text:style-name="P11">口試日期：另行通知。</text:p>
        </text:list-item>
        <text:list-item>
          <text:p text:style-name="P11">口試地點：另行通知。</text:p>
        </text:list-item>
        <text:list-item>
          <text:p text:style-name="P11">錄取方式：</text:p>
        </text:list-item>
      </text:list>
      <text:list xml:id="list1292950780" text:style-name="WW8Num2">
        <text:list-item>
          <text:p text:style-name="P21">本職缺按正取員額錄用，備取人員自甄選結果確定日起保留3個月候用資格。</text:p>
        </text:list-item>
        <text:list-item>
          <text:p text:style-name="P21"><text:soft-page-break/>本府得視需要調整錄、備取人員進用職缺。</text:p>
        </text:list-item>
        <text:list-item>
          <text:p text:style-name="P21">本府如遇同樣應試資格之職缺，得自候用人員名單依序遞補。</text:p>
        </text:list-item>
      </text:list>
      <text:list xml:id="list110551750667326" text:continue-list="list110551813738879" text:style-name="WW8Num6">
        <text:list-item>
          <text:p text:style-name="P11">備註:</text:p>
        </text:list-item>
      </text:list>
      <text:list xml:id="list446464068" text:style-name="WW8Num4">
        <text:list-item>
          <text:p text:style-name="P16">資歷審查合格者通知面試，面試時間、地點另行以電話通知；未獲通知面試及錄取之應徵者，應徵資料恕不歸還。</text:p>
        </text:list-item>
        <text:list-item>
          <text:p text:style-name="P16">本公告未盡事宜，得依有關規定辦理；如對本公告內容尚有疑義，請於上班時間洽詢本處承辦人方小姐，電話： (082)318823#62546(上班時間：上午8:00至12:00，下午 1:30至5:30)。</text:p>
        </text:list-item>
      </text:list>
      <text:list xml:id="list110551308045218" text:continue-list="list110551414575300" text:style-name="WW8Num1">
        <text:list-item>
          <text:p text:style-name="P12">本計畫奉核可後實施，如有未盡事宜得隨時修訂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公告事項" style:family="paragraph" style:parent-style-name="Standard">
      <style:paragraph-properties fo:margin-left="0.96cm" fo:margin-right="0cm" fo:hyphenation-ladder-count="no-limit" fo:text-indent="-0.9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1.129cm" fo:margin-right="0cm" fo:line-height="0.917cm" fo:hyphenation-ladder-count="no-limit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6z0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翁玉瓊</meta:initial-creator>
    <meta:creation-date>2024-01-29T10:02:00</meta:creation-date>
    <dc:creator>黃家宏</dc:creator>
    <dc:date>2024-01-29T11:03:00</dc:date>
    <meta:print-date>2024-01-22T15:58:00</meta:print-date>
    <meta:editing-cycles>3</meta:editing-cycles>
    <meta:editing-duration>PT3M</meta:editing-duration>
    <meta:document-statistic meta:table-count="1" meta:image-count="0" meta:object-count="0" meta:page-count="2" meta:paragraph-count="34" meta:word-count="930" meta:character-count="998" meta:non-whitespace-character-count="983"/>
    <meta:generator>LibreOffice/7.3.5.2$Windows_x86 LibreOffice_project/184fe81b8c8c30d8b5082578aee2fed2ea847c01</meta:generator>
  </office:meta>
</office:document-meta>
</file>