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1.74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3" style:family="table-row">
      <style:table-row-properties style:min-row-height="0.979cm" fo:keep-together="always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cm" fo:margin-right="0.437cm" fo:text-align="end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 style:list-style-name="WWNum2">
      <style:paragraph-properties fo:line-height="0.529cm" fo:text-align="justify" style:justify-single-word="false" fo:orphans="0" fo:widows="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false" style:font-size-asian="16pt" style:font-weight-asian="bold" style:font-size-complex="15pt"/>
    </style:style>
    <style:style style:name="T4" style:family="text">
      <style:text-properties style:font-name="標楷體" fo:font-size="14pt" style:font-size-asian="14pt" style:font-name-complex="標楷體1" style:font-size-complex="14pt"/>
    </style:style>
    <style:style style:name="T5" style:family="text">
      <style:text-properties style:font-name="標楷體" style:font-name-complex="標楷體1"/>
    </style:style>
    <style:style style:name="T6" style:family="text">
      <style:text-properties style:font-name="標楷體" style:font-name-complex="標楷體1" style:font-size-complex="14pt"/>
    </style:style>
    <style:style style:name="T7" style:family="text">
      <style:text-properties style:font-name="標楷體" style:font-name-complex="標楷體1" style:font-size-complex="12pt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fo:font-size="12pt" style:font-size-asian="12pt" style:font-name-complex="標楷體1"/>
    </style:style>
    <style:style style:name="T10" style:family="text">
      <style:text-properties style:font-name="標楷體" fo:font-size="12pt" style:font-size-asian="12pt" style:font-name-complex="標楷體1" style:font-size-complex="12pt"/>
    </style:style>
    <style:style style:name="T11" style:family="text">
      <style:text-properties style:font-name="標楷體" fo:font-size="10pt" style:font-size-asian="10pt" style:font-name-complex="標楷體1"/>
    </style:style>
    <style:style style:name="T12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text-scale="96%"/>
    </style:style>
    <style:style style:name="T15" style:family="text">
      <style:text-properties fo:letter-spacing="0.004cm" style:font-size-complex="14pt" style:text-scale="96%"/>
    </style:style>
    <style:style style:name="T16" style:family="text">
      <style:text-properties style:font-name-asian="Times New Roman1" style:font-size-complex="14pt"/>
    </style:style>
    <style:style style:name="T17" style:family="text">
      <style:text-properties fo:letter-spacing="-0.035cm" style:font-size-complex="14pt"/>
    </style:style>
    <style:style style:name="T18" style:family="text">
      <style:text-properties fo:font-size="14pt" fo:letter-spacing="0.39cm" style:font-size-asian="14pt" style:font-size-complex="14pt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155173610"/><text:bookmark text:name="_GoBack"/><text:span text:style-name="T2">金門縣政府社會處</text:span><text:bookmark-end text:name="_Hlk155173610"/><text:span text:style-name="T2">113年約用社工員（師）暨職務代理人甄試</text:span></text:p>
      <text:p text:style-name="P6"><text:span text:style-name="T12">報名表</text:span> <text:s text:c="40"/></text:p>
      <text:p text:style-name="P9"><text:span text:style-name="T13"><text:s text:c="8"/>報名日期： <text:s text:c="6"/>年 <text:s text:c="6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><text:span text:style-name="T13">姓名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T14">出生日</text:span><text:span text:style-name="T15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1"><text:span text:style-name="T16"><text:s text:c="7"/></text:span><text:span text:style-name="T13">年</text:span><text:span text:style-name="T16"> <text:s text:c="4"/></text:span><text:span text:style-name="T13">月</text:span><text:span text:style-name="T16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7">身分證字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><text:span text:style-name="T18">性</text:span><text:span text:style-name="T19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><text:span text:style-name="T4">□男</text:span></text:h>
            <text:h text:style-name="P4" text:outline-level="1"><text:span text:style-name="T4">□女</text:span></text:h>
            <text:p text:style-name="P12"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3">通訊處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><text:span text:style-name="T13">電話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1"><text:span text:style-name="T13">(O)</text:span></text:p>
            <text:p text:style-name="P11"><text:span text:style-name="T13">(H)</text:span></text:p>
            <text:p text:style-name="P11"><text:span text:style-name="T13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13">電子郵件</text:span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3">應徵職缺</text:span></text:p>
            <text:p text:style-name="P7"><text:span text:style-name="T13">(可複選)</text:span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list xml:id="list2602078453" text:style-name="WWNum2">
              <text:list-item>
                <text:p text:style-name="P33">約用社工員（師）</text:p>
              </text:list-item>
              <text:list-item>
                <text:p text:style-name="P33">約用人員職務代理人</text:p>
              </text:list-item>
              <text:list-item>
                <text:p text:style-name="P33">育兒業務約用人員職務代理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<text:span text:style-name="T1">主辦考試機關審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3"><text:span text:style-name="T1">資歷審查</text:span></text:p>
          </table:table-cell>
          <table:table-cell table:style-name="表格1.E2" table:number-columns-spanned="16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<text:span text:style-name="T1">審查結果</text:span></text:p>
          </table:table-cell>
          <table:covered-table-cell/>
          <table:covered-table-cell/>
          <table:table-cell table:style-name="表格1.N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N2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2"><text:span text:style-name="T1">服務年資</text:span></text:p>
          </table:table-cell>
          <table:table-cell table:style-name="表格1.C10" table:number-columns-spanned="7" office:value-type="string">
            <text:p text:style-name="P12"><text:span text:style-name="T1">現職/年資（年月日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2"><text:span text:style-name="T1">經歷/年資</text:span></text:p>
            <text:p text:style-name="P12"><text:span text:style-name="T1">（年月日～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3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><text:span text:style-name="T1">專技高考證照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<text:span text:style-name="T1">加總</text:span></text:p>
          </table:table-cell>
          <table:covered-table-cell/>
          <table:covered-table-cell/>
          <table:table-cell table:style-name="表格1.U15" table:number-rows-spanned="2" office:value-type="string">
            <text:p text:style-name="P16"/>
          </table:table-cell>
        </table:table-row>
        <table:table-row table:style-name="表格1.14">
          <table:table-cell table:style-name="表格1.A2" table:number-columns-spanned="17" office:value-type="string">
            <text:p text:style-name="P12"><text:span text:style-name="T5">□</text:span><text:span text:style-name="T1">畢業證書(</text:span><text:span text:style-name="T8">相關證明)</text:span> <text:span text:style-name="T5">□</text:span><text:span text:style-name="T1">服務年資證明</text:span><text:span text:style-name="T5">□專技高考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able:table-row table:style-name="表格1.17">
          <table:table-cell table:style-name="表格1.A17" table:number-columns-spanned="21" office:value-type="string">
            <text:p text:style-name="P29"><text:span text:style-name="T7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9"><text:span text:style-name="T10">稱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10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><text:span text:style-name="T10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29"><text:span text:style-name="T7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9"><text:span text:style-name="T9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6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9">軍 <text:s/>種</text:span></text:p>
          </table:table-cell>
          <table:table-cell table:style-name="表格1.I23" table:number-columns-spanned="6" office:value-type="string">
            <text:p text:style-name="P27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9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7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9"><text:span text:style-name="T9">退 <text:s text:c="2"/>伍</text:span></text:p>
            <text:p text:style-name="P29"><text:span text:style-name="T9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9">服 <text:s/>役</text:span></text:p>
            <text:p text:style-name="P29"><text:span text:style-name="T9">期 <text:s/>間</text:span></text:p>
          </table:table-cell>
          <table:table-cell table:style-name="表格1.E2" table:number-columns-spanned="6" office:value-type="string">
            <text:p text:style-name="P1"><text:bookmark text:name="MIDATB"/><text:span text:style-name="T5">起：民國　　　年　　月　　日</text:span></text:p>
            <text:p text:style-name="P29"><text:span text:style-name="T11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9">退伍令</text:span></text:p>
            <text:p text:style-name="P29"><text:span text:style-name="T9">字號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29"><text:span text:style-name="T9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29"><text:span text:style-name="T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6" office:value-type="string">
            <text:p text:style-name="P29"><text:span text:style-name="T9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9">等級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9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><text:span text:style-name="T9">族別</text:span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29"><text:span text:style-name="T5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1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9"><text:span text:style-name="T9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29"><text:span text:style-name="T9">填表日期</text:span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1"><text:span text:style-name="T9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editing-cycles>2</meta:editing-cycles>
    <meta:print-date>2022-07-08T00:59:00</meta:print-date>
    <meta:creation-date>2024-01-24T02:06:00</meta:creation-date>
    <dc:date>2024-01-24T02:06:00</dc:date>
    <meta:editing-duration>PT5M</meta:editing-duration>
    <meta:generator>LibreOffice/7.3.5.2$Windows_x86 LibreOffice_project/184fe81b8c8c30d8b5082578aee2fed2ea847c01</meta:generator>
    <meta:document-statistic meta:table-count="1" meta:image-count="0" meta:object-count="0" meta:page-count="3" meta:paragraph-count="69" meta:word-count="353" meta:character-count="568" meta:non-whitespace-character-count="359"/>
    <meta:user-defined meta:name="AppVersion">16.0000</meta:user-defined>
    <meta:template xlink:type="simple" xlink:actuate="onRequest" xlink:title="Normal.dotm" xlink:href=""/>
  </office:meta>
</office:document-meta>
</file>