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0.347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0.594cm"/>
    </style:style>
    <style:style style:name="表格1.M" style:family="table-column">
      <style:table-column-properties style:column-width="0.87cm"/>
    </style:style>
    <style:style style:name="表格1.N" style:family="table-column">
      <style:table-column-properties style:column-width="1.034cm"/>
    </style:style>
    <style:style style:name="表格1.O" style:family="table-column">
      <style:table-column-properties style:column-width="0.928cm"/>
    </style:style>
    <style:style style:name="表格1.P" style:family="table-column">
      <style:table-column-properties style:column-width="0.152cm"/>
    </style:style>
    <style:style style:name="表格1.Q" style:family="table-column">
      <style:table-column-properties style:column-width="0.273cm"/>
    </style:style>
    <style:style style:name="表格1.R" style:family="table-column">
      <style:table-column-properties style:column-width="0.27cm"/>
    </style:style>
    <style:style style:name="表格1.S" style:family="table-column">
      <style:table-column-properties style:column-width="0.388cm"/>
    </style:style>
    <style:style style:name="表格1.T" style:family="table-column">
      <style:table-column-properties style:column-width="0.196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37cm"/>
    </style:style>
    <style:style style:name="表格1.W" style:family="table-column">
      <style:table-column-properties style:column-width="0.688cm"/>
    </style:style>
    <style:style style:name="表格1.X" style:family="table-column">
      <style:table-column-properties style:column-width="1.212cm"/>
    </style:style>
    <style:style style:name="表格1.Y" style:family="table-column">
      <style:table-column-properties style:column-width="0.157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078cm"/>
    </style:style>
    <style:style style:name="表格1.b" style:family="table-column">
      <style:table-column-properties style:column-width="4.165cm"/>
    </style:style>
    <style:style style:name="表格1.c" style:family="table-column">
      <style:table-column-properties style:column-width="0.295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307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866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55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U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653cm" fo:keep-together="auto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524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0.796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933cm" fo:keep-together="auto"/>
    </style:style>
    <style:style style:name="表格1.36" style:family="table-row">
      <style:table-row-properties style:min-row-height="1.03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letter-spacing="-0.035cm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fo:break-before="pag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style:font-name-complex="標楷體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23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-0.035cm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letter-spacing="-0.035cm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42" style:family="paragraph" style:parent-style-name="Standard">
      <style:paragraph-properties style:line-height-at-least="0.423cm" fo:text-align="end" style:justify-single-word="false" style:snap-to-layout-grid="false"/>
    </style:style>
    <style:style style:name="P43" style:family="paragraph" style:parent-style-name="Standard">
      <style:paragraph-properties fo:line-height="0.882cm"/>
    </style:style>
    <style:style style:name="P44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  <style:text-properties fo:color="#000000" loext:opacity="100%" fo:font-size="12pt" style:letter-kerning="false" style:font-size-asian="12pt" style:font-size-complex="12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5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16pt" style:font-size-asian="16pt" style:font-name-complex="標楷體" style:font-size-complex="16pt" style:text-scale="84%"/>
    </style:style>
    <style:style style:name="T4" style:family="text">
      <style:text-properties style:font-name="標楷體" fo:font-size="16pt" fo:letter-spacing="0.005cm" style:font-size-asian="16pt" style:font-name-complex="標楷體" style:font-size-complex="16pt" style:text-scale="84%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language-asian="zh" style:country-asian="HK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fo:color="#000000" loext:opacity="100%" style:font-name="標楷體" fo:font-size="16pt" fo:font-weight="bold" style:font-size-asian="16pt" style:font-weight-asian="bold" style:font-name-complex="標楷體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2" style:family="text">
      <style:text-properties style:font-size-complex="14pt"/>
    </style:style>
    <style:style style:name="T13" style:family="text">
      <style:text-properties style:text-scale="96%"/>
    </style:style>
    <style:style style:name="T14" style:family="text">
      <style:text-properties fo:letter-spacing="0.004cm" style:text-scale="96%"/>
    </style:style>
    <style:style style:name="T15" style:family="text">
      <style:text-properties style:font-name-asian="Times New Roman"/>
    </style:style>
    <style:style style:name="T16" style:family="text">
      <style:text-properties fo:letter-spacing="-0.035cm"/>
    </style:style>
    <style:style style:name="T17" style:family="text">
      <style:text-properties fo:letter-spacing="0.39cm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1"/><text:span text:style-name="WW-預設段落字型"><text:span text:style-name="T1">金門縣政府</text:span></text:span><text:bookmark-end text:name="OLE_LINK1"/><text:span text:style-name="WW-預設段落字型"><text:span text:style-name="T1">社會處</text:span></text:span><text:span text:style-name="WW-預設段落字型"><text:span text:style-name="T2">1</text:span></text:span><text:span text:style-name="WW-預設段落字型"><text:span text:style-name="T1">12年度社區培力中心</text:span></text:span><text:span text:style-name="WW-預設段落字型"><text:span text:style-name="T2">約</text:span></text:span><text:span text:style-name="WW-預設段落字型"><text:span text:style-name="T1">用社會工作</text:span></text:span><text:span text:style-name="WW-預設段落字型"><text:span text:style-name="T2">員甄試計畫</text:span></text:span></text:p>
      <text:p text:style-name="P34">報名表</text:p>
      <text:p text:style-name="P5"><text:span text:style-name="WW-預設段落字型"><text:span text:style-name="T12">報名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7"><text:span text:style-name="WW-預設段落字型"><text:span text:style-name="T13">出生日</text:span></text:span><text:span text:style-name="WW-預設段落字型"><text:span text:style-name="T14">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36"><text:span text:style-name="WW-預設段落字型"><text:span text:style-name="T15"><text:s text:c="7"/></text:span></text:span>年<text:span text:style-name="WW-預設段落字型"><text:span text:style-name="T15"> <text:s text:c="4"/></text:span></text:span>月<text:span text:style-name="WW-預設段落字型"><text:span text:style-name="T15"> <text:s text:c="3"/></text:span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h text:style-name="P3" text:outline-level="1"><text:span text:style-name="WW-預設段落字型"><text:span text:style-name="T17">性</text:span>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h text:style-name="P4" text:outline-level="1">□男</text:h>
            <text:h text:style-name="P4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7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6">電話</text:p>
          </table:table-cell>
          <table:covered-table-cell/>
          <table:table-cell table:style-name="表格1.W2" table:number-columns-spanned="5" office:value-type="string">
            <text:p text:style-name="P36"><text:span text:style-name="WW-預設段落字型"><text:span text:style-name="T18">(O)</text:span></text:span></text:p>
            <text:p text:style-name="P36"><text:span text:style-name="WW-預設段落字型"><text:span text:style-name="T18">(H)</text:span></text:span></text:p>
            <text:p text:style-name="P38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WW-預設段落字型"><text:span text:style-name="T3">應徵職</text:span></text:span><text:span text:style-name="WW-預設段落字型"><text:span text:style-name="T4">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3" office:value-type="string">
            <text:p text:style-name="P44">社區培力中心約用社會工作人員正取1名，備取2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10">國民身分證影本粘貼處(正面)</text:p>
            <text:p text:style-name="P10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1" office:value-type="string">
            <text:p text:style-name="P10">國民身分證影本粘貼處(反面)</text:p>
            <text:p text:style-name="P10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6" table:number-columns-spanned="2" office:value-type="string">
            <text:p text:style-name="P11">甄選方式</text:p>
          </table:table-cell>
          <table:covered-table-cell/>
          <table:table-cell table:style-name="表格1.G2" table:number-rows-spanned="5" office:value-type="string">
            <text:p text:style-name="P11">資歷審查</text:p>
          </table:table-cell>
          <table:table-cell table:style-name="表格1.G2" table:number-columns-spanned="15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4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14">審查結果</text:p>
          </table:table-cell>
          <table:covered-table-cell/>
          <table:covered-table-cell/>
          <table:table-cell table:style-name="表格1.W2" table:number-columns-spanned="5" office:value-type="string">
            <text:p text:style-name="P14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2">學歷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  <table:table-cell table:style-name="表格1.Y8" table:number-rows-spanned="5" table:number-columns-spanned="5" office:value-type="string">
            <text:p text:style-name="Standard"><text:span text:style-name="WW-預設段落字型"><text:span text:style-name="T5">□畢業證書(</text:span></text:span><text:span text:style-name="WW-預設段落字型"><text:span text:style-name="T7">相關證明)</text:span></text:span></text:p>
            <text:p text:style-name="Standard"><text:span text:style-name="WW-預設段落字型"><text:span text:style-name="T5">□服務年資歷證明</text:span></text:span></text:p>
            <text:p text:style-name="Standard"><text:span text:style-name="WW-預設段落字型"><text:span text:style-name="T5">□專業證照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 table:style-name="表格1.G2"/>
          <table:table-cell table:style-name="表格1.G2" table:number-columns-spanned="4" office:value-type="string">
            <text:p text:style-name="P12">現職</text:p>
            <text:p text:style-name="P7"><text:span text:style-name="WW-預設段落字型"><text:span text:style-name="T5">/年資</text:span>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3"/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3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/>
          <table:covered-table-cell table:style-name="表格1.G2"/>
          <table:table-cell table:style-name="表格1.G2" table:number-rows-spanned="2" table:number-columns-spanned="4" office:value-type="string">
            <text:p text:style-name="P12">經歷</text:p>
            <text:p text:style-name="P7"><text:span text:style-name="WW-預設段落字型"><text:span text:style-name="T5">/年資</text:span></text:span></text:p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 table:style-name="表格1.G2"/>
          <table:covered-table-cell/>
          <table:covered-table-cell/>
          <table:covered-table-cell/>
          <table:table-cell table:style-name="表格1.G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G2" table:number-columns-spanned="5" office:value-type="string">
            <text:p text:style-name="P12">專業證照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6"/>
          </table:table-cell>
          <table:covered-table-cell/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  <table:covered-table-cell table:style-name="表格1.Y8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12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2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2">口試分數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12">入場證號碼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12">合格</text:p>
          </table:table-cell>
          <table:covered-table-cell/>
          <table:table-cell table:style-name="表格1.G2" table:number-columns-spanned="2" office:value-type="string">
            <text:p text:style-name="P26">不合格</text:p>
          </table:table-cell>
          <table:covered-table-cell/>
          <table:table-cell table:style-name="表格1.G2" table:number-columns-spanned="8" office:value-type="string">
            <text:p text:style-name="P12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到考</text:p>
          </table:table-cell>
          <table:covered-table-cell/>
          <table:table-cell table:style-name="表格1.G2" table:number-columns-spanned="6" office:value-type="string">
            <text:p text:style-name="P12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21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U1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2" office:value-type="string">
            <text:p text:style-name="P21"/>
          </table:table-cell>
          <table:covered-table-cell/>
          <table:table-cell table:style-name="表格1.U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U14"/>
          <table:covered-table-cell/>
          <table:covered-table-cell/>
          <table:covered-table-cell/>
          <table:covered-table-cell table:style-name="表格1.Y14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0"/>
          </table:table-cell>
          <table:table-cell table:style-name="表格1.B16" table:number-columns-spanned="27" office:value-type="string">
            <text:p text:style-name="P40"><text:span text:style-name="WW-預設段落字型"><text:span text:style-name="T6">家 <text:s text:c="12"/>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40"><text:span text:style-name="WW-預設段落字型"><text:span text:style-name="T9">職 <text:s text:c="5"/>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0"/>
          </table:table-cell>
        </table:table-row>
        <table:table-row table:style-name="表格1.16">
          <table:table-cell table:style-name="表格1.A16" office:value-type="string">
            <text:p text:style-name="P30"/>
          </table:table-cell>
          <table:table-cell table:style-name="表格1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27"/>
          </table:table-cell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27"/>
          </table:table-cell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27"/>
          </table:table-cell>
        </table:table-row>
        <table:table-row table:style-name="表格1.21">
          <table:table-cell table:style-name="表格1.A16" office:value-type="string">
            <text:p text:style-name="P27"/>
          </table:table-cell>
          <table:table-cell table:style-name="表格1.B21" table:number-columns-spanned="27" office:value-type="string">
            <text:p text:style-name="P40"><text:span text:style-name="WW-預設段落字型"><text:span text:style-name="T6">兵 <text:s text:c="7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0"/>
          </table:table-cell>
        </table:table-row>
        <table:table-row table:style-name="表格1.22">
          <table:table-cell table:style-name="表格1.A16" office:value-type="string">
            <text:p text:style-name="P40"/>
          </table:table-cell>
          <table:table-cell table:style-name="表格1.A2" table:number-columns-spanned="4" office:value-type="string">
            <text:p text:style-name="P40"><text:span text:style-name="WW-預設段落字型"><text:span text:style-name="T8">役 <text:s text:c="2"/>別</text:span></text:span></text:p>
          </table:table-cell>
          <table:covered-table-cell/>
          <table:covered-table-cell/>
          <table:covered-table-cell/>
          <table:table-cell table:style-name="表格1.F22" table:number-columns-spanned="6" office:value-type="string">
            <text:p text:style-name="P29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0"><text:span text:style-name="WW-預設段落字型"><text:span text:style-name="T8">軍 <text:s/>種</text:span></text:span></text:p>
          </table:table-cell>
          <table:covered-table-cell/>
          <table:table-cell table:style-name="表格1.F22" table:number-columns-spanned="10" office:value-type="string">
            <text:p text:style-name="P31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41"><text:span text:style-name="WW-預設段落字型"><text:span text:style-name="T8">官(兵)科</text:span></text:span></text:p>
          </table:table-cell>
          <table:covered-table-cell/>
          <table:covered-table-cell/>
          <table:covered-table-cell/>
          <table:table-cell table:style-name="表格1.Y8" office:value-type="string">
            <text:p text:style-name="P31"><text:bookmark text:name="MIDCOD"/></text:p>
          </table:table-cell>
          <table:table-cell table:style-name="表格1.A16" office:value-type="string">
            <text:p text:style-name="P31"/>
          </table:table-cell>
        </table:table-row>
        <table:table-row table:style-name="表格1.23">
          <table:table-cell table:style-name="表格1.A16" office:value-type="string">
            <text:p text:style-name="P32"/>
          </table:table-cell>
          <table:table-cell table:style-name="表格1.A2" table:number-columns-spanned="4" office:value-type="string">
            <text:p text:style-name="P40"><text:span text:style-name="WW-預設段落字型"><text:span text:style-name="T8">退 <text:s text:c="2"/>伍</text:span></text:span></text:p>
            <text:p text:style-name="P40"><text:span text:style-name="WW-預設段落字型"><text:span text:style-name="T8">軍 <text:s text:c="2"/>階</text:span></text:span>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7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0"><text:span text:style-name="WW-預設段落字型"><text:span text:style-name="T8">服 <text:s/>役</text:span></text:span></text:p>
            <text:p text:style-name="P40"><text:span text:style-name="WW-預設段落字型"><text:span text:style-name="T8">期 <text:s/>間</text:span></text:span></text:p>
          </table:table-cell>
          <table:covered-table-cell/>
          <table:table-cell table:style-name="表格1.G2" table:number-columns-spanned="10" office:value-type="string">
            <text:p text:style-name="P1"><text:bookmark text:name="MIDATB"/>起：民國　　　年　　月　　日</text:p>
            <text:p text:style-name="P32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8">退伍令</text:p>
            <text:p text:style-name="P27">字號</text:p>
          </table:table-cell>
          <table:covered-table-cell/>
          <table:covered-table-cell/>
          <table:covered-table-cell/>
          <table:table-cell table:style-name="表格1.W2" office:value-type="string">
            <text:p text:style-name="P33"/>
            <text:p text:style-name="P32"/>
          </table:table-cell>
          <table:table-cell table:style-name="表格1.A16" office:value-type="string">
            <text:p text:style-name="P32"/>
          </table:table-cell>
        </table:table-row>
        <table:table-row table:style-name="表格1.24">
          <table:table-cell table:style-name="表格1.A16" office:value-type="string">
            <text:p text:style-name="P27"/>
          </table:table-cell>
          <table:table-cell table:style-name="表格1.A2" table:number-columns-spanned="16" office:value-type="string">
            <text:p text:style-name="P2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1" office:value-type="string">
            <text:p text:style-name="P2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27"/>
          </table:table-cell>
        </table:table-row>
        <table:table-row table:style-name="表格1.25">
          <table:table-cell table:style-name="表格1.A16" office:value-type="string">
            <text:p text:style-name="P27"/>
          </table:table-cell>
          <table:table-cell table:style-name="表格1.A2" table:number-columns-spanned="9" office:value-type="string">
            <text:p text:style-name="P27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2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2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27">族別</text:p>
          </table:table-cell>
          <table:covered-table-cell/>
          <table:table-cell table:style-name="表格1.A16" office:value-type="string">
            <text:p text:style-name="P27"/>
          </table:table-cell>
        </table:table-row>
        <table:table-row table:style-name="表格1.26">
          <table:table-cell table:style-name="表格1.A16" office:value-type="string">
            <text:p text:style-name="P27"/>
          </table:table-cell>
          <table:table-cell table:style-name="表格1.A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32"/>
          </table:table-cell>
          <table:covered-table-cell/>
          <table:table-cell table:style-name="表格1.A16" office:value-type="string">
            <text:p text:style-name="P32"/>
          </table:table-cell>
        </table:table-row>
        <table:table-row table:style-name="表格1.16">
          <table:table-cell table:style-name="表格1.A16" office:value-type="string">
            <text:p text:style-name="P32"/>
          </table:table-cell>
          <table:table-cell table:style-name="表格1.B27" table:number-columns-spanned="27" office:value-type="string">
            <text:p text:style-name="P40"><text:span text:style-name="WW-預設段落字型"><text:span text:style-name="T5">簡 <text:s text:c="16"/>要 <text:s text:c="16"/>自 <text:s text:c="16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0"/>
          </table:table-cell>
        </table:table-row>
        <table:table-row table:style-name="表格1.28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able:table-row table:style-name="表格1.16">
          <table:table-cell table:style-name="表格1.A16" office:value-type="string">
            <text:p text:style-name="P31"/>
          </table:table-cell>
          <table:table-cell table:style-name="表格1.B21" table:number-columns-spanned="2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31"/>
          </table:table-cell>
        </table:table-row>
        <text:soft-page-break/>
        <table:table-row table:style-name="表格1.36">
          <table:table-cell table:style-name="表格1.A16" office:value-type="string">
            <text:p text:style-name="P32"/>
          </table:table-cell>
          <table:table-cell table:style-name="表格1.B36" table:number-columns-spanned="8" office:value-type="string">
            <text:p text:style-name="P40"><text:span text:style-name="WW-預設段落字型"><text:span text:style-name="T8">填 <text:s/>表 <text:s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6" table:number-columns-spanned="10" office:value-type="string">
            <text:p text:style-name="P27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42"><text:span text:style-name="WW-預設段落字型"><text:span text:style-name="T8">年 <text:s text:c="4"/>月 <text:s text:c="4"/>日</text:span></text:span></text:p>
          </table:table-cell>
          <table:covered-table-cell/>
          <table:covered-table-cell/>
          <table:table-cell table:style-name="表格1.A16" office:value-type="string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公告事項" style:family="paragraph" style:parent-style-name="Standard">
      <style:paragraph-properties fo:margin-left="0.96cm" fo:margin-right="0cm" fo:hyphenation-ladder-count="no-limit" fo:text-indent="-0.96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WW_5f_CharLFO1LVL1" style:display-name="WW_CharLFO1LVL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2-21T03:23:00</meta:creation-date>
    <dc:creator>黃家宏</dc:creator>
    <dc:date>2023-03-01T09:07:00</dc:date>
    <meta:print-date>2022-05-12T02:29:00</meta:print-date>
    <meta:editing-cycles>2</meta:editing-cycles>
    <meta:editing-duration>PT1M</meta:editing-duration>
    <meta:document-statistic meta:table-count="1" meta:image-count="0" meta:object-count="0" meta:page-count="3" meta:paragraph-count="74" meta:word-count="335" meta:character-count="478" meta:non-whitespace-character-count="341"/>
    <meta:generator>LibreOffice/7.3.5.2$Windows_x86 LibreOffice_project/184fe81b8c8c30d8b5082578aee2fed2ea847c01</meta:generator>
  </office:meta>
</office:document-meta>
</file>