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margin-left="1.058cm" fo:margin-right="-0.212cm" fo:line-height="150%" fo:text-indent="0.988cm" style:auto-text-indent="false"/>
    </style:style>
    <style:style style:name="P3" style:family="paragraph" style:parent-style-name="Default">
      <style:paragraph-properties fo:margin-left="-0.288cm" fo:margin-right="-0.347cm" fo:line-height="150%" fo:text-indent="0.247cm" style:auto-text-indent="false"/>
    </style:style>
    <style:style style:name="P4" style:family="paragraph" style:parent-style-name="Default">
      <style:paragraph-properties fo:margin-left="1.97cm" fo:margin-right="-0.347cm" fo:line-height="150%" fo:text-indent="-0.988cm" style:auto-text-indent="false"/>
    </style:style>
    <style:style style:name="P5" style:family="paragraph" style:parent-style-name="Default">
      <style:paragraph-properties fo:margin-left="0cm" fo:margin-right="-0.347cm" fo:line-height="150%" fo:text-indent="0cm" style:auto-text-indent="false"/>
    </style:style>
    <style:style style:name="P6" style:family="paragraph" style:parent-style-name="Default">
      <style:paragraph-properties fo:margin-left="4.198cm" fo:margin-right="-0.347cm" fo:line-height="150%" fo:text-indent="-4.198cm" style:auto-text-indent="false"/>
    </style:style>
    <style:style style:name="P7" style:family="paragraph" style:parent-style-name="Default">
      <style:paragraph-properties fo:margin-left="5.427cm" fo:margin-right="-0.347cm" fo:line-height="150%" fo:text-indent="-4.445cm" style:auto-text-indent="false"/>
    </style:style>
    <style:style style:name="P8" style:family="paragraph" style:parent-style-name="Default">
      <style:paragraph-properties fo:margin-left="7.403cm" fo:margin-right="-0.347cm" fo:line-height="150%" fo:text-indent="-6.421cm" style:auto-text-indent="false"/>
    </style:style>
    <style:style style:name="P9" style:family="paragraph" style:parent-style-name="Default">
      <style:paragraph-properties fo:margin-left="4.934cm" fo:margin-right="-0.347cm" fo:line-height="150%" fo:text-indent="-3.951cm" style:auto-text-indent="false"/>
    </style:style>
    <style:style style:name="P10" style:family="paragraph" style:parent-style-name="Default">
      <style:paragraph-properties fo:margin-left="4.757cm" fo:margin-right="-0.347cm" fo:line-height="150%" fo:text-indent="-2.716cm" style:auto-text-indent="false"/>
    </style:style>
    <style:style style:name="P11" style:family="paragraph" style:parent-style-name="Default" style:list-style-name="WW8Num1">
      <style:paragraph-properties fo:margin-left="2.275cm" fo:margin-right="-0.347cm" fo:line-height="150%" fo:text-indent="-1.27cm" style:auto-text-indent="false"/>
    </style:style>
    <style:style style:name="P12" style:family="paragraph" style:parent-style-name="Default">
      <style:paragraph-properties fo:margin-left="2.223cm" fo:margin-right="-0.347cm" fo:line-height="150%" fo:text-indent="-2.223cm" style:auto-text-indent="false"/>
    </style:style>
    <style:style style:name="P13" style:family="paragraph" style:parent-style-name="Default">
      <style:paragraph-properties fo:margin-left="0.953cm" fo:margin-right="-0.347cm" fo:line-height="150%" fo:text-indent="-1.24cm" style:auto-text-indent="false"/>
    </style:style>
    <style:style style:name="P14" style:family="paragraph" style:parent-style-name="Default">
      <style:paragraph-properties fo:margin-left="1.94cm" fo:margin-right="-0.347cm" fo:line-height="150%" fo:text-indent="-2.228cm" style:auto-text-indent="false"/>
    </style:style>
    <style:style style:name="P15" style:family="paragraph" style:parent-style-name="Default">
      <style:paragraph-properties fo:margin-left="0.99cm" fo:margin-right="-0.347cm" fo:line-height="150%" fo:text-indent="-0.9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ff0000" loext:opacity="100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"><text:s text:c="9"/></text:span><text:span text:style-name="T5">金</text:span><text:span text:style-name="T5">門縣</text:span><text:span text:style-name="T5">政</text:span><text:span text:style-name="T5">府</text:span><text:span text:style-name="T5">辦理</text:span><text:bookmark-start text:name="_Hlk126067485"/><text:span text:style-name="T5">銀髮</text:span><text:bookmark-end text:name="_Hlk126067485"/><text:span text:style-name="T5">達人薪傳試辦計畫</text:span></text:p>
      <text:p text:style-name="P1"><text:span text:style-name="T3">壹</text:span><text:span text:style-name="T3">、</text:span><text:span text:style-name="T3">計畫緣</text:span><text:span text:style-name="T3">起</text:span></text:p>
      <text:p text:style-name="P2"><text:span text:style-name="T1">本</text:span><text:span text:style-name="T1">府</text:span><text:span text:style-name="T1">為重視本縣高齡長者人口數逐年增長，屬高齡社會，為使銀髮長者於退休後，能繼續奉獻所長服務社會，對於具有各項才藝技能等專長之長者，透過本府公開甄選成為本府銀髮達人資料庫之人才，經由本府媒合銀髮達人至各單位作公益性質之傳承教學服務，藉由再次奉獻其智慧與經驗，</text:span><text:bookmark-start text:name="_Hlk126154899"/><text:span text:style-name="T1">使長者透過教學提升自我價值，促進社會良性互動，建構老有所為，傳承各項才藝技能與專長，豐富多元又活力的社會。</text:span></text:p>
      <text:p text:style-name="P3"><text:bookmark-end text:name="_Hlk126154899"/><text:span text:style-name="T3">貳、招募方式</text:span></text:p>
      <text:p text:style-name="P4"><text:span text:style-name="T1">一、每年預計招募具有專才或特殊才藝之長者</text:span><text:span text:style-name="T1">10</text:span><text:span text:style-name="T1">位，透過公開招募採自薦或單位推薦，並經本府審核通過，成為本計畫人力師資，報名表如附件1。</text:span></text:p>
      <text:p text:style-name="P4"><text:span text:style-name="T1">二、建</text:span><text:bookmark-start text:name="_Hlk126075580"/><text:span text:style-name="T1">立銀髮達人</text:span><text:bookmark-end text:name="_Hlk126075580"/><text:span text:style-name="T1">人力資料庫並適時宣導銀髮人才的社會價值與精神，並媒合</text:span><text:bookmark-start text:name="_Hlk126141691"/><text:span text:style-name="T1">銀髮達人</text:span><text:bookmark-end text:name="_Hlk126141691"/><text:span text:style-name="T1">至各單位經驗與技藝教學，使長者的智慧與技藝永續傳承。</text:span></text:p>
      <text:p text:style-name="P5"><text:span text:style-name="T3">參、招募對象與技藝類別</text:span></text:p>
      <text:p text:style-name="P6"><text:span text:style-name="T1"><text:s/></text:span><text:span text:style-name="T1"><text:s text:c="3"/></text:span><text:span text:style-name="T1">一、招募資格:凡設籍本縣年滿</text:span><text:span text:style-name="T1">60</text:span><text:span text:style-name="T1">歲以上之長者(</text:span><text:span text:style-name="T1">55</text:span><text:span text:style-name="T1">歲亦可兼收)，願分享其專才及特殊才藝者。</text:span></text:p>
      <text:p text:style-name="P4"><text:span text:style-name="T1">二、招募類別:</text:span></text:p>
      <text:p text:style-name="P4"><text:span text:style-name="T1"><text:s/></text:span><text:span text:style-name="T1"><text:s text:c="2"/>(</text:span><text:span text:style-name="T1">一)保健運動類:養生保健、健康操、舞蹈、氣功等。</text:span></text:p>
      <text:p text:style-name="P7"><text:span text:style-name="T1"><text:s/></text:span><text:span text:style-name="T1"><text:s text:c="2"/>(</text:span><text:span text:style-name="T1">二)生活綜合類</text:span><text:span text:style-name="T1">:</text:span><text:span text:style-name="T1">高齡消費者權益意識、財產信託、意定監護、道路安全、園藝、講古、桌遊等。</text:span></text:p>
      <text:p text:style-name="P4"><text:span text:style-name="T1"><text:s/></text:span><text:span text:style-name="T1"><text:s text:c="2"/>(</text:span><text:span text:style-name="T1">三)藝文類:繪畫、插花、攝影、書法、棋類等。</text:span></text:p>
      <text:p text:style-name="P4"><text:span text:style-name="T1"><text:s/></text:span><text:span text:style-name="T1"><text:s text:c="2"/>(</text:span><text:span text:style-name="T1">四)語言類:英語、日語等。</text:span></text:p>
      <text:p text:style-name="P7"><text:span text:style-name="T1"><text:s/></text:span><text:span text:style-name="T1"><text:s text:c="2"/>(</text:span><text:span text:style-name="T1">五)資訊專業類:防詐騙、手機或平板教學如生活實用之</text:span><text:span text:style-name="T1">APP </text:span><text:span text:style-name="T1">課程等。</text:span></text:p>
      <text:p text:style-name="P8"><text:soft-page-break/><text:span text:style-name="T1"><text:s/></text:span><text:span text:style-name="T1"><text:s text:c="2"/>(</text:span><text:span text:style-name="T1">六)手工藝暨民俗技藝類:中國結、串珠、編織、拼布、環保D</text:span><text:span text:style-name="T1">IY</text:span><text:span text:style-name="T1">等。</text:span></text:p>
      <text:p text:style-name="P8"><text:span text:style-name="T1"><text:s/></text:span><text:span text:style-name="T1"><text:s text:c="2"/>(</text:span><text:span text:style-name="T1">七)其他特殊技藝</text:span></text:p>
      <text:p text:style-name="P5"><text:span text:style-name="T3">肆、辦理方式</text:span></text:p>
      <text:p text:style-name="P9"><text:span text:style-name="T1">一、本府自行開班授課並邀請銀髮達人等開班授課。</text:span></text:p>
      <text:p text:style-name="P9"><text:span text:style-name="T1">二、受理本縣立案之社會福利團體、老人團體、各社區發展協會</text:span></text:p>
      <text:p text:style-name="P10"><text:span text:style-name="T1">等，邀請銀髮達人辦理前述各類別課程。</text:span></text:p>
      <text:list xml:id="list4184692829" text:style-name="WW8Num1">
        <text:list-item>
          <text:p text:style-name="P11"><text:span text:style-name="T1">受理時間:當年度1月1日起至1</text:span><text:span text:style-name="T1">1</text:span><text:span text:style-name="T1">月1</text:span><text:span text:style-name="T1">5</text:span><text:span text:style-name="T1">日止，請於預計辦理日</text:span><text:span text:style-name="T1">3</text:span><text:span text:style-name="T1">週前，函本府提出申請及檢附申請教學課程計畫，經本府審核後函復並媒合銀髮達人前往教學。</text:span></text:p>
        </text:list-item>
        <text:list-item>
          <text:p text:style-name="P11"><text:span text:style-name="T1">開班規定:預計年度由本府自辦或受理各單位申請銀</text:span><text:span text:style-name="T1">髮達人前往授課計</text:span><text:span text:style-name="T1">2</text:span><text:span text:style-name="T1">0節</text:span><text:span text:style-name="T1">(</text:span><text:span text:style-name="T1">以每場</text:span><text:span text:style-name="T1">2</text:span><text:span text:style-name="T1">節，每節</text:span><text:span text:style-name="T1">1</text:span><text:span text:style-name="T1">小時</text:span><text:span text:style-name="T1">)</text:span><text:span text:style-name="T1">。</text:span></text:p>
        </text:list-item>
        <text:list-item>
          <text:p text:style-name="P11"><text:span text:style-name="T1">教學費用:為將資源有效運用，讓更多單位得以申請分享，本計畫補助各單位每次開班教學前兩節講師費(每節新台幣</text:span><text:span text:style-name="T1">1200</text:span><text:span text:style-name="T1">元，每節以1小時計之)，第三節以上由各申請單位自付，檢附教學申請表如附件2。</text:span></text:p>
        </text:list-item>
      </text:list>
      <text:p text:style-name="P12"><text:span text:style-name="T1"><text:s text:c="4"/>(</text:span><text:span text:style-name="T1">四)</text:span><text:span text:style-name="T1"> 本府審核通過之銀髮達人，由本府媒合至各申請單位授課前，為其辦理按日團體意外險；若經3次以上無正當理由拒絕</text:span><text:span text:style-name="T1">前往</text:span><text:span text:style-name="T1">授課時，則解除其銀髮達人資格。</text:span></text:p>
      <text:p text:style-name="P13"><text:span text:style-name="T3"><text:s/>陸</text:span><text:span text:style-name="T3">、</text:span><text:span text:style-name="T3">預期效益</text:span></text:p>
      <text:p text:style-name="P14"><text:span text:style-name="T1"><text:s text:c="5"/>一、每年預計招募銀髮達人人才1</text:span><text:span text:style-name="T1">0</text:span><text:span text:style-name="T1">位/進行</text:span><text:span text:style-name="T1">20</text:span><text:span text:style-name="T1">節以上之教學場次，提供長者樂於分享專才和技藝傳承，使銀髮達人人才資料庫更為有效活化與運用。</text:span></text:p>
      <text:p text:style-name="P14"><text:span text:style-name="T1"><text:s/></text:span><text:span text:style-name="T1"><text:s text:c="4"/></text:span><text:span text:style-name="T1">二、藉此增進教學量能，帶動良性的教學互動，進而鼓勵更多長者參與本計畫，並經本府的媒合，使長者透過教學提升自我價值，建構老有所為，傳承各項才藝技能與專長，豐富多元世代共融的社會。</text:span></text:p>
      <text:p text:style-name="P15"><text:span text:style-name="T3">柒</text:span><text:span text:style-name="T3">、</text:span><text:span text:style-name="T3">本計畫奉核准後辦理，經費由本府編列預算支應，如年度經費額</text:span><text:soft-page-break/><text:span text:style-name="T3">度用罄，本府將隨即停止受理申請，並公告於本府社會處網站，修正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A" style:display-name="內文 A" style:family="paragraph">
      <style:paragraph-properties fo:orphans="0" fo:widows="0" fo:padding="1.094cm" fo:border="none" style:shadow="no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loext:padding="0cm" loext:border="none" loext:shadow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7cm" fo:text-indent="-0.635cm" fo:margin-left="1.69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kuser</meta:initial-creator>
    <meta:creation-date>2023-02-24T09:23:00</meta:creation-date>
    <dc:creator>黃家宏</dc:creator>
    <dc:date>2023-02-24T09:23:00</dc:date>
    <meta:print-date>2023-02-02T16:06:00</meta:print-date>
    <meta:editing-cycles>2</meta:editing-cycles>
    <meta:document-statistic meta:table-count="0" meta:image-count="0" meta:object-count="0" meta:page-count="3" meta:paragraph-count="28" meta:word-count="1162" meta:character-count="1230" meta:non-whitespace-character-count="1178"/>
    <meta:generator>LibreOffice/7.3.5.2$Windows_x86 LibreOffice_project/184fe81b8c8c30d8b5082578aee2fed2ea847c01</meta:generator>
  </office:meta>
</office:document-meta>
</file>