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7cm" fo:margin-left="-0.093cm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1.6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86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15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6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2.75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85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33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36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91cm" fo:keep-together="auto"/>
    </style:style>
    <style:style style:name="表格1.37" style:family="table-row">
      <style:table-row-properties style:min-row-height="1.466cm" fo:keep-together="auto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text-properties style:font-name="標楷體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top="0.335cm" fo:margin-bottom="0cm" style:contextual-spacing="false" fo:line-height="120%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.7cm" fo:margin-top="0.335cm" fo:margin-bottom="0cm" style:contextual-spacing="false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34" style:family="paragraph" style:parent-style-name="Standard">
      <style:paragraph-properties fo:line-height="120%"/>
    </style:style>
    <style:style style:name="P35" style:family="paragraph" style:parent-style-name="Standard">
      <style:paragraph-properties fo:line-height="120%"/>
      <style:text-properties fo:color="#d9d9d9" loext:opacity="100%"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fo:margin-left="0cm" fo:margin-right="0cm" fo:margin-top="0.335cm" fo:margin-bottom="0cm" style:contextual-spacing="false" fo:line-height="0.494cm" fo:text-align="justify" style:justify-single-word="false" fo:text-indent="0.423cm" style:auto-text-indent="false"/>
    </style:style>
    <style:style style:name="P37" style:family="paragraph" style:parent-style-name="Standard_20__28_user_29_">
      <style:paragraph-properties fo:margin-left="0cm" fo:margin-right="0cm" fo:margin-top="0.335cm" fo:margin-bottom="0cm" style:contextual-spacing="false" fo:line-height="0.529cm" fo:text-indent="0.423cm" style:auto-text-indent="false"/>
    </style:style>
    <style:style style:name="P3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4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4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45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49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1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52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4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4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fo:color="#000000" loext:opacity="100%" fo:font-size="20pt" fo:font-weight="bold" style:font-size-asian="20pt" style:font-weight-asian="bold"/>
    </style:style>
    <style:style style:name="T17" style:family="text">
      <style:text-properties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金門縣政府社會處</text:span><text:span text:style-name="T13">1</text:span><text:span text:style-name="T14">1</text:span><text:span text:style-name="T14">2</text:span><text:span text:style-name="T14">年度</text:span><text:span text:style-name="T14">約僱職代及</text:span><text:span text:style-name="T14">約用</text:span><text:span text:style-name="T14">人</text:span><text:span text:style-name="T14">員</text:span><text:span text:style-name="T1">甄試報名表</text:span></text:p>
      <text:p text:style-name="P7">報名日期：112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8">出生</text:p>
          </table:table-cell>
          <table:table-cell table:style-name="表格1.E1" table:number-columns-spanned="5" office:value-type="string">
            <text:p text:style-name="P8">年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8">月</text:p>
          </table:table-cell>
          <table:covered-table-cell/>
          <table:covered-table-cell/>
          <table:table-cell table:style-name="表格1.a1" table:number-columns-spanned="4" office:value-type="string">
            <text:p text:style-name="P11"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covered-table-cell table:style-name="表格1.B1"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table-cell table:style-name="表格1.S2" table:number-columns-spanned="2" office:value-type="string">
            <text:p text:style-name="P16"/>
          </table:table-cell>
          <table:covered-table-cell/>
          <table:table-cell table:style-name="表格1.S2" table:number-columns-spanned="3" office:value-type="string">
            <text:p text:style-name="P16"/>
          </table:table-cell>
          <table:covered-table-cell/>
          <table:covered-table-cell/>
          <table:table-cell table:style-name="表格1.S2" office:value-type="string">
            <text:p text:style-name="P16"/>
          </table:table-cell>
          <table:table-cell table:style-name="表格1.S2" table:number-columns-spanned="2" office:value-type="string">
            <text:p text:style-name="P16"/>
          </table:table-cell>
          <table:covered-table-cell/>
          <table:table-cell table:style-name="表格1.S2" office:value-type="string">
            <text:p text:style-name="P16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15"/>
          </table:table-cell>
          <table:table-cell table:style-name="表格1.B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S2" table:number-columns-spanned="13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h text:style-name="P3" text:outline-level="1">性別</text:h>
          </table:table-cell>
          <table:covered-table-cell/>
          <table:covered-table-cell/>
          <table:table-cell table:style-name="表格1.b2" table:number-columns-spanned="10" office:value-type="string">
            <text:h text:style-name="P3" text:outline-level="1">□男</text:h>
            <text:h text:style-name="P3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/>
          </table:table-cell>
          <table:table-cell table:style-name="表格1.B3" table:number-columns-spanned="3" office:value-type="string">
            <text:p text:style-name="P8">通訊處</text:p>
          </table:table-cell>
          <table:covered-table-cell/>
          <table:covered-table-cell/>
          <table:table-cell table:style-name="表格1.S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Standard"><text:span text:style-name="T6">連絡電話E</text:span><text:span text:style-name="T6">-</text:span><text:span text:style-name="T3">m</text:span><text:span text:style-name="T3">ail</text:span></text:p>
          </table:table-cell>
          <table:covered-table-cell/>
          <table:covered-table-cell/>
          <table:table-cell table:style-name="表格1.b2" table:number-columns-spanned="10" office:value-type="string">
            <text:p text:style-name="P32"><text:span text:style-name="T6">手　機：</text:span></text:p>
            <text:p text:style-name="P32"><text:span text:style-name="T6">E</text:span><text:span text:style-name="T6">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5"/>
          </table:table-cell>
          <table:table-cell table:style-name="表格1.B5" table:number-columns-spanned="3" office:value-type="string">
            <text:p text:style-name="P31"><text:span text:style-name="T9">應徵職缺</text:span></text:p>
          </table:table-cell>
          <table:covered-table-cell/>
          <table:covered-table-cell/>
          <table:table-cell table:style-name="表格1.E5" table:number-columns-spanned="26" office:value-type="string">
            <text:p text:style-name="P36"><text:span text:style-name="T8">□ </text:span><text:span text:style-name="T2">身心障礙服務約僱職務代理人員</text:span></text:p>
            <text:p text:style-name="P36"><text:span text:style-name="T8">□ </text:span><text:span text:style-name="T2">身心障礙服務約用社工員</text:span></text:p>
            <text:p text:style-name="P37"><text:span text:style-name="T8">□ </text:span><text:span text:style-name="T2">強化金門縣提升社政防救災量能方案約用社工員</text:span></text:p>
            <text:p text:style-name="P33"><text:span text:style-name="T10"><text:s/></text:span><text:span text:style-name="T11">(請務必勾選應徵職缺，1項職缺請各備1份報名表</text:span><text:span text:style-name="T11">與相關證明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/>
          </table:table-cell>
          <table:table-cell table:style-name="表格1.B6" table:number-columns-spanned="14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5"/>
          </table:table-cell>
          <table:table-cell table:style-name="表格1.B7" table:number-rows-spanned="6" office:value-type="string">
            <text:p text:style-name="P10">甄選方式</text:p>
          </table:table-cell>
          <table:table-cell table:style-name="表格1.C7" table:number-rows-spanned="5" office:value-type="string">
            <text:p text:style-name="P10">資歷審查</text:p>
          </table:table-cell>
          <table:table-cell table:style-name="表格1.S2" table:number-columns-spanned="12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8">分數</text:p>
          </table:table-cell>
          <table:covered-table-cell/>
          <table:covered-table-cell/>
          <table:table-cell table:style-name="表格1.S2" table:number-columns-spanned="7" office:value-type="string">
            <text:p text:style-name="P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table-cell table:style-name="表格1.S2" table:number-columns-spanned="2" office:value-type="string">
            <text:p text:style-name="P6"><text:span text:style-name="T3">最高學歷</text:span></text:p>
          </table:table-cell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rows-spanned="5" table:number-columns-spanned="5" office:value-type="string">
            <text:p text:style-name="P20">□畢業證書</text:p>
            <text:p text:style-name="P21">□經歷證明</text:p>
            <text:p text:style-name="P34"><text:span text:style-name="T3">□專業證照</text:span></text:p>
            <text:p text:style-name="P21"/>
            <text:p text:style-name="P35">(由承辦人填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table-cell table:style-name="表格1.S2" table:number-rows-spanned="3" table:number-columns-spanned="2" office:value-type="string">
            <text:p text:style-name="P14">經歷</text:p>
          </table:table-cell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rows-spanned="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/>
          </table:table-cell>
          <table:covered-table-cell table:style-name="表格1.B7"/>
          <table:table-cell table:style-name="表格1.S2" table:number-columns-spanned="3" office:value-type="string">
            <text:p text:style-name="P14">專業證照</text:p>
          </table:table-cell>
          <table:covered-table-cell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5"/>
          </table:table-cell>
          <table:table-cell table:style-name="表格1.B3" table:number-columns-spanned="9" office:value-type="string">
            <text:p text:style-name="P8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8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8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<text:span text:style-name="T3">入場順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/>
          </table:table-cell>
          <table:table-cell table:style-name="表格1.B3" office:value-type="string">
            <text:p text:style-name="P8">合格</text:p>
          </table:table-cell>
          <table:table-cell table:style-name="表格1.S2" table:number-columns-spanned="2" office:value-type="string">
            <text:p text:style-name="P24">不合格</text:p>
          </table:table-cell>
          <table:covered-table-cell/>
          <table:table-cell table:style-name="表格1.E14" table:number-columns-spanned="6" office:value-type="string">
            <text:p text:style-name="P8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4">到考</text:p>
          </table:table-cell>
          <table:covered-table-cell/>
          <table:table-cell table:style-name="表格1.E14" table:number-columns-spanned="6" office:value-type="string">
            <text:p text:style-name="P14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5"/>
          </table:table-cell>
          <table:table-cell table:style-name="表格1.B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8"/>
          </table:table-cell>
          <table:table-cell table:style-name="表格1.B16" table:number-columns-spanned="27" office:value-type="string">
            <text:p text:style-name="P41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6">
          <table:table-cell table:style-name="表格1.A16" office:value-type="string">
            <text:p text:style-name="P47"/>
          </table:table-cell>
          <table:table-cell table:style-name="表格1.B17" table:number-columns-spanned="5" office:value-type="string">
            <text:p text:style-name="P47">稱謂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7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47"/>
          </table:table-cell>
          <table:table-cell table:style-name="表格1.B17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16">
          <table:table-cell table:style-name="表格1.A16" office:value-type="string">
            <text:p text:style-name="P42"/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21">
          <table:table-cell table:style-name="表格1.A16" office:value-type="string">
            <text:p text:style-name="P53"/>
          </table:table-cell>
          <table:table-cell table:style-name="表格1.B21" table:number-columns-spanned="27" office:value-type="string">
            <text:p text:style-name="P41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4"/>
          </table:table-cell>
        </table:table-row>
        <table:table-row table:style-name="表格1.22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2">役 <text:s text:c="2"/>別</text:p>
          </table:table-cell>
          <table:covered-table-cell/>
          <table:covered-table-cell/>
          <table:table-cell table:style-name="表格1.E22" table:number-columns-spanned="5" office:value-type="string">
            <text:p text:style-name="P45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2">軍 <text:s/>種</text:p>
          </table:table-cell>
          <table:covered-table-cell/>
          <table:table-cell table:style-name="表格1.E22" table:number-columns-spanned="8" office:value-type="string">
            <text:p text:style-name="P49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3">官(兵)科</text:p>
          </table:table-cell>
          <table:covered-table-cell/>
          <table:covered-table-cell/>
          <table:covered-table-cell/>
          <table:table-cell table:style-name="表格1.Z8" table:number-columns-spanned="5" office:value-type="string">
            <text:p text:style-name="P49"><text:bookmark text:name="MIDCOD"/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23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2">退 <text:s text:c="2"/>伍</text:p>
            <text:p text:style-name="P42">軍 <text:s text:c="2"/>階</text:p>
          </table:table-cell>
          <table:covered-table-cell/>
          <table:covered-table-cell/>
          <table:table-cell table:style-name="表格1.G17" table:number-columns-spanned="5" office:value-type="string">
            <text:p text:style-name="P42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2">服 <text:s/>役</text:p>
            <text:p text:style-name="P42">期 <text:s/>間</text:p>
          </table:table-cell>
          <table:covered-table-cell/>
          <table:table-cell table:style-name="表格1.G17" table:number-columns-spanned="8" office:value-type="string">
            <text:p text:style-name="P1"><text:bookmark text:name="MIDATB"/>起：民國　　　年　　月　　日</text:p>
            <text:p text:style-name="P50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4">退伍令</text:p>
            <text:p text:style-name="P42">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51"/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24">
          <table:table-cell table:style-name="表格1.A16" office:value-type="string">
            <text:p text:style-name="P42"/>
          </table:table-cell>
          <table:table-cell table:style-name="表格1.B17" table:number-columns-spanned="13" office:value-type="string">
            <text:p text:style-name="P4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25">
          <table:table-cell table:style-name="表格1.A16" office:value-type="string">
            <text:p text:style-name="P42"/>
          </table:table-cell>
          <table:table-cell table:style-name="表格1.B17" table:number-columns-spanned="7" office:value-type="string">
            <text:p text:style-name="P42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2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2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26">
          <table:table-cell table:style-name="表格1.A16" office:value-type="string">
            <text:p text:style-name="P42"/>
          </table:table-cell>
          <table:table-cell table:style-name="表格1.B17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3"/>
          </table:table-cell>
          <table:table-cell table:style-name="表格1.B27" table:number-columns-spanned="27" office:value-type="string">
            <text:p text:style-name="P40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4"/>
          </table:table-cell>
        </table:table-row>
        <table:table-row table:style-name="表格1.28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37">
          <table:table-cell table:style-name="表格1.A16" office:value-type="string">
            <text:p text:style-name="P53"/>
          </table:table-cell>
          <table:table-cell table:style-name="表格1.B37" table:number-columns-spanned="6" office:value-type="string">
            <text:p text:style-name="P38">填 <text:s/>表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8" office:value-type="string">
            <text:p text:style-name="P38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7" office:value-type="string">
            <text:p text:style-name="P4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按節次點名</dc:title>
    <dc:subject/>
    <meta:keyword/>
    <meta:initial-creator>User</meta:initial-creator>
    <meta:creation-date>2022-09-05T14:17:00</meta:creation-date>
    <dc:creator>呂靜怡</dc:creator>
    <dc:date>2023-06-16T09:00:00</dc:date>
    <meta:print-date>2023-05-03T16:05:00</meta:print-date>
    <meta:editing-cycles>51</meta:editing-cycles>
    <meta:editing-duration>PT1H3M</meta:editing-duration>
    <meta:document-statistic meta:table-count="1" meta:image-count="0" meta:object-count="0" meta:page-count="20" meta:paragraph-count="74" meta:word-count="373" meta:character-count="518" meta:non-whitespace-character-count="387"/>
    <meta:generator>LibreOffice/7.3.5.2$Windows_x86 LibreOffice_project/184fe81b8c8c30d8b5082578aee2fed2ea847c01</meta:generator>
  </office:meta>
</office:document-meta>
</file>