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4.484cm"/>
    </style:style>
    <style:style style:name="表格1.D" style:family="table-column">
      <style:table-column-properties style:column-width="4.429cm"/>
    </style:style>
    <style:style style:name="表格1.E" style:family="table-column">
      <style:table-column-properties style:column-width="3.69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6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 style:list-style-name="WWNum1">
      <style:paragraph-properties fo:margin-left="1.281cm" fo:margin-right="0cm" fo:line-height="0.917cm" fo:text-indent="-1.199cm" style:auto-text-indent="false" style:snap-to-layout-grid="false"/>
    </style:style>
    <style:style style:name="P3" style:family="paragraph" style:parent-style-name="Standard">
      <style:paragraph-properties fo:margin-left="0cm" fo:margin-right="0cm" fo:line-height="0.529cm" fo:orphans="2" fo:widows="2" fo:text-indent="1.249cm" style:auto-text-indent="false"/>
    </style:style>
    <style:style style:name="P4" style:family="paragraph" style:parent-style-name="Standard">
      <style:paragraph-properties fo:line-height="0.529cm" fo:orphans="2" fo:widows="2"/>
    </style:style>
    <style:style style:name="P5" style:family="paragraph" style:parent-style-name="Standard">
      <style:paragraph-properties fo:margin-left="0cm" fo:margin-right="0cm" fo:line-height="0.529cm" fo:orphans="2" fo:widows="2" fo:text-indent="0.494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left="0.06cm" fo:margin-right="0cm" fo:margin-top="0cm" fo:margin-bottom="0cm" style:contextual-spacing="false" fo:text-align="start" style:justify-single-word="false" fo:orphans="0" fo:widows="0" fo:text-indent="-0.06cm" style:auto-text-indent="false"/>
      <style:text-properties fo:language="en" fo:country="US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 style:snap-to-layout-grid="false"/>
      <style:text-properties fo:language="en" fo:country="US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line-height="0.811cm" style:snap-to-layout-grid="false"/>
    </style:style>
    <style:style style:name="P14" style:family="paragraph" style:parent-style-name="Standard">
      <style:paragraph-properties fo:margin-left="1.249cm" fo:margin-right="0cm" fo:line-height="0.811cm" fo:text-indent="0.002cm" style:auto-text-indent="false" style:snap-to-layout-grid="false"/>
    </style:style>
    <style:style style:name="P15" style:family="paragraph" style:parent-style-name="Standard">
      <style:paragraph-properties fo:margin-left="3.281cm" fo:margin-right="0cm" fo:line-height="0.811cm" fo:text-indent="0cm" style:auto-text-indent="false" style:snap-to-layout-grid="false"/>
    </style:style>
    <style:style style:name="P16" style:family="paragraph" style:parent-style-name="Standard">
      <style:paragraph-properties fo:margin-left="2.117cm" fo:margin-right="0cm" fo:line-height="0.811cm" fo:text-indent="0cm" style:auto-text-indent="false" style:snap-to-layout-grid="false"/>
    </style:style>
    <style:style style:name="P17" style:family="paragraph" style:parent-style-name="Standard">
      <style:paragraph-properties fo:margin-left="2.247cm" fo:margin-right="0cm" fo:line-height="0.811cm" fo:text-indent="-2.247cm" style:auto-text-indent="false" style:snap-to-layout-grid="false"/>
    </style:style>
    <style:style style:name="P18" style:family="paragraph" style:parent-style-name="Standard" style:list-style-name="WWNum9">
      <style:paragraph-properties fo:margin-left="2.281cm" fo:margin-right="0cm" fo:line-height="0.811cm" fo:text-indent="-1cm" style:auto-text-indent="false" style:snap-to-layout-grid="false"/>
    </style:style>
    <style:style style:name="P19" style:family="paragraph" style:parent-style-name="Standard" style:list-style-name="WWNum10">
      <style:paragraph-properties fo:margin-left="2.281cm" fo:margin-right="0cm" fo:line-height="0.811cm" fo:text-indent="-1cm" style:auto-text-indent="false" style:snap-to-layout-grid="false"/>
    </style:style>
    <style:style style:name="P20" style:family="paragraph" style:parent-style-name="Standard" style:list-style-name="WWNum10">
      <style:paragraph-properties fo:margin-left="2.348cm" fo:margin-right="0cm" fo:line-height="0.811cm" fo:text-indent="-1.097cm" style:auto-text-indent="false" style:snap-to-layout-grid="false"/>
    </style:style>
    <style:style style:name="P21" style:family="paragraph" style:parent-style-name="Standard" style:list-style-name="WWNum11">
      <style:paragraph-properties fo:margin-left="3.281cm" fo:margin-right="0cm" fo:line-height="0.811cm" fo:text-indent="-1cm" style:auto-text-indent="false" style:snap-to-layout-grid="false"/>
    </style:style>
    <style:style style:name="P22" style:family="paragraph" style:parent-style-name="Standard" style:list-style-name="WWNum11">
      <style:paragraph-properties fo:margin-left="3.251cm" fo:margin-right="0cm" fo:line-height="0.811cm" fo:text-indent="-0.97cm" style:auto-text-indent="false" style:snap-to-layout-grid="false"/>
    </style:style>
    <style:style style:name="P23" style:family="paragraph" style:parent-style-name="Standard" style:list-style-name="WWNum12">
      <style:paragraph-properties fo:margin-left="3.281cm" fo:margin-right="0cm" fo:line-height="0.811cm" fo:text-indent="-1cm" style:auto-text-indent="false" style:snap-to-layout-grid="false"/>
    </style:style>
    <style:style style:name="P24" style:family="paragraph" style:parent-style-name="公告事項">
      <style:paragraph-properties fo:margin-left="0.601cm" fo:margin-right="0cm" fo:margin-top="0cm" fo:margin-bottom="0cm" style:contextual-spacing="false" fo:line-height="0.529cm" fo:text-align="justify" style:justify-single-word="false" fo:orphans="0" fo:widows="0" fo:text-indent="-0.601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5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size-complex="15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/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1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T19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HK" style:font-name-complex="新細明體" style:font-size-complex="13pt"/>
    </style:style>
    <style:style style:name="T20" style:family="text">
      <style:text-properties fo:color="#000000" loext:opacity="100%" style:font-name="標楷體" fo:font-size="13pt" style:letter-kerning="false" style:font-name-asian="標楷體1" style:font-size-asian="13pt" style:font-name-complex="新細明體" style:font-size-complex="13pt"/>
    </style:style>
    <style:style style:name="T21" style:family="text">
      <style:text-properties fo:color="#000000" loext:opacity="100%" style:font-name="標楷體" fo:font-size="13pt" style:letter-kerning="false" style:font-name-asian="標楷體1" style:font-size-asian="13pt" style:font-size-complex="13pt"/>
    </style:style>
    <style:style style:name="T22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name-complex="新細明體" style:font-size-complex="13pt"/>
    </style:style>
    <style:style style:name="T23" style:family="text">
      <style:text-properties fo:color="#000000" loext:opacity="100%" fo:font-size="14pt" style:letter-kerning="false" style:font-size-asian="14pt" style:font-name-complex="新細明體" style:font-size-complex="14pt"/>
    </style:style>
    <style:style style:name="T24" style:family="text">
      <style:text-properties fo:color="#000000" loext:opacity="100%" fo:font-size="14pt" style:letter-kerning="false" style:font-size-asian="14pt" style:language-asian="zh" style:country-asian="HK" style:font-name-complex="新細明體" style:font-size-complex="14pt"/>
    </style:style>
    <style:style style:name="T25" style:family="text">
      <style:text-properties fo:color="#000000" loext:opacity="100%" fo:font-size="14pt" fo:background-color="#ffffff" loext:char-shading-value="0" style:font-name-asian="標楷體1" style:font-size-asian="14pt" style:font-size-complex="14pt"/>
    </style:style>
    <style:style style:name="T26" style:family="text">
      <style:text-properties fo:color="#000000" loext:opacity="100%" fo:font-size="14pt" fo:background-color="#ffffff" loext:char-shading-value="0" style:font-name-asian="標楷體1" style:font-size-asian="14pt" style:language-asian="zh" style:country-asian="HK" style:font-size-complex="14pt"/>
    </style:style>
    <style:style style:name="T27" style:family="text">
      <style:text-properties fo:color="#000000" loext:opacity="100%" fo:font-size="13pt" style:font-size-asian="13pt" style:font-size-complex="13pt"/>
    </style:style>
    <style:style style:name="T28" style:family="text">
      <style:text-properties style:font-name="標楷體" fo:font-size="13pt" style:letter-kerning="false" style:font-name-asian="標楷體1" style:font-size-asian="13pt" style:font-size-complex="13pt"/>
    </style:style>
    <style:style style:name="T29" style:family="text">
      <style:text-properties style:font-name="標楷體" fo:font-size="13pt" style:letter-kerning="false" style:font-name-asian="標楷體1" style:font-size-asian="13pt" style:language-asian="zh" style:country-asian="TW" style:font-name-complex="Arial" style:font-size-complex="13pt"/>
    </style:style>
    <style:style style:name="T30" style:family="text">
      <style:text-properties style:font-name="標楷體" fo:font-size="13pt" style:font-name-asian="標楷體1" style:font-size-asian="13pt" style:font-size-complex="13pt"/>
    </style:style>
    <style:style style:name="T31" style:family="text">
      <style:text-properties style:font-name="標楷體" fo:font-size="13pt" style:letter-kerning="true" style:font-name-asian="標楷體1" style:font-size-asian="13pt" style:language-asian="zh" style:country-asian="HK" style:font-size-complex="13pt"/>
    </style:style>
    <style:style style:name="T32" style:family="text">
      <style:text-properties style:font-name="標楷體" fo:font-size="13pt" style:letter-kerning="true" style:font-name-asian="標楷體1" style:font-size-asian="13pt" style:language-asian="zh" style:country-asian="TW" style:font-size-complex="13pt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4" style:family="text">
      <style:text-properties fo:font-size="13pt" style:letter-kerning="false" style:font-size-asian="13pt" style:font-size-complex="13pt"/>
    </style:style>
    <style:style style:name="T35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36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span text:style-name="T1">金門縣政府</text:span><text:span text:style-name="T4">112</text:span><text:span text:style-name="T1">年度</text:span><text:bookmark-end text:name="OLE_LINK1"/><text:span text:style-name="T1">社會處</text:span><text:span text:style-name="T4">約用人</text:span><text:span text:style-name="T1">員</text:span><text:span text:style-name="T4">甄試計畫公告</text:span></text:p>
      <text:list xml:id="list4075455015" text:style-name="WWNum1">
        <text:list-item>
          <text:p text:style-name="P2"><text:span text:style-name="T2">職缺與名額：</text:span></text:p>
        </text:list-item>
      </text:list>
      <text:p text:style-name="P3"><text:span text:style-name="T8">志願服務推廣中心</text:span><text:span text:style-name="T9">約用人員正取</text:span><text:span text:style-name="T10">1</text:span><text:span text:style-name="T9">名，備取2名。</text:span></text:p>
      <text:p text:style-name="P5"/>
      <text:p text:style-name="P4"><text:span text:style-name="T5">貳、</text:span><text:span text:style-name="T2">薪資及資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11">職稱</text:span></text:p>
          </table:table-cell>
          <table:table-cell table:style-name="表格1.A1" office:value-type="string">
            <text:p text:style-name="P7"><text:span text:style-name="T11">薪資</text:span></text:p>
          </table:table-cell>
          <table:table-cell table:style-name="表格1.A1" office:value-type="string">
            <text:p text:style-name="P7"><text:span text:style-name="T11">資格</text:span></text:p>
          </table:table-cell>
          <table:table-cell table:style-name="表格1.A1" office:value-type="string">
            <text:p text:style-name="P7"><text:span text:style-name="T11">工作項目</text:span></text:p>
          </table:table-cell>
          <table:table-cell table:style-name="表格1.A1" office:value-type="string">
            <text:p text:style-name="P7"><text:span text:style-name="T11">進用期限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9">志願服務推廣中心</text:span><text:span text:style-name="T22">約用人員</text:span></text:p>
          </table:table-cell>
          <table:table-cell table:style-name="表格1.A1" office:value-type="string">
            <text:p text:style-name="P10"><text:span text:style-name="T22">34,552元/月X13.5(</text:span><text:span text:style-name="T19">含勞保</text:span><text:span text:style-name="T22">、</text:span><text:span text:style-name="T19">健保及勞退準備金</text:span><text:span text:style-name="T22">)。</text:span></text:p>
          </table:table-cell>
          <table:table-cell table:style-name="表格1.C2" office:value-type="string">
            <text:p text:style-name="P24"><text:span text:style-name="T27">1.經教育部承認之國內外大專(含以上)學校畢業。</text:span></text:p>
            <text:p text:style-name="P24"><text:span text:style-name="T27">2.無公務人員任用法第28條不得任用之情事者</text:span><text:bookmark text:name="_GoBack"/><text:span text:style-name="T27">。</text:span></text:p>
          </table:table-cell>
          <table:table-cell table:style-name="表格1.D2" office:value-type="string">
            <text:p text:style-name="P8"><text:span text:style-name="T28">辦理志工各項教育訓練、輔導志工隊成立及運作、志工紀錄冊資料建置及查核、志工獎勵、協辦慶祝國際志工日表揚活動、企業志工等業務及臨時交辦事項等</text:span></text:p>
          </table:table-cell>
          <table:table-cell table:style-name="表格1.E2" office:value-type="string">
            <text:p text:style-name="P11"><text:span text:style-name="T29">自簽約日起先予試用三個月，試用期滿經業務單位考核成績合格者，並經簽請機關首長核定後予以正式進用</text:span><text:span text:style-name="T32">至</text:span><text:span text:style-name="T31">112</text:span><text:span text:style-name="T32">年12月31日止。</text:span></text:p>
            <text:p text:style-name="P12"><text:span text:style-name="T30">(本員額為預估缺，業務需要需</text:span><text:span text:style-name="T35">7月25日起二日內報到</text:span><text:span text:style-name="T30">)</text:span></text:p>
          </table:table-cell>
        </table:table-row>
      </table:table>
      <text:p text:style-name="P6"/>
      <text:p text:style-name="P13"><text:span text:style-name="T5">參、</text:span><text:span text:style-name="T2">報名一般規定：</text:span></text:p>
      <text:list xml:id="list623958843" text:style-name="WWNum9">
        <text:list-item>
          <text:p text:style-name="P18"><text:span text:style-name="T13">報名表：請逕至本府網站下載。</text:span></text:p>
        </text:list-item>
        <text:list-item>
          <text:p text:style-name="P18"><text:span text:style-name="T13">報名日期：自</text:span><text:span text:style-name="T14">奉核後翌日</text:span><text:span text:style-name="T13">起至</text:span><text:span text:style-name="T16">112年6月26日17時30分止</text:span><text:span text:style-name="T13">(</text:span><text:span text:style-name="T14">以資料送達時間計)</text:span><text:span text:style-name="T13">。</text:span></text:p>
        </text:list-item>
        <text:list-item>
          <text:p text:style-name="P18"><text:span text:style-name="T13">報名地點：送達「金門縣金城鎮民權路173號一樓—金門縣政府社會處」（請註明聯絡電話、手機、通信地址及應徵職缺）。</text:span></text:p>
        </text:list-item>
      </text:list>
      <text:p text:style-name="P13"><text:span text:style-name="T5">肆、</text:span><text:span text:style-name="T3">繳驗證件</text:span><text:span text:style-name="T12">：</text:span></text:p>
      <text:p text:style-name="P14"><text:span text:style-name="T13">報名表1份、畢業證書</text:span><text:span text:style-name="T25">(應屆畢業生由該校開立證明)、</text:span><text:span text:style-name="T26">經歷</text:span><text:span text:style-name="T7">證明</text:span><text:span text:style-name="T13">、相關專業證照</text:span><text:span text:style-name="T14">或認證等專長</text:span><text:span text:style-name="T13">文件影本各1份、最近三個月內二吋照片1張、國民身分證影本（正、反面）1份</text:span><text:span text:style-name="T14">及簡要自傳</text:span><text:span text:style-name="T13">1</text:span><text:span text:style-name="T14">份</text:span><text:span text:style-name="T13">(</text:span><text:span text:style-name="T14">請以直式A4登打列印</text:span><text:span text:style-name="T13">，</text:span><text:span text:style-name="T14">格式字數不拘)</text:span><text:span text:style-name="T13">。</text:span></text:p>
      <text:p text:style-name="P13"><text:span text:style-name="T5">伍、</text:span><text:span text:style-name="T2">執行方式：</text:span></text:p>
      <text:list xml:id="list1383586715" text:style-name="WWNum10">
        <text:list-item>
          <text:p text:style-name="P19"><text:span text:style-name="T13">資格審查：由本</text:span><text:span text:style-name="T14">處</text:span><text:span text:style-name="T13">審查應試者資格，</text:span><text:span text:style-name="T16">符合資格者另以電話通知參</text:span><text:span text:style-name="T17">加</text:span><text:span text:style-name="T16">口試</text:span><text:span text:style-name="T13">。</text:span></text:p>
        </text:list-item>
        <text:list-item>
          <text:p text:style-name="P19"><text:span text:style-name="T13">甄試項目及配分：</text:span></text:p>
        </text:list-item>
      </text:list>
      <text:list xml:id="list324745787" text:style-name="WWNum11">
        <text:list-item>
          <text:p text:style-name="P21"><text:span text:style-name="T13">學歷： 25分。</text:span></text:p>
        </text:list-item>
      </text:list>
      <text:p text:style-name="P15"><text:span text:style-name="T23">1</text:span><text:span text:style-name="T7">.</text:span><text:span text:style-name="T8">大專</text:span><text:span text:style-name="T24">：1</text:span><text:span text:style-name="T13">5分</text:span><text:span text:style-name="T24">。</text:span></text:p>
      <text:p text:style-name="P15"><text:soft-page-break/><text:span text:style-name="T23">2.</text:span><text:span text:style-name="T13">大學：20分。</text:span></text:p>
      <text:p text:style-name="P15"><text:span text:style-name="T23">3.</text:span><text:span text:style-name="T13">碩士（含）以上：25分。</text:span></text:p>
      <text:list xml:id="list133931699517071" text:continue-numbering="true" text:style-name="WWNum11">
        <text:list-item>
          <text:p text:style-name="P21"><text:span text:style-name="T13">經歷：佔20分，</text:span><text:span text:style-name="T7">實際從事</text:span><text:span text:style-name="T8">行政文書</text:span><text:span text:style-name="T7">、</text:span><text:span text:style-name="T8">承辦各類活動或參與有關志工或社福</text:span><text:span text:style-name="T7">工作方予採計；年資每滿</text:span><text:span text:style-name="T8">半年計算1分，</text:span><text:span text:style-name="T7">一年計算2分；尾數滿半年以上未滿一年者，以一年計；未滿半年者，不予採計，最高以20分為限（需檢附服務年資</text:span><text:span text:style-name="T8">相關</text:span><text:span text:style-name="T7">證明）。</text:span></text:p>
        </text:list-item>
        <text:list-item>
          <text:p text:style-name="P22"><text:span text:style-name="T14">專長 (</text:span><text:span text:style-name="T13">具</text:span><text:span text:style-name="T14">相關專業</text:span><text:span text:style-name="T13">證照</text:span><text:span text:style-name="T14">或認證等)</text:span><text:span text:style-name="T13">：</text:span><text:span text:style-name="T14">佔</text:span><text:span text:style-name="T13">5分，</text:span><text:span text:style-name="T14">如社工師證照</text:span><text:span text:style-name="T13">、電腦運用</text:span><text:span text:style-name="T14">軟體操作認證</text:span><text:span text:style-name="T13">、專案</text:span><text:span text:style-name="T14">活</text:span><text:span text:style-name="T13">動訓練或與志工有關二日以上研習證明、</text:span><text:span text:style-name="T14">其他有助計畫撰寫或文書工作之</text:span><text:span text:style-name="T13">專業證照等，</text:span><text:span text:style-name="T14">每項證明1分，最高5分(需檢附相關證明文件</text:span><text:span text:style-name="T13">)</text:span></text:p>
        </text:list-item>
        <text:list-item>
          <text:p text:style-name="P21"><text:span text:style-name="T13">口試：佔總成績50%。</text:span></text:p>
        </text:list-item>
      </text:list>
      <text:list xml:id="list133932092791772" text:continue-list="list1383586715" text:style-name="WWNum10">
        <text:list-item>
          <text:p text:style-name="P19"><text:span text:style-name="T13">錄取標準：</text:span></text:p>
        </text:list-item>
      </text:list>
      <text:list xml:id="list2765965717" text:style-name="WWNum12">
        <text:list-item>
          <text:p text:style-name="P23"><text:span text:style-name="T13">依甄試總成績排名，總分相同者，以口試分數較優為排序，缺考者不予錄用。</text:span></text:p>
        </text:list-item>
        <text:list-item>
          <text:p text:style-name="P23"><text:span text:style-name="T13">本考試總成績未達六十分者，不予錄取。</text:span></text:p>
        </text:list-item>
      </text:list>
      <text:list xml:id="list133931162429065" text:continue-list="list133932092791772" text:style-name="WWNum10">
        <text:list-item>
          <text:p text:style-name="P19"><text:span text:style-name="T13">口試日期：</text:span><text:span text:style-name="T16">112年6月</text:span><text:span text:style-name="T33">28</text:span><text:span text:style-name="T16">日</text:span><text:span text:style-name="T33">15</text:span><text:span text:style-name="T18">時</text:span><text:span text:style-name="T16">(暫定)</text:span><text:span text:style-name="T13">，</text:span><text:span text:style-name="T14">將以電話再行通知</text:span><text:span text:style-name="T13">。 </text:span></text:p>
        </text:list-item>
        <text:list-item>
          <text:p text:style-name="P20"><text:span text:style-name="T13">口試地點：將以電話另行通知。</text:span></text:p>
        </text:list-item>
        <text:list-item>
          <text:p text:style-name="P19"><text:span text:style-name="T13">錄取方式：</text:span></text:p>
        </text:list-item>
      </text:list>
      <text:p text:style-name="P16"><text:span text:style-name="T14">(一)</text:span><text:span text:style-name="T13">本職缺按正取員額錄用，備取人員自成績通知次日起保留候用資格。</text:span></text:p>
      <text:p text:style-name="P13"><text:span text:style-name="T13">　　　　(</text:span><text:span text:style-name="T14">二)本府得視需要調整錄、備取人員進用職缺。</text:span></text:p>
      <text:p text:style-name="P13"><text:span text:style-name="T13">　　　　(</text:span><text:span text:style-name="T14">三)本府如遇同樣應試資格之職缺，得自候用人員名單依序遞補。</text:span></text:p>
      <text:p text:style-name="P17"><text:span text:style-name="T13">　　 </text:span><text:span text:style-name="T14">七、因係預估缺且業務需要，</text:span><text:span text:style-name="T13">錄取人員應自通知到職日(</text:span><text:span text:style-name="T36">7月25日)起二日內</text:span><text:span text:style-name="T13">報到，逾期者喪失錄取資格。</text:span></text:p>
      <text:p text:style-name="P13"><text:span text:style-name="T3">陸</text:span><text:span text:style-name="T6">、</text:span><text:span text:style-name="T15">本計畫奉核可後實施，如有未盡事宜得隨時修訂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1.129cm" fo:margin-right="0cm" fo:line-height="0.917cm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language="en" fo:country="US" fo:font-weight="bold" style:font-size-asian="16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fo:font-weight="normal" style:font-size-asian="14pt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4pt" fo:font-weight="normal" style:font-size-asian="14pt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fo:font-weight="normal" style:font-size-asian="14pt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language="en" fo:country="US" fo:font-weight="normal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ListLabel_20_200" loext:num-list-format="%2%．" style:num-suffix="．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ListLabel_20_236" loext:num-list-format="%2%．" style:num-suffix="．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玉瓊</meta:initial-creator>
    <dc:creator>黃家宏</dc:creator>
    <meta:editing-cycles>3</meta:editing-cycles>
    <meta:print-date>2023-06-12T12:25:00</meta:print-date>
    <meta:creation-date>2023-06-19T05:37:00</meta:creation-date>
    <dc:date>2023-06-19T05:38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43" meta:word-count="1111" meta:character-count="1171" meta:non-whitespace-character-count="1157"/>
    <meta:user-defined meta:name="AppVersion">16.0000</meta:user-defined>
    <meta:template xlink:type="simple" xlink:actuate="onRequest" xlink:title="Normal" xlink:href=""/>
  </office:meta>
</office:document-meta>
</file>