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text-align="end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name-complex="新細明體, PMingLiU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text-scale="96%"/>
    </style:style>
    <style:style style:name="T16" style:family="text">
      <style:text-properties fo:letter-spacing="0.004cm" style:font-size-complex="14pt" style:text-scale="96%"/>
    </style:style>
    <style:style style:name="T17" style:family="text">
      <style:text-properties style:font-name-asian="Times New Roman1" style:font-size-complex="14pt"/>
    </style:style>
    <style:style style:name="T18" style:family="text">
      <style:text-properties fo:letter-spacing="-0.035cm" style:font-size-complex="14pt"/>
    </style:style>
    <style:style style:name="T19" style:family="text">
      <style:text-properties fo:font-size="14pt" fo:letter-spacing="0.39cm" style:font-size-asian="14pt" style:font-size-complex="14pt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2年度社會福利服務中心約聘社工督導</text:span></text:p>
      <text:p text:style-name="P6"><text:span text:style-name="T2">第三次甄試</text:span><text:span text:style-name="T11">報名表</text:span> <text:s text:c="40"/></text:p>
      <text:p text:style-name="P9"><text:span text:style-name="T14">報名日期：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4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5">出生日</text:span><text:span text:style-name="T16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7"><text:s text:c="7"/></text:span><text:span text:style-name="T14">年</text:span><text:span text:style-name="T17"> <text:s text:c="4"/></text:span><text:span text:style-name="T14">月</text:span><text:span text:style-name="T17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8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9">性</text:span><text:span text:style-name="T20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4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4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4">(O)</text:span></text:p>
            <text:p text:style-name="P11"><text:span text:style-name="T14">(H)</text:span></text:p>
            <text:p text:style-name="P11"><text:span text:style-name="T14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4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4">應徵職缺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p text:style-name="P33"><text:span text:style-name="T12">社會福利服務中心</text:span><text:span text:style-name="T13">約聘社工督導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ext:soft-page-break/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4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社會工作師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ext:soft-page-break/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7">相關證明)</text:span> <text:s/><text:span text:style-name="T4">□</text:span><text:span text:style-name="T1">服務年資證明 </text:span><text:s/><text:span text:style-name="T4">□社工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6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6</meta:editing-cycles>
    <meta:print-date>2022-07-08T00:59:00</meta:print-date>
    <meta:creation-date>2023-02-23T08:21:00</meta:creation-date>
    <dc:date>2023-04-11T05:4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8" meta:paragraph-count="66" meta:word-count="330" meta:character-count="540" meta:non-whitespace-character-count="336"/>
    <meta:user-defined meta:name="AppVersion">16.0000</meta:user-defined>
    <meta:template xlink:type="simple" xlink:actuate="onRequest" xlink:title="Normal" xlink:href=""/>
  </office:meta>
</office:document-meta>
</file>