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top="0.635cm" fo:margin-bottom="0cm" style:contextual-spacing="false" fo:line-height="0.706cm"/>
    </style:style>
    <style:style style:name="P2" style:family="paragraph" style:parent-style-name="Default">
      <style:paragraph-properties fo:line-height="0.706cm"/>
    </style:style>
    <style:style style:name="P3" style:family="paragraph" style:parent-style-name="Default">
      <style:paragraph-properties fo:margin-left="1.976cm" fo:margin-right="0cm" fo:line-height="0.706cm" fo:text-indent="-1.976cm" style:auto-text-indent="false"/>
    </style:style>
    <style:style style:name="P4" style:family="paragraph" style:parent-style-name="Default">
      <style:paragraph-properties fo:margin-left="2.223cm" fo:margin-right="0cm" fo:line-height="0.706cm" fo:text-indent="-2.223cm" style:auto-text-indent="false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margin-left="2cm" fo:margin-right="0cm" fo:line-height="0.776cm" fo:text-indent="-2cm" style:auto-text-indent="false"/>
    </style:style>
    <style:style style:name="P8" style:family="paragraph" style:parent-style-name="Standard">
      <style:paragraph-properties fo:margin-left="0.002cm" fo:margin-right="0cm" fo:line-height="0.70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004cm" fo:margin-right="0cm" fo:line-height="0.70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223cm" fo:margin-right="0cm" fo:line-height="0.706cm" fo:text-align="justify" style:justify-single-word="false" fo:text-indent="-2.223cm" style:auto-text-indent="false"/>
    </style:style>
    <style:style style:name="P11" style:family="paragraph" style:parent-style-name="Standard">
      <style:paragraph-properties fo:margin-left="0.004cm" fo:margin-right="0cm" fo:line-height="0.706cm" fo:text-indent="0cm" style:auto-text-indent="false"/>
    </style:style>
    <style:style style:name="P12" style:family="paragraph" style:parent-style-name="Standard">
      <style:paragraph-properties fo:margin-left="2.223cm" fo:margin-right="0cm" fo:line-height="0.706cm" fo:text-indent="-2.223cm" style:auto-text-indent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left="1.986cm" fo:margin-right="0cm" fo:line-height="0.706cm" fo:text-indent="-0.988cm" style:auto-text-indent="false"/>
    </style:style>
    <style:style style:name="P15" style:family="paragraph" style:parent-style-name="Standard">
      <style:paragraph-properties fo:margin-left="2.002cm" fo:margin-right="0cm" fo:line-height="0.706cm" fo:text-indent="-0.998cm" style:auto-text-indent="false"/>
    </style:style>
    <style:style style:name="P16" style:family="paragraph" style:parent-style-name="Standard">
      <style:paragraph-properties fo:margin-left="0.988cm" fo:margin-right="-0.423cm" fo:line-height="0.706cm" fo:text-indent="-0.988cm" style:auto-text-indent="false"/>
    </style:style>
    <style:style style:name="T1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style:font-name-asian="標楷體1" style:font-size-asian="14pt" style:font-name-complex="Helvetica" style:font-size-complex="14pt"/>
    </style:style>
    <style:style style:name="T6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7" style:family="text">
      <style:text-properties style:font-name="標楷體" fo:font-size="14pt" style:letter-kerning="true" style:font-name-asian="標楷體1" style:font-size-asian="14pt" style:font-name-complex="Arial" style:font-size-complex="14pt"/>
    </style:style>
    <style:style style:name="T8" style:family="text">
      <style:text-properties style:font-name="標楷體" fo:font-size="14pt" style:letter-kerning="true" style:font-name-asian="標楷體1" style:font-size-asian="14pt" style:font-name-complex="Helvetica" style:font-size-complex="14pt"/>
    </style:style>
    <style:style style:name="T9" style:family="text">
      <style:text-properties fo:color="#333333" loext:opacity="100%" style:font-name="標楷體" fo:font-size="14pt" style:font-name-asian="標楷體1" style:font-size-asian="14pt" style:font-name-complex="Helvetica" style:font-size-complex="14pt"/>
    </style:style>
    <style:style style:name="T10" style:family="text">
      <style:text-properties fo:color="#000000" loext:opacity="100%" style:font-name="標楷體" fo:font-size="14pt" style:font-name-asian="標楷體1" style:font-size-asian="14pt" style:font-name-complex="Helvetica" style:font-size-complex="14pt"/>
    </style:style>
    <style:style style:name="T1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2" style:family="text">
      <style:text-properties style:use-window-font-color="true" loext:opacity="0%" style:font-name="標楷體" fo:font-size="14pt" style:letter-kerning="true" style:font-name-asian="標楷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金門縣政府社會處約僱人員(職務代理人)甄選公告</text:span></text:p>
      <text:p text:style-name="P1"><text:span text:style-name="T2">一、職稱：約僱人員(科員職務代理人)</text:span></text:p>
      <text:p text:style-name="P2"><text:span text:style-name="T2">二、名額：正取</text:span><text:span text:style-name="T4">1</text:span><text:span text:style-name="T2">名、備取</text:span><text:span text:style-name="T4">1</text:span><text:span text:style-name="T2">名(候補期間自甄選結果確定之日起</text:span><text:span text:style-name="T4">3</text:span><text:span text:style-name="T2">個月內)</text:span></text:p>
      <text:p text:style-name="P2"><text:span text:style-name="T2">三、</text:span><text:span text:style-name="T3">甄選資格：</text:span></text:p>
      <text:p text:style-name="P8"><text:span text:style-name="T2"><text:s text:c="5"/>(一)具教育部認可之國內外專科以上學歷。</text:span></text:p>
      <text:p text:style-name="P11"><text:span text:style-name="T2"><text:s text:c="5"/>(二)具一般文書處理及電腦操作能力，有行政經驗者尤佳。</text:span></text:p>
      <text:p text:style-name="P12"><text:span text:style-name="T2"><text:s text:c="5"/>(三)具中華民國國籍且未取得外國國籍。</text:span></text:p>
      <text:p text:style-name="P11"><text:span text:style-name="T9"><text:s text:c="2"/></text:span><text:span text:style-name="T10"><text:s text:c="3"/>(</text:span><text:span text:style-name="T11">四)</text:span><text:span text:style-name="T10">無公務人員任用法第26條迴避任用(非機關首長三親等以內</text:span></text:p>
      <text:p text:style-name="P11"><text:span text:style-name="T10"><text:s text:c="9"/>之血親、姻親)及第28條不得任用之各款情事。</text:span></text:p>
      <text:p text:style-name="P9"><text:span text:style-name="T2"><text:s text:c="5"/>(五)無公務人員服務法第13條，經營商業或投機事業之情事（如</text:span></text:p>
      <text:p text:style-name="P10"><text:span text:style-name="T2"><text:s text:c="9"/>有擔任負責人、董事、監察人、執行業務股東等，請於到職前處理竣事）。</text:span></text:p>
      <text:p text:style-name="P2"><text:span text:style-name="T3">四、工作項目：</text:span></text:p>
      <text:p text:style-name="P2"><text:span text:style-name="T2"><text:s text:c="5"/>(一)</text:span><text:span text:style-name="T12"> 辦理本府駐台各區服務中心業務聯繫。</text:span></text:p>
      <text:p text:style-name="P6"><text:span text:style-name="T2"><text:s text:c="5"/>(二) 辦理駐台辦公處所及公務車輛採購。</text:span></text:p>
      <text:p text:style-name="P6"><text:span text:style-name="T2"><text:s text:c="5"/>(三) 旅台金門同鄉會請益座談及相關接待活動。</text:span></text:p>
      <text:p text:style-name="P6"><text:span text:style-name="T2"><text:s text:c="5"/>(四)</text:span><text:span text:style-name="T1"> 其他臨時交辦事項。</text:span></text:p>
      <text:p text:style-name="P2"><text:span text:style-name="T2">五、工作地點： </text:span><text:span text:style-name="T1">金門縣政府社會處</text:span></text:p>
      <text:p text:style-name="P13"><text:span text:style-name="T2">六、</text:span><text:span text:style-name="T1">報名時間地點及方式：</text:span></text:p>
      <text:p text:style-name="P14"><text:span text:style-name="T1">一、 報名時間：自111年7月29日至111年8月5日下午5時止。</text:span><text:bookmark text:name="_GoBack"/></text:p>
      <text:p text:style-name="P14"><text:span text:style-name="T1">二、報名地點：本府社會處 (金門縣金城鎮民權路173號）</text:span></text:p>
      <text:p text:style-name="P14"><text:span text:style-name="T1">三、報名方式：上班時間採親自報名或通訊報名，信封請註明「應徵鄉親暨新住民服務科約僱職務代理人」字樣。</text:span></text:p>
      <text:p text:style-name="P13"><text:span text:style-name="T1">七、報名應繳證明文件：</text:span></text:p>
      <text:p text:style-name="P15"><text:span text:style-name="T1">(一)報名表1份(須填妥各項資料及簽名)。</text:span></text:p>
      <text:p text:style-name="P15"><text:span text:style-name="T1">(二)資格證明文件影本：最高學歷畢業證書、專業證照、相關工作經歷證明文件。</text:span></text:p>
      <text:p text:style-name="P13"><text:span text:style-name="T1">八、核薪標準：</text:span></text:p>
      <text:p text:style-name="P13"><text:span text:style-name="T1"><text:s text:c="4"/></text:span><text:span text:style-name="T5">本職務依</text:span><text:span text:style-name="T2">「各機關職務代理應行注意事項」及</text:span><text:span text:style-name="T5">「行政院暨所屬機關</text:span></text:p>
      <text:p text:style-name="P13"><text:span text:style-name="T5"><text:s text:c="4"/>約僱人員僱用辦法」進用，並依</text:span><text:span text:style-name="T1">「</text:span><text:span text:style-name="T2">金門縣政府暨所屬機關約僱人員</text:span></text:p>
      <text:p text:style-name="P13"><text:span text:style-name="T2"><text:s text:c="4"/>比照分類職位公務人員薪點支給報酬標準表</text:span><text:span text:style-name="T1">」以</text:span><text:span text:style-name="T2">約僱人員三等220 </text:span></text:p>
      <text:p text:style-name="P16"><text:span text:style-name="T2"><text:s text:c="4"/>薪點僱用，每月支薪38,324元，享有勞(健)保及提撥勞工</text:span><text:span text:style-name="T1">退休金。</text:span></text:p>
      <text:p text:style-name="P13"><text:span text:style-name="T1">九、備註：</text:span></text:p>
      <text:p text:style-name="P3"><text:span text:style-name="T1"><text:s text:c="4"/></text:span><text:span text:style-name="T4">(</text:span><text:span text:style-name="T2">一</text:span><text:span text:style-name="T4">)</text:span><text:span text:style-name="T2">本職缺僱用期間</text:span><text:span text:style-name="T7">自報到日起至</text:span><text:span text:style-name="T8">考試錄取人員報到前1日為止或僱用原因消失應即解僱，不得以任何理由要求留用或求助</text:span><text:span text:style-name="T7">。</text:span></text:p>
      <text:p text:style-name="P4"><text:span text:style-name="T2"><text:s text:c="4"/></text:span><text:span text:style-name="T4">(</text:span><text:span text:style-name="T2">二</text:span><text:span text:style-name="T4">)</text:span><text:span text:style-name="T2">資歷審查合格者通知面試，面試</text:span><text:span text:style-name="T1">時間、地點另行以電話通知；</text:span><text:span text:style-name="T2"> </text:span></text:p>
      <text:p text:style-name="P4"><text:soft-page-break/><text:span text:style-name="T2"><text:s text:c="8"/>未獲通知面試及錄取之應徵者，應徵資料恕不歸還</text:span><text:span text:style-name="T1">。</text:span></text:p>
      <text:p text:style-name="P7"><text:span text:style-name="T1"><text:s text:c="4"/>(三)</text:span><text:span text:style-name="T6"> 如對本公告內容尚有疑義，請於上班時間洽詢本處承辦人翁小姐，電話：(082)318823#62563(上班時間：上午8:00至12:00，下午1:30至5:30)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3.29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3.17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雨舜</dc:creator>
    <meta:editing-cycles>6</meta:editing-cycles>
    <meta:print-date>2021-03-21T06:04:00</meta:print-date>
    <meta:creation-date>2022-07-19T01:12:00</meta:creation-date>
    <dc:date>2022-07-28T05:52:00</dc:date>
    <meta:editing-duration>PT27M</meta:editing-duration>
    <meta:generator>LibreOffice/7.3.5.2$Windows_x86 LibreOffice_project/184fe81b8c8c30d8b5082578aee2fed2ea847c01</meta:generator>
    <meta:document-statistic meta:table-count="0" meta:image-count="0" meta:object-count="0" meta:page-count="2" meta:paragraph-count="34" meta:word-count="826" meta:character-count="983" meta:non-whitespace-character-count="874"/>
    <meta:user-defined meta:name="AppVersion">16.0000</meta:user-defined>
    <meta:template xlink:type="simple" xlink:actuate="onRequest" xlink:title="Normal.dotm" xlink:href=""/>
  </office:meta>
</office:document-meta>
</file>