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7.918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041cm" fo:keep-together="auto"/>
    </style:style>
    <style:style style:name="表格1.9" style:family="table-row">
      <style:table-row-properties style:min-row-height="2.732cm" fo:keep-together="auto"/>
    </style:style>
    <style:style style:name="表格1.B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24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811cm"/>
    </style:style>
    <style:style style:name="P19" style:family="paragraph" style:parent-style-name="Standard">
      <style:paragraph-properties fo:margin-top="0.318cm" fo:margin-bottom="0cm" loext:contextual-spacing="false" fo:line-height="0.882cm" fo:text-align="end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 style:list-style-name="WW8Num9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9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27cm" fo:margin-right="0cm" fo:line-height="0.811cm" fo:text-indent="0cm" style:auto-text-indent="false"/>
    </style:style>
    <style:style style:name="P23" style:family="paragraph" style:parent-style-name="Standard">
      <style:paragraph-properties fo:margin-top="0.318cm" fo:margin-bottom="0.318cm" loext:contextual-spacing="false" fo:line-height="0.882cm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master-page-name="轉換_20_1">
      <style:paragraph-properties fo:line-height="0.811cm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language-asian="zh" style:country-asian="HK" style:font-weight-asian="bold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fo:color="#000000" fo:font-size="16pt" style:text-underline-style="solid" style:text-underline-type="double" style:text-underline-width="auto" style:text-underline-color="font-color" style:font-name-asian="Times New Roman" style:font-size-asian="16pt" style:font-size-complex="16pt" style:font-weight-complex="bold"/>
    </style:style>
    <style:style style:name="T25" style:family="text">
      <style:text-properties fo:color="#000000" fo:font-size="16pt" style:text-underline-style="solid" style:text-underline-type="double" style:text-underline-width="auto" style:text-underline-color="font-color" style:font-name-asian="標楷體" style:font-size-asian="16pt" style:font-size-complex="16pt" style:font-weight-complex="bold"/>
    </style:style>
    <style:style style:name="T26" style:family="text">
      <style:text-properties fo:color="#000000" style:text-underline-style="solid" style:text-underline-type="double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 style:language-asian="zh" style:country-asian="HK" style:font-size-complex="14pt"/>
    </style:style>
    <style:style style:name="T33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0" style:family="text">
      <style:text-properties fo:font-size="14pt" style:font-name-asian="Times New Roman" style:font-size-asian="14pt" style:font-size-complex="14pt"/>
    </style:style>
    <style:style style:name="T41" style:family="text">
      <style:text-properties style:language-asian="zh" style:country-asian="HK"/>
    </style:style>
    <style:style style:name="T42" style:family="text">
      <style:text-properties style:language-asian="zh" style:country-asian="HK" style:font-size-complex="16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「志企相投、浯島共舟」</text:span><text:span text:style-name="T4">金門縣志願服務榮譽卡特約商店申請表</text:span><text:span text:style-name="T24"> </text:span></text:p>
      <text:p text:style-name="P19"><text:s text:c="8"/>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23">公司行號名稱</text:span><text:span text:style-name="T27"> <text:s text:c="15"/>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統一編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3">負</text:span><text:span text:style-name="T27"> <text:s/></text:span><text:span text:style-name="T23">責</text:span><text:span text:style-name="T27"> <text:s/></text:span><text:span text:style-name="T23">人　　　　　　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"><text:span text:style-name="T23">聯</text:span><text:span text:style-name="T27"> </text:span><text:span text:style-name="T23">絡</text:span><text:span text:style-name="T27"> </text:span><text:span text:style-name="T23">人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3">電</text:span><text:span text:style-name="T27"> <text:s text:c="5"/></text:span><text:span text:style-name="T23">話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傳真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E-mail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營業時間</text:p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Standard"><text:span text:style-name="T28">營業地址</text:span>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23">網</text:span><text:span text:style-name="T27"> <text:s text:c="5"/></text:span><text:span text:style-name="T23">址</text:span>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6">持有志工榮譽卡者</text:span><text:span text:style-name="T8">優惠內容</text:span><text:span text:style-name="T5">：</text:span><text:span text:style-name="T9"> </text:span></text:p>
            <text:p text:style-name="P11"/>
            <text:p text:style-name="P12"/>
            <text:p text:style-name="P12"/>
            <text:p text:style-name="P12"/>
            <text:p text:style-name="P10"><text:span text:style-name="T2">備註</text:span><text:span text:style-name="T1">:</text:span><text:span text:style-name="T2">優惠內容請自行具體明確填寫，如享多少折扣優惠、滿額贈好禮、享有會員優惠、滿多少金額以上免運費或直接訂定優惠票價內容等，若有分平假日或其他特殊情況均可詳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應具備文件</text:p>
          </table:table-cell>
          <table:table-cell table:style-name="表格1.E2" table:number-columns-spanned="4" office:value-type="string">
            <text:p text:style-name="P16">□公司或商業登記證明文件(影本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審查意見</text:p>
          </table:table-cell>
          <table:table-cell table:style-name="表格1.B9" table:number-columns-spanned="4" office:value-type="string">
            <text:p text:style-name="P17">□符合規定</text:p>
            <text:p text:style-name="P17">□不符規定（原因： <text:s text:c="22"/>）</text:p>
            <text:p text:style-name="P17">□證件不齊全（ <text:s text:c="26"/>）</text:p>
            <text:p text:style-name="Standard"><text:span text:style-name="T11">□其他</text:span><text:span text:style-name="T14"> <text:s text:c="3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承辦人</text:p>
          </table:table-cell>
          <table:table-cell table:style-name="表格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5"><text:span text:style-name="T17">附註規範</text:span><text:bookmark text:name="_GoBack"/><text:span text:style-name="T19">：</text:span></text:p>
      <text:list xml:id="list8183612353060852960" text:style-name="WW8Num9">
        <text:list-item>
          <text:p text:style-name="P20"><text:span text:style-name="T28">優惠期限：廠商自同意日起</text:span><text:span text:style-name="T32">原則</text:span><text:span text:style-name="T28">優惠期限至</text:span><text:span text:style-name="T34">次年底</text:span><text:span text:style-name="T34">，</text:span><text:span text:style-name="T34">至優惠期限屆滿日，如未以書面提出不續約之意思者，則視為同意續約。</text:span></text:p>
        </text:list-item>
        <text:list-item>
          <text:p text:style-name="P20"><text:span text:style-name="T28">廠商申請需檢附下列表件，送(寄)至</text:span><text:span text:style-name="T32">縣</text:span><text:span text:style-name="T28">府社會</text:span><text:span text:style-name="T32">處</text:span><text:span text:style-name="T28">：</text:span></text:p>
        </text:list-item>
      </text:list>
      <text:p text:style-name="P22"><text:span text:style-name="T40">□</text:span><text:span text:style-name="T33">金門縣</text:span><text:span text:style-name="T30">志願服務榮譽卡特約商店申請表</text:span></text:p>
      <text:p text:style-name="P22"><text:span text:style-name="T30">【</text:span><text:span text:style-name="T28">加蓋公司章與負責人(或授權代理人)私章</text:span><text:span text:style-name="T30">】</text:span></text:p>
      <text:list xml:id="list502372404348003023" text:style-name="WW8Num1">
        <text:list-item>
          <text:p text:style-name="P18"><text:span text:style-name="T13">公司或商業登記證明文件</text:span><text:span text:style-name="T28">影本</text:span></text:p>
        </text:list-item>
      </text:list>
      <text:list xml:id="list113627180465716" text:continue-list="list8183612353060852960" text:style-name="WW8Num9">
        <text:list-item>
          <text:p text:style-name="P20"><text:span text:style-name="T28">廠商</text:span><text:span text:style-name="T13">店家之營業場所應登記有案，符合消防設備安檢、建築法規與食品衛生標示等相關規定辦理者提出申請，並應本誠信原則，善盡善良管理人義務</text:span><text:span text:style-name="T28">。</text:span><text:span text:style-name="T13">如係經違反相關法規或未能履行優惠條件，經檢舉屬實，本處將暫時取消該優惠店家資格，待出具相關主管機關(建築、消防及衛生等)認定合格結果，予本處憑辦，再恢復為優惠店家。</text:span></text:p>
        </text:list-item>
        <text:list-item>
          <text:p text:style-name="P21">本優惠合作廠商係為經營食、衣、住、行、育、樂等行業，且須經政府立案登記之實體商店，登記為特定行業及電子遊戲場之店家，不符合本處合作對象。（註：『特定行業』係指舞廳業、舞場業、酒家業、酒吧業、特種咖啡茶室業、視聽歌唱業、理容業及三溫暖業等。）</text:p>
        </text:list-item>
        <text:list-item>
          <text:p text:style-name="P20"><text:span text:style-name="T28">本優惠適用範圍，係指</text:span><text:span text:style-name="T37">持有各直轄市、縣(市)政府</text:span><text:span text:style-name="T38">核發之</text:span><text:span text:style-name="T37">志願服務榮譽卡之</text:span><text:span text:style-name="T39">「志</text:span><text:span text:style-name="T15">工</text:span><text:span text:style-name="T16">本人</text:span><text:span text:style-name="T15">」</text:span><text:span text:style-name="T28">享有該優惠。</text:span></text:p>
        </text:list-item>
        <text:list-item>
          <text:p text:style-name="P20"><text:span text:style-name="T32">金門縣</text:span><text:span text:style-name="T28">志願服務推廣中心『志願服務榮譽卡特約商店』專區僅提供店家之優惠資訊，</text:span><text:span text:style-name="T32">供</text:span><text:span text:style-name="T37">持有各直轄市、縣(市)政府志願服務榮譽卡之志工</text:span><text:span text:style-name="T28">參考運用，不經手或代收（轉）任何事物。如有消費糾紛或訴訟，由消費者逕依消費者保護法或民法相關規定辦理。</text:span></text:p>
        </text:list-item>
      </text:list>
      <text:p text:style-name="P23"><text:span text:style-name="T22">□</text:span><text:span text:style-name="T18">本公司同意遵守上述規範。</text:span><text:span text:style-name="T21"> <text:s/></text:span></text:p>
      <text:p text:style-name="P15"/>
      <text:p text:style-name="P7"/>
      <text:p text:style-name="P2"><text:span text:style-name="T23">公司行號用印：　</text:span><text:span text:style-name="T27"> <text:s text:c="25"/></text:span><text:span text:style-name="T23">負責人用印：</text:span></text:p>
      <text:p text:style-name="P7"/>
      <text:p text:style-name="P7"/>
      <text:p text:style-name="P7"/>
      <text:p text:style-name="P7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fo:color="#000000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>
      <style:text-properties fo:font-size="16pt" style:font-size-asian="16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0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8cm" fo:text-indent="-1.27cm" fo:margin-left="2.8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企業讚聲，挺恁做志工』</dc:title>
    <meta:initial-creator>user</meta:initial-creator>
    <meta:creation-date>2022-06-27T09:37:00</meta:creation-date>
    <dc:creator>Microsoft 帳戶</dc:creator>
    <dc:date>2022-06-27T09:37:00</dc:date>
    <meta:print-date>2022-06-02T11:30:00</meta:print-date>
    <meta:editing-cycles>2</meta:editing-cycles>
    <meta:document-statistic meta:table-count="1" meta:image-count="0" meta:object-count="0" meta:page-count="2" meta:paragraph-count="37" meta:word-count="818" meta:character-count="1011" meta:non-whitespace-character-count="823"/>
    <meta:generator>LibreOffice/5.1.2.2$Windows_x86 LibreOffice_project/d3bf12ecb743fc0d20e0be0c58ca359301eb705f</meta:generator>
  </office:meta>
</office:document-meta>
</file>