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519cm"/>
    </style:style>
    <style:style style:name="表格1.1" style:family="table-row">
      <style:table-row-properties style:min-row-height="1.33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053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214cm" fo:keep-together="auto"/>
    </style:style>
    <style:style style:name="表格1.6" style:family="table-row">
      <style:table-row-properties style:min-row-height="0.977cm" fo:keep-together="auto"/>
    </style:style>
    <style:style style:name="表格1.7" style:family="table-row">
      <style:table-row-properties style:min-row-height="12.43cm" fo:keep-together="auto"/>
    </style:style>
    <style:style style:name="表格1.A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2.004cm" fo:keep-together="auto"/>
    </style:style>
    <style:style style:name="表格1.A8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text-properties fo:font-size="16pt" style:font-name-asian="標楷體" style:font-size-asian="16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318cm" fo:margin-bottom="0cm" loext:contextual-spacing="false" fo:line-height="0.882cm" fo:text-align="end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style:text-underline-style="solid" style:text-underline-type="double" style:text-underline-width="auto" style:text-underline-color="font-color" style:font-name-asian="Times New Roman" style:font-size-asian="14pt" style:font-size-complex="14pt" style:font-weight-complex="bold"/>
    </style:style>
    <style:style style:name="T4" style:family="text">
      <style:text-properties fo:font-size="14pt" style:text-underline-style="solid" style:text-underline-type="double" style:text-underline-width="auto" style:text-underline-color="font-color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anguage="zh" fo:country="TW" style:text-underline-style="solid" style:text-underline-type="double" style:text-underline-width="auto" style:text-underline-color="font-color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<text:s/>退出「</text:span><text:span text:style-name="T8">志企相挺、浯島共舟」</text:span><text:span text:style-name="T9">金</text:span><text:span text:style-name="T2">門縣志願服務榮譽卡特約商店申請表</text:span><text:span text:style-name="T3"> </text:span></text:p>
      <text:p text:style-name="P11"><text:s text:c="8"/>編號： 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1">公司行號名稱</text:span><text:span text:style-name="T12"> <text:s text:c="15"/>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統一編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11">負</text:span><text:span text:style-name="T12"> <text:s/></text:span><text:span text:style-name="T11">責</text:span><text:span text:style-name="T12"> <text:s/></text:span><text:span text:style-name="T11">人　　　　　　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11">聯</text:span><text:span text:style-name="T12"> </text:span><text:span text:style-name="T11">絡</text:span><text:span text:style-name="T12"> </text:span><text:span text:style-name="T11">人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11">電</text:span><text:span text:style-name="T12"> <text:s text:c="5"/></text:span><text:span text:style-name="T11">話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<text:span text:style-name="T11">傳</text:span><text:span text:style-name="T12"> <text:s text:c="3"/></text:span><text:span text:style-name="T11">真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E-mail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營業時間</text:p>
          </table:table-cell>
          <table:table-cell table:style-name="表格1.D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"><text:span text:style-name="T11">營</text:span><text:span text:style-name="T12"> </text:span><text:span text:style-name="T11">業</text:span><text:span text:style-name="T12"> </text:span><text:span text:style-name="T11">地</text:span><text:span text:style-name="T12"> </text:span><text:span text:style-name="T11">址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11">網</text:span><text:span text:style-name="T12"> <text:s text:c="5"/></text:span><text:span text:style-name="T11">址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Standard"><text:span text:style-name="T5">退出原因：</text:span><text:span text:style-name="T7"> </text:span></text:p>
            <text:p text:style-name="P9"/>
            <text:p text:style-name="P10"/>
            <text:p text:style-name="P10"/>
            <text:p text:style-name="P10"/>
            <text:p text:style-name="P2"><text:span text:style-name="T11">公司行號用印：　</text:span><text:span text:style-name="T12"> <text:s text:c="25"/></text:span><text:span text:style-name="T11">負責人用印：</text:span></text:p>
            <text:p text:style-name="P7"/>
            <text:p text:style-name="P7"/>
            <text:p text:style-name="P7"/>
            <text:p text:style-name="P7"/>
            <text:p text:style-name="P7"/>
            <text:p text:style-name="P8">中華民國　　　年　　　月　　　日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">承辦人：</text:p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>
      <style:text-properties fo:color="#000000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6pt" style:font-size-asian="16pt" style:font-size-complex="16pt"/>
    </style:style>
    <style:style style:name="WW8Num9z1" style:family="text">
      <style:text-properties fo:font-size="16pt" style:font-size-asian="16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90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4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363cm" fo:text-indent="-0.847cm" fo:margin-left="0.3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057cm" fo:text-indent="-0.847cm" fo:margin-left="2.0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903cm" fo:text-indent="-0.847cm" fo:margin-left="2.9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12cm" fo:text-indent="-1.27cm" fo:margin-left="1.3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1cm" fo:text-indent="-1.27cm" fo:margin-left="1.981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828cm" fo:text-indent="-1.27cm" fo:margin-left="2.8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6cm" fo:text-indent="-0.847cm" fo:margin-left="4.6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4cm" fo:text-indent="-0.847cm" fo:margin-left="6.354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894cm" fo:text-indent="-0.847cm" fo:margin-left="8.894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74cm" fo:text-indent="-0.847cm" fo:margin-left="9.74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587cm" fo:text-indent="-0.847cm" fo:margin-left="10.5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『企業讚聲，挺恁做志工』</dc:title>
    <meta:initial-creator>user</meta:initial-creator>
    <meta:creation-date>2022-06-27T09:39:00</meta:creation-date>
    <dc:creator>Microsoft 帳戶</dc:creator>
    <dc:date>2022-06-27T09:39:00</dc:date>
    <meta:print-date>2022-06-02T11:30:00</meta:print-date>
    <meta:editing-cycles>2</meta:editing-cycles>
    <meta:document-statistic meta:table-count="1" meta:image-count="0" meta:object-count="0" meta:page-count="1" meta:paragraph-count="17" meta:word-count="94" meta:character-count="207" meta:non-whitespace-character-count="99"/>
    <meta:generator>LibreOffice/5.1.2.2$Windows_x86 LibreOffice_project/d3bf12ecb743fc0d20e0be0c58ca359301eb705f</meta:generator>
  </office:meta>
</office:document-meta>
</file>