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8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5.61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9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00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0.975cm" fo:keep-together="always"/>
    </style:style>
    <style:style style:name="表格1.15" style:family="table-row">
      <style:table-row-properties style:min-row-height="1.46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979cm" fo:keep-together="always"/>
    </style:style>
    <style:style style:name="表格1.17" style:family="table-row">
      <style:table-row-properties style:min-row-height="0.635cm" fo:keep-together="always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18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9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none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none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text-properties style:font-name="標楷體"/>
    </style:style>
    <style:style style:name="P17" style:family="paragraph" style:parent-style-name="Standard">
      <style:paragraph-properties fo:text-align="center" style:justify-single-word="false"/>
      <style:text-properties style:font-name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1" style:family="paragraph" style:parent-style-name="Standard">
      <style:paragraph-properties style:snap-to-layout-grid="false"/>
      <style:text-properties style:font-name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3" style:family="paragraph" style:parent-style-name="Standard">
      <style:text-properties style:font-name="標楷體" style:font-size-complex="12pt"/>
    </style:style>
    <style:style style:name="P2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fo:line-height="0.706cm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45" style:family="paragraph" style:parent-style-name="Heading_20_1">
      <style:paragraph-properties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letter-spacing="-0.035cm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language-asian="zh" style:country-asian="HK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font-weight="bold" style:font-size-asian="16pt" style:font-weight-asian="bold" style:font-name-complex="標楷體"/>
    </style:style>
    <style:style style:name="T18" style:family="text">
      <style:text-properties fo:color="#000000"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letter-spacing="-0.035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OLE_LINK1"/><text:span text:style-name="T16">金門縣政府</text:span><text:bookmark-end text:name="OLE_LINK1"/><text:span text:style-name="T16">社會處</text:span><text:span text:style-name="T18">1</text:span><text:span text:style-name="T16">11年度身障職業重建</text:span><text:span text:style-name="T1">個案管理員留職停薪</text:span></text:p>
      <text:p text:style-name="P1"><text:span text:style-name="T1">職務代理人</text:span><text:span text:style-name="T3">甄試</text:span><text:span text:style-name="T1">報名表</text:span></text:p>
      <text:p text:style-name="P2"><text:span text:style-name="T20"><text:s text:c="40"/></text:span>報名日期：<text:span text:style-name="T2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8">年<text:span text:style-name="T20"> </text:span></text:p>
          </table:table-cell>
          <table:covered-table-cell/>
          <table:table-cell table:style-name="表格1.P1" office:value-type="string">
            <text:p text:style-name="P8">月</text:p>
          </table:table-cell>
          <table:table-cell table:style-name="表格1.Q1" office:value-type="string">
            <text:p text:style-name="P8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45" text:outline-level="1"><text:span text:style-name="T4">□男 <text:s text:c="3"/>□女</text:span>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1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5" text:outline-level="1"><text:span text:style-name="T4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25"><text:span text:style-name="T8">□</text:span><text:span text:style-name="T8">國語 </text:span><text:span text:style-name="T8">□</text:span><text:span text:style-name="T8">台語 </text:span><text:span text:style-name="T8">□</text:span><text:span text:style-name="T8">其他</text:span><text:span text:style-name="T11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3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6">電話</text:p>
          </table:table-cell>
          <table:table-cell table:style-name="表格1.N2" table:number-rows-spanned="2" table:number-columns-spanned="3" office:value-type="string">
            <text:p text:style-name="P26"><text:span text:style-name="T24">(</text:span><text:span text:style-name="T24">O</text:span><text:span text:style-name="T24">)</text:span></text:p>
            <text:p text:style-name="P26"><text:span text:style-name="T24">(</text:span><text:span text:style-name="T24">H</text:span><text:span text:style-name="T24">)</text:span></text:p>
            <text:p text:style-name="P27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4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5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Standard"><text:span text:style-name="T28"><text:s/></text:span><text:span text:style-name="T26">身障職業重建個案管理員留職停薪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8">國民身分證影本粘貼處(正面)</text:p>
            <text:p text:style-name="P18">影印本務須清晰</text:p>
            <text:p text:style-name="P1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18">國民身分證影本粘貼處(反面)</text:p>
            <text:p text:style-name="P18">影印本務須清晰</text:p>
            <text:p text:style-name="P1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1">甄選方式</text:p>
          </table:table-cell>
          <table:table-cell table:style-name="表格1.B9" table:number-rows-spanned="6" table:number-columns-spanned="2" office:value-type="string">
            <text:p text:style-name="P31">資歷審查</text:p>
          </table:table-cell>
          <table:covered-table-cell/>
          <table:table-cell table:style-name="表格1.F1" table:number-columns-spanned="7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0">分數</text:p>
          </table:table-cell>
          <table:covered-table-cell/>
          <table:table-cell table:style-name="表格1.F1" table:number-columns-spanned="2" office:value-type="string">
            <text:p text:style-name="P20">審查結果</text:p>
          </table:table-cell>
          <table:covered-table-cell/>
          <table:table-cell table:style-name="表格1.O9" table:number-columns-spanned="3" office:value-type="string">
            <text:p text:style-name="P20">繳驗證明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F2" table:number-columns-spanned="3" office:value-type="string">
            <text:p text:style-name="P17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7"/>
          </table:table-cell>
          <table:covered-table-cell/>
          <table:table-cell table:style-name="表格1.F2" table:number-columns-spanned="2" office:value-type="string">
            <text:p text:style-name="P38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7">□</text:span><text:span text:style-name="T12">畢業證書(</text:span><text:span text:style-name="T13">相關證明)</text:span></text:p>
            <text:p text:style-name="P16"><text:span text:style-name="T15">□</text:span>服務年資歷證明</text:p>
            <text:p text:style-name="Standard"><text:span text:style-name="T7">□</text:span><text:span text:style-name="T12">汽機車駕照</text:span></text:p>
            <text:p text:style-name="P16"><text:span text:style-name="T15">□</text:span>專業證照</text:p>
            <text:p text:style-name="P23"><text:span text:style-name="T15">□</text:span>相關證明文件</text:p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F2" table:number-rows-spanned="4" table:number-columns-spanned="3" office:value-type="string">
            <text:p text:style-name="P17">經歷</text:p>
            <text:p text:style-name="P17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40"/>
          </table:table-cell>
          <table:covered-table-cell/>
          <table:table-cell table:style-name="表格1.F2" table:number-rows-spanned="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17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9"/>
          </table:table-cell>
          <table:covered-table-cell/>
          <table:table-cell table:style-name="表格1.B15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7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17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7">合格</text:p>
          </table:table-cell>
          <table:covered-table-cell/>
          <table:table-cell table:style-name="表格1.F2" table:number-columns-spanned="2" office:value-type="string">
            <text:p text:style-name="P12">不合格</text:p>
          </table:table-cell>
          <table:covered-table-cell/>
          <table:table-cell table:style-name="表格1.F2" table:number-columns-spanned="3" office:value-type="string">
            <text:p text:style-name="P17">審查人簽章</text:p>
          </table:table-cell>
          <table:covered-table-cell/>
          <table:covered-table-cell/>
          <table:table-cell table:style-name="表格1.B10" office:value-type="string">
            <text:p text:style-name="P20">到考</text:p>
          </table:table-cell>
          <table:table-cell table:style-name="表格1.B10" table:number-columns-spanned="3" office:value-type="string">
            <text:p text:style-name="P20">缺考</text:p>
          </table:table-cell>
          <table:covered-table-cell/>
          <table:covered-table-cell/>
          <table:table-cell table:style-name="表格1.B10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3"/>
          </table:table-cell>
          <table:covered-table-cell/>
          <table:table-cell table:style-name="表格1.C18" table:number-columns-spanned="2" office:value-type="string">
            <text:p text:style-name="P33"/>
          </table:table-cell>
          <table:covered-table-cell/>
          <table:table-cell table:style-name="表格1.E18" table:number-columns-spanned="3" office:value-type="string">
            <text:p text:style-name="P21"/>
          </table:table-cell>
          <table:covered-table-cell/>
          <table:covered-table-cell/>
          <table:table-cell table:style-name="表格1.E18" office:value-type="string">
            <text:p text:style-name="P21"/>
          </table:table-cell>
          <table:table-cell table:style-name="表格1.E18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9"><text:bookmark text:name="SCHOOL1"/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30"><text:span text:style-name="T7">填</text:span><text:span text:style-name="T7"> <text:s/></text:span><text:span text:style-name="T7">表</text:span><text:span text:style-name="T7"> <text:s/></text:span><text:span text:style-name="T7">人</text:span></text:p>
          </table:table-cell>
          <table:table-cell table:style-name="表格2.B24" office:value-type="string">
            <text:p text:style-name="P14"/>
          </table:table-cell>
          <table:table-cell table:style-name="表格2.C24" office:value-type="string">
            <text:p text:style-name="P14">填表日期</text:p>
          </table:table-cell>
          <table:table-cell table:style-name="表格2.D24" office:value-type="string">
            <text:p text:style-name="P15">年</text:p>
          </table:table-cell>
          <table:table-cell table:style-name="表格2.E24" office:value-type="string">
            <text:p text:style-name="P15">月</text:p>
          </table:table-cell>
          <table:table-cell table:style-name="表格2.F24" office:value-type="string">
            <text:p text:style-name="P15">日</text:p>
          </table:table-cell>
        </table:table-row>
      </table:table>
      <text:p text:style-name="P42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社會處110年度身障職業重建相關計畫人員甄試計畫公告-甄試報名表</dc:title>
    <meta:initial-creator>User</meta:initial-creator>
    <meta:creation-date>2022-06-14T09:36:00</meta:creation-date>
    <dc:creator>黃家宏</dc:creator>
    <dc:date>2022-06-14T09:36:00</dc:date>
    <meta:print-date>2019-07-03T08:39:00</meta:print-date>
    <meta:editing-cycles>2</meta:editing-cycles>
    <meta:document-statistic meta:table-count="2" meta:image-count="0" meta:object-count="0" meta:page-count="2" meta:paragraph-count="62" meta:word-count="318" meta:character-count="457" meta:non-whitespace-character-count="324"/>
    <meta:generator>LibreOffice/5.1.2.2$Windows_x86 LibreOffice_project/d3bf12ecb743fc0d20e0be0c58ca359301eb705f</meta:generator>
  </office:meta>
</office:document-meta>
</file>