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cm" fo:margin-left="-0.04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3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left="-2.328cm" fo:margin-right="-2.328cm" fo:text-align="center" style:justify-single-word="false" fo:orphans="2" fo:widows="2" fo:text-indent="0cm" style:auto-text-indent="false" style:page-number="auto" style:snap-to-layout-grid="false"/>
    </style:style>
    <style:style style:name="P3" style:family="paragraph" style:parent-style-name="List_20_Paragraph" style:list-style-name="WWNum7">
      <style:paragraph-properties fo:orphans="2" fo:widows="2" style:snap-to-layout-grid="false"/>
    </style:style>
    <style:style style:name="P4" style:family="paragraph" style:parent-style-name="List_20_Paragraph">
      <style:paragraph-properties fo:margin-left="3.44cm" fo:margin-right="0cm" fo:orphans="2" fo:widows="2" fo:text-indent="0cm" style:auto-text-indent="false" style:snap-to-layout-grid="false"/>
      <style:text-properties fo:color="#333333" style:font-name="微軟正黑體" fo:font-size="14pt" style:letter-kerning="false" fo:background-color="#ffffff" style:font-name-asian="微軟正黑體1" style:font-size-asian="14pt" style:font-name-complex="標楷體1" style:font-size-complex="14pt"/>
    </style:style>
    <style:style style:name="P5" style:family="paragraph" style:parent-style-name="Default">
      <style:paragraph-properties style:snap-to-layout-grid="false"/>
      <style:text-properties fo:color="#333333" style:font-name="微軟正黑體" fo:font-size="14pt" fo:background-color="#ffffff" style:font-name-asian="微軟正黑體1" style:font-size-asian="14pt" style:font-size-complex="14pt"/>
    </style:style>
    <style:style style:name="P6" style:family="paragraph" style:parent-style-name="Default" style:list-style-name="WWNum2">
      <style:paragraph-properties style:snap-to-layout-grid="false"/>
    </style:style>
    <style:style style:name="P7" style:family="paragraph" style:parent-style-name="Default" style:list-style-name="WWNum3">
      <style:paragraph-properties style:snap-to-layout-grid="false"/>
    </style:style>
    <style:style style:name="P8" style:family="paragraph" style:parent-style-name="Default" style:list-style-name="WWNum5">
      <style:paragraph-properties style:snap-to-layout-grid="false"/>
    </style:style>
    <style:style style:name="P9" style:family="paragraph" style:parent-style-name="Default" style:list-style-name="WWNum7">
      <style:paragraph-properties style:snap-to-layout-grid="false"/>
    </style:style>
    <style:style style:name="P10" style:family="paragraph" style:parent-style-name="Default" style:list-style-name="WWNum10">
      <style:paragraph-properties style:snap-to-layout-grid="false"/>
    </style:style>
    <style:style style:name="P11" style:family="paragraph" style:parent-style-name="Default" style:list-style-name="WWNum12">
      <style:paragraph-properties fo:margin-left="0.85cm" fo:margin-right="0cm" fo:text-indent="-0.85cm" style:auto-text-indent="false" style:vertical-align="middle" style:snap-to-layout-grid="false"/>
    </style:style>
    <style:style style:name="P12" style:family="paragraph" style:parent-style-name="Default" style:list-style-name="WWNum12">
      <style:paragraph-properties fo:margin-left="0.85cm" fo:margin-right="0cm" fo:text-indent="-0.85cm" style:auto-text-indent="false" style:vertical-align="middle" style:snap-to-layout-grid="false"/>
      <style:text-properties fo:color="#333333" style:font-name="微軟正黑體" fo:font-size="14pt" style:font-name-asian="微軟正黑體1" style:font-size-asian="14pt" style:font-size-complex="14pt"/>
    </style:style>
    <style:style style:name="P13" style:family="paragraph" style:parent-style-name="Default" style:list-style-name="WWNum14">
      <style:paragraph-properties fo:margin-left="0.847cm" fo:margin-right="-0.212cm" fo:text-indent="-0.847cm" style:auto-text-indent="false" style:snap-to-layout-grid="false"/>
    </style:style>
    <style:style style:name="P14" style:family="paragraph" style:parent-style-name="Default">
      <style:paragraph-properties fo:margin-left="0cm" fo:margin-right="-1.6cm" fo:text-indent="0cm" style:auto-text-indent="false" style:snap-to-layout-grid="false"/>
      <style:text-properties fo:color="#333333" style:font-name="微軟正黑體" fo:font-size="14pt" style:font-name-asian="微軟正黑體1" style:font-size-asian="14pt" style:font-size-complex="14pt"/>
    </style:style>
    <style:style style:name="P15" style:family="paragraph" style:parent-style-name="Default">
      <style:paragraph-properties fo:margin-left="-2.328cm" fo:margin-right="-2.117cm" fo:text-indent="0cm" style:auto-text-indent="false" style:snap-to-layout-grid="false"/>
      <style:text-properties fo:color="#333333" style:font-name="微軟正黑體" fo:font-size="14pt" style:font-name-asian="微軟正黑體1" style:font-size-asian="14pt" style:font-size-complex="14pt"/>
    </style:style>
    <style:style style:name="P16" style:family="paragraph" style:parent-style-name="Default" style:list-style-name="WWNum2" style:master-page-name="Converted1">
      <style:paragraph-properties fo:margin-left="2.117cm" fo:margin-right="-1.6cm" fo:text-indent="-1.27cm" style:auto-text-indent="false" style:page-number="auto" style:snap-to-layout-grid="false"/>
    </style:style>
    <style:style style:name="P17" style:family="paragraph" style:parent-style-name="Default">
      <style:paragraph-properties fo:margin-left="2.498cm" fo:margin-right="0cm" fo:text-indent="0cm" style:auto-text-indent="false" style:snap-to-layout-grid="false"/>
    </style:style>
    <style:style style:name="P18" style:family="paragraph" style:parent-style-name="Default" style:list-style-name="WWNum2">
      <style:paragraph-properties fo:margin-left="2.117cm" fo:margin-right="0cm" fo:text-indent="-1.27cm" style:auto-text-indent="false" style:snap-to-layout-grid="false"/>
    </style:style>
    <style:style style:name="P19" style:family="paragraph" style:parent-style-name="Default">
      <style:paragraph-properties fo:margin-left="2.117cm" fo:margin-right="0cm" fo:text-indent="0cm" style:auto-text-indent="false" style:snap-to-layout-grid="false"/>
      <style:text-properties fo:color="#333333" style:font-name="微軟正黑體" fo:font-size="14pt" fo:background-color="#ffffff" style:font-name-asian="微軟正黑體1" style:font-size-asian="14pt" style:font-size-complex="14pt"/>
    </style:style>
    <style:style style:name="T1" style:family="text">
      <style:text-properties fo:color="#333333" style:font-name="微軟正黑體" fo:font-size="14pt" fo:font-weight="bold" fo:background-color="#ffffff" loext:char-shading-value="0" style:font-name-asian="微軟正黑體1" style:font-size-asian="14pt" style:font-weight-asian="bold" style:font-size-complex="14pt"/>
    </style:style>
    <style:style style:name="T2" style:family="text">
      <style:text-properties fo:color="#333333" style:font-name="微軟正黑體" fo:font-size="14pt" fo:background-color="#ffffff" loext:char-shading-value="0" style:font-name-asian="微軟正黑體1" style:font-size-asian="14pt" style:font-size-complex="14pt"/>
    </style:style>
    <style:style style:name="T3" style:family="text">
      <style:text-properties fo:color="#333333" style:font-name="微軟正黑體" fo:font-size="14pt" style:font-name-asian="微軟正黑體1" style:font-size-asian="14pt" style:font-size-complex="14pt"/>
    </style:style>
    <style:style style:name="T4" style:family="text">
      <style:text-properties fo:color="#333333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5" style:family="text">
      <style:text-properties fo:color="#333333" style:font-name="微軟正黑體" fo:font-size="14pt" style:text-underline-style="solid" style:text-underline-width="auto" style:text-underline-color="font-color" fo:font-weight="bold" fo:background-color="#ffffff" loext:char-shading-value="0" style:font-name-asian="微軟正黑體1" style:font-size-asian="14pt" style:font-weight-asian="bold" style:font-size-complex="14pt"/>
    </style:style>
    <style:style style:name="T6" style:family="text">
      <style:text-properties fo:color="#333333" style:font-name="微軟正黑體" fo:font-size="14pt" style:letter-kerning="false" fo:background-color="#ffffff" loext:char-shading-value="0" style:font-name-asian="微軟正黑體1" style:font-size-asian="14pt" style:font-name-complex="標楷體1" style:font-size-complex="14pt"/>
    </style:style>
    <style:style style:name="T7" style:family="text">
      <style:text-properties fo:color="#333333" style:font-name="Wingdings" fo:font-size="14pt" fo:background-color="#ffffff" loext:char-shading-value="0" style:font-name-asian="Wingdings2" style:font-size-asian="14pt" style:font-name-complex="Wingdings2" style:font-size-complex="14pt"/>
    </style:style>
    <style:style style:name="T8" style:family="text">
      <style:text-properties fo:color="#ff0000" style:font-name="微軟正黑體" fo:font-size="14pt" fo:background-color="#ffffff" loext:char-shading-value="0" style:font-name-asian="微軟正黑體1" style:font-size-asian="14pt" style:font-size-complex="14pt"/>
    </style:style>
    <style:style style:name="Sect1" style:family="section">
      <style:section-properties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金門大學接受金門縣政府委託辦理「111照顧服務員培訓班」甄試錄取名單</text:span><text:bookmark text:name="_GoBack"/></text:p>
      <text:p text:style-name="P5"/>
      <text:list xml:id="list1371535234372732097" text:style-name="WWNum2">
        <text:list-item>
          <text:p text:style-name="P6"><text:span text:style-name="T2">總計錄取33名，並按錄訓順位由電腦抽籤備取107人。</text:span></text:p>
        </text:list-item>
      </text:list>
      <text:list xml:id="list6477791789072753486" text:style-name="WWNum3">
        <text:list-item>
          <text:p text:style-name="P7"><text:span text:style-name="T3">正取名單如下（依據姓名筆畫）</text:span></text:p>
        </text:list-item>
      </text:list>
      <text:section text:style-name="Sect1" text:name="TextSection"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list xml:id="list7893305462994528638" text:style-name="WWNum12">
                <text:list-item>
                  <text:p text:style-name="P11"><text:span text:style-name="T3">王晰梓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596704073" text:continue-numbering="true" text:style-name="WWNum12">
                <text:list-item>
                  <text:p text:style-name="P11"><text:span text:style-name="T3">田雪艷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5216565461" text:continue-numbering="true" text:style-name="WWNum12">
                <text:list-item>
                  <text:p text:style-name="P11"><text:span text:style-name="T4">江麗玉★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258219086" text:continue-numbering="true" text:style-name="WWNum12">
                <text:list-item>
                  <text:p text:style-name="P11"><text:span text:style-name="T3">吳尹丞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5480656398" text:continue-numbering="true" text:style-name="WWNum12">
                <text:list-item>
                  <text:p text:style-name="P11"><text:span text:style-name="T3">吳彩雪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409861198" text:continue-numbering="true" text:style-name="WWNum12">
                <text:list-item>
                  <text:p text:style-name="P11"><text:span text:style-name="T3">吳鳳美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738691157" text:continue-numbering="true" text:style-name="WWNum12">
                <text:list-item>
                  <text:p text:style-name="P11"><text:span text:style-name="T3">李春燕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832851026" text:continue-numbering="true" text:style-name="WWNum12">
                <text:list-item>
                  <text:p text:style-name="P11"><text:span text:style-name="T3">李淑芬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851316483" text:continue-numbering="true" text:style-name="WWNum12">
                <text:list-item>
                  <text:p text:style-name="P11"><text:span text:style-name="T3">李錫銓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5223118587" text:continue-numbering="true" text:style-name="WWNum12">
                <text:list-item>
                  <text:p text:style-name="P11"><text:span text:style-name="T3">林美利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199987020" text:continue-numbering="true" text:style-name="WWNum12">
                <text:list-item>
                  <text:p text:style-name="P11"><text:span text:style-name="T3">林郁芷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5426007033" text:continue-numbering="true" text:style-name="WWNum12">
                <text:list-item>
                  <text:p text:style-name="P11"><text:span text:style-name="T3">林篷君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736926651" text:continue-numbering="true" text:style-name="WWNum12">
                <text:list-item>
                  <text:p text:style-name="P11"><text:span text:style-name="T3">林鴻琴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155423293" text:continue-numbering="true" text:style-name="WWNum12">
                <text:list-item>
                  <text:p text:style-name="P11"><text:span text:style-name="T4">林麗津★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5227665813" text:continue-numbering="true" text:style-name="WWNum12">
                <text:list-item>
                  <text:p text:style-name="P11"><text:span text:style-name="T3">洪登財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5023512178" text:continue-numbering="true" text:style-name="WWNum12">
                <text:list-item>
                  <text:p text:style-name="P11"><text:span text:style-name="T3">高麗萍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253667132" text:continue-numbering="true" text:style-name="WWNum12">
                <text:list-item>
                  <text:p text:style-name="P11"><text:span text:style-name="T3">張賽玉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910680410" text:continue-numbering="true" text:style-name="WWNum12">
                <text:list-item>
                  <text:p text:style-name="P11"><text:span text:style-name="T4">莊佳瑋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192145917" text:continue-numbering="true" text:style-name="WWNum12">
                <text:list-item>
                  <text:p text:style-name="P11"><text:span text:style-name="T3">莊輝煌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413037609" text:continue-numbering="true" text:style-name="WWNum12">
                <text:list-item>
                  <text:p text:style-name="P11"><text:span text:style-name="T3">許珍昌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711065800" text:continue-numbering="true" text:style-name="WWNum12">
                <text:list-item>
                  <text:p text:style-name="P11"><text:span text:style-name="T3">許清喜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599285663" text:continue-numbering="true" text:style-name="WWNum12">
                <text:list-item>
                  <text:p text:style-name="P11"><text:span text:style-name="T3">陳思璇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663396242" text:continue-numbering="true" text:style-name="WWNum12">
                <text:list-item>
                  <text:p text:style-name="P11"><text:span text:style-name="T3">陳碧玉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373226271" text:continue-numbering="true" text:style-name="WWNum12">
                <text:list-item>
                  <text:p text:style-name="P11"><text:span text:style-name="T3">曾瑀涵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932775281" text:continue-numbering="true" text:style-name="WWNum12">
                <text:list-item>
                  <text:p text:style-name="P11"><text:span text:style-name="T3">馮嘉琳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587664426" text:continue-numbering="true" text:style-name="WWNum12">
                <text:list-item>
                  <text:p text:style-name="P11"><text:span text:style-name="T4">黃冠婷★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5416263164" text:continue-numbering="true" text:style-name="WWNum12">
                <text:list-item>
                  <text:p text:style-name="P11"><text:span text:style-name="T3">黃敏芳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763123313" text:continue-numbering="true" text:style-name="WWNum12">
                <text:list-item>
                  <text:p text:style-name="P11"><text:span text:style-name="T3">黃愛鳳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3549295256" text:continue-numbering="true" text:style-name="WWNum12">
                <text:list-item>
                  <text:p text:style-name="P11"><text:span text:style-name="T3">劉彥瑩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5042844483" text:continue-numbering="true" text:style-name="WWNum12">
                <text:list-item>
                  <text:p text:style-name="P11"><text:span text:style-name="T3">蔣桂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273631356" text:continue-numbering="true" text:style-name="WWNum12">
                <text:list-item>
                  <text:p text:style-name="P11"><text:span text:style-name="T3">鄭文進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505296986" text:continue-numbering="true" text:style-name="WWNum12">
                <text:list-item>
                  <text:p text:style-name="P11"><text:span text:style-name="T3">鄭正發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85104626397651" text:continue-numbering="true" text:style-name="WWNum12">
                <text:list-item>
                  <text:p text:style-name="P11"><text:span text:style-name="T4">鄭永梅★</text:span></text:p>
                </text:list-item>
              </text:list>
            </table:table-cell>
          </table:table-row>
        </table:table>
        <text:list xml:id="list85105237366472" text:continue-numbering="true" text:style-name="WWNum12">
          <text:list-item>
            <text:p text:style-name="P12"/>
          </text:list-item>
        </text:list>
      </text:section>
      <text:section text:style-name="Sect2" text:name="區段1">
        <text:list xml:id="list85103623036905" text:continue-list="list6477791789072753486" text:style-name="WWNum3">
          <text:list-item>
            <text:p text:style-name="P7"><text:span text:style-name="T3">備取順序</text:span></text:p>
          </text:list-item>
        </text:list>
      </text:section>
      <text:section text:style-name="Sect3" text:name="區段2"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list xml:id="list7989431894915975018" text:style-name="WWNum14">
                <text:list-item>
                  <text:p text:style-name="P13"><text:span text:style-name="T3">林思綺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566448243" text:continue-numbering="true" text:style-name="WWNum14">
                <text:list-item>
                  <text:p text:style-name="P13"><text:span text:style-name="T3">周麗君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722531066" text:continue-numbering="true" text:style-name="WWNum14">
                <text:list-item>
                  <text:p text:style-name="P13"><text:span text:style-name="T3">劉麗雲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377050568" text:continue-numbering="true" text:style-name="WWNum14">
                <text:list-item>
                  <text:p text:style-name="P13"><text:span text:style-name="T3">吳月花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481513074" text:continue-numbering="true" text:style-name="WWNum14">
                <text:list-item>
                  <text:p text:style-name="P13"><text:span text:style-name="T3">洪美霞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504922514" text:continue-numbering="true" text:style-name="WWNum14">
                <text:list-item>
                  <text:p text:style-name="P13"><text:span text:style-name="T3">林辰蓉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712469356" text:continue-numbering="true" text:style-name="WWNum14">
                <text:list-item>
                  <text:p text:style-name="P13"><text:span text:style-name="T3">陳宥縈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61497001" text:continue-numbering="true" text:style-name="WWNum14">
                <text:list-item>
                  <text:p text:style-name="P13"><text:span text:style-name="T3">張燕卿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459574896" text:continue-numbering="true" text:style-name="WWNum14">
                <text:list-item>
                  <text:p text:style-name="P13"><text:span text:style-name="T3">榮樹華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456361193" text:continue-numbering="true" text:style-name="WWNum14">
                <text:list-item>
                  <text:p text:style-name="P13"><text:span text:style-name="T3">王靜薇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710700157" text:continue-numbering="true" text:style-name="WWNum14">
                <text:list-item>
                  <text:p text:style-name="P13"><text:span text:style-name="T3">吳靜微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000849313" text:continue-numbering="true" text:style-name="WWNum14">
                <text:list-item>
                  <text:p text:style-name="P13"><text:span text:style-name="T3">林郁敏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353986749" text:continue-numbering="true" text:style-name="WWNum14">
                <text:list-item>
                  <text:p text:style-name="P13"><text:span text:style-name="T3">陳曉梅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491100373" text:continue-numbering="true" text:style-name="WWNum14">
                <text:list-item>
                  <text:p text:style-name="P13"><text:span text:style-name="T3">林芝(728)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884399472" text:continue-numbering="true" text:style-name="WWNum14">
                <text:list-item>
                  <text:p text:style-name="P13"><text:span text:style-name="T3">曾嘉豪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418853937" text:continue-numbering="true" text:style-name="WWNum14">
                <text:list-item>
                  <text:p text:style-name="P13"><text:span text:style-name="T3">吳陽松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845429007" text:continue-numbering="true" text:style-name="WWNum14">
                <text:list-item>
                  <text:p text:style-name="P13"><text:span text:style-name="T3">潘昭文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376292800" text:continue-numbering="true" text:style-name="WWNum14">
                <text:list-item>
                  <text:p text:style-name="P13"><text:span text:style-name="T3">徐先勤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24447865" text:continue-numbering="true" text:style-name="WWNum14">
                <text:list-item>
                  <text:p text:style-name="P13"><text:span text:style-name="T3">翁秋雙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353721077" text:continue-numbering="true" text:style-name="WWNum14">
                <text:list-item>
                  <text:p text:style-name="P13"><text:span text:style-name="T3">黃子芸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935031908" text:continue-numbering="true" text:style-name="WWNum14">
                <text:list-item>
                  <text:p text:style-name="P13"><text:span text:style-name="T3">胡美華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453924194" text:continue-numbering="true" text:style-name="WWNum14">
                <text:list-item>
                  <text:p text:style-name="P13"><text:span text:style-name="T3">黃淑婉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003522272" text:continue-numbering="true" text:style-name="WWNum14">
                <text:list-item>
                  <text:p text:style-name="P13"><text:span text:style-name="T3">陳姿敏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15713059" text:continue-numbering="true" text:style-name="WWNum14">
                <text:list-item>
                  <text:p text:style-name="P13"><text:span text:style-name="T3">黃美仙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599993909" text:continue-numbering="true" text:style-name="WWNum14">
                <text:list-item>
                  <text:p text:style-name="P13"><text:span text:style-name="T3">吳美玲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304090723" text:continue-numbering="true" text:style-name="WWNum14">
                <text:list-item>
                  <text:p text:style-name="P13"><text:span text:style-name="T3">王淑蓮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459916673" text:continue-numbering="true" text:style-name="WWNum14">
                <text:list-item>
                  <text:p text:style-name="P13"><text:span text:style-name="T3">陳鳳珠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04776408" text:continue-numbering="true" text:style-name="WWNum14">
                <text:list-item>
                  <text:p text:style-name="P13"><text:span text:style-name="T3">黃克溫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997071529" text:continue-numbering="true" text:style-name="WWNum14">
                <text:list-item>
                  <text:p text:style-name="P13"><text:span text:style-name="T3">李盈(939)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298374981" text:continue-numbering="true" text:style-name="WWNum14">
                <text:list-item>
                  <text:p text:style-name="P13"><text:span text:style-name="T3">劉琴(420)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406104535" text:continue-numbering="true" text:style-name="WWNum14">
                <text:list-item>
                  <text:p text:style-name="P13"><text:span text:style-name="T3">羅珮珊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259713130" text:continue-numbering="true" text:style-name="WWNum14">
                <text:list-item>
                  <text:p text:style-name="P13"><text:span text:style-name="T3">李淑萍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666098045" text:continue-numbering="true" text:style-name="WWNum14">
                <text:list-item>
                  <text:p text:style-name="P13"><text:span text:style-name="T3">阮汶君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604271125" text:continue-numbering="true" text:style-name="WWNum14">
                <text:list-item>
                  <text:p text:style-name="P13"><text:span text:style-name="T3">楊艷本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020564826" text:continue-numbering="true" text:style-name="WWNum14">
                <text:list-item>
                  <text:p text:style-name="P13"><text:span text:style-name="T3">覃海艷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674673742" text:continue-numbering="true" text:style-name="WWNum14">
                <text:list-item>
                  <text:p text:style-name="P13"><text:span text:style-name="T3">李盈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310030077" text:continue-numbering="true" text:style-name="WWNum14">
                <text:list-item>
                  <text:p text:style-name="P13"><text:span text:style-name="T3">黃蘚雲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709298764" text:continue-numbering="true" text:style-name="WWNum14">
                <text:list-item>
                  <text:p text:style-name="P13"><text:span text:style-name="T3">馮雨祥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503728626" text:continue-numbering="true" text:style-name="WWNum14">
                <text:list-item>
                  <text:p text:style-name="P13"><text:span text:style-name="T3">楊蔚琛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312568200" text:continue-numbering="true" text:style-name="WWNum14">
                <text:list-item>
                  <text:p text:style-name="P13"><text:span text:style-name="T3">姚世英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445763285" text:continue-numbering="true" text:style-name="WWNum14">
                <text:list-item>
                  <text:p text:style-name="P13"><text:span text:style-name="T3">徐貴娘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262659812" text:continue-numbering="true" text:style-name="WWNum14">
                <text:list-item>
                  <text:p text:style-name="P13"><text:span text:style-name="T3">林碧雲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482683328" text:continue-numbering="true" text:style-name="WWNum14">
                <text:list-item>
                  <text:p text:style-name="P13"><text:span text:style-name="T3">陳雪華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924151466" text:continue-numbering="true" text:style-name="WWNum14">
                <text:list-item>
                  <text:p text:style-name="P13"><text:span text:style-name="T3">張郁寧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660023680" text:continue-numbering="true" text:style-name="WWNum14">
                <text:list-item>
                  <text:p text:style-name="P13"><text:span text:style-name="T3">林偌翔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657820947" text:continue-numbering="true" text:style-name="WWNum14">
                <text:list-item>
                  <text:p text:style-name="P13"><text:span text:style-name="T3">連嘉玲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360933351" text:continue-numbering="true" text:style-name="WWNum14">
                <text:list-item>
                  <text:p text:style-name="P13"><text:span text:style-name="T3">林淑惠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371275447" text:continue-numbering="true" text:style-name="WWNum14">
                <text:list-item>
                  <text:p text:style-name="P13"><text:span text:style-name="T3">田葉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15257875" text:continue-numbering="true" text:style-name="WWNum14">
                <text:list-item>
                  <text:p text:style-name="P13"><text:span text:style-name="T3">景利華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053001993" text:continue-numbering="true" text:style-name="WWNum14">
                <text:list-item>
                  <text:p text:style-name="P13"><text:span text:style-name="T3">李錫珉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990829883" text:continue-numbering="true" text:style-name="WWNum14">
                <text:list-item>
                  <text:p text:style-name="P13"><text:span text:style-name="T3">黃鐙儀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781946127" text:continue-numbering="true" text:style-name="WWNum14">
                <text:list-item>
                  <text:p text:style-name="P13"><text:span text:style-name="T3">陳美月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501646649" text:continue-numbering="true" text:style-name="WWNum14">
                <text:list-item>
                  <text:p text:style-name="P13"><text:span text:style-name="T3">李春燕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675868852" text:continue-numbering="true" text:style-name="WWNum14">
                <text:list-item>
                  <text:p text:style-name="P13"><text:span text:style-name="T3">蔡少容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220881743" text:continue-numbering="true" text:style-name="WWNum14">
                <text:list-item>
                  <text:p text:style-name="P13"><text:span text:style-name="T3">詹紫蘭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000439126" text:continue-numbering="true" text:style-name="WWNum14">
                <text:list-item>
                  <text:p text:style-name="P13"><text:span text:style-name="T3">唐尚萍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800439955" text:continue-numbering="true" text:style-name="WWNum14">
                <text:list-item>
                  <text:p text:style-name="P13"><text:span text:style-name="T3">吳麗芳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793832409" text:continue-numbering="true" text:style-name="WWNum14">
                <text:list-item>
                  <text:p text:style-name="P13"><text:span text:style-name="T3">鄧氏賢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446771720" text:continue-numbering="true" text:style-name="WWNum14">
                <text:list-item>
                  <text:p text:style-name="P13"><text:span text:style-name="T3">李淑萍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019560233" text:continue-numbering="true" text:style-name="WWNum14">
                <text:list-item>
                  <text:p text:style-name="P13"><text:span text:style-name="T3">梁芷楹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647880468" text:continue-numbering="true" text:style-name="WWNum14">
                <text:list-item>
                  <text:p text:style-name="P13"><text:span text:style-name="T3">陳珠英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194217015" text:continue-numbering="true" text:style-name="WWNum14">
                <text:list-item>
                  <text:p text:style-name="P13"><text:span text:style-name="T3">鄭彩梨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30747472" text:continue-numbering="true" text:style-name="WWNum14">
                <text:list-item>
                  <text:p text:style-name="P13"><text:span text:style-name="T3">陳火生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49850496" text:continue-numbering="true" text:style-name="WWNum14">
                <text:list-item>
                  <text:p text:style-name="P13"><text:span text:style-name="T3">呂志高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280993785" text:continue-numbering="true" text:style-name="WWNum14">
                <text:list-item>
                  <text:p text:style-name="P13"><text:span text:style-name="T3">林綵婕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059084956" text:continue-numbering="true" text:style-name="WWNum14">
                <text:list-item>
                  <text:p text:style-name="P13"><text:span text:style-name="T3">黃明月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434176783" text:continue-numbering="true" text:style-name="WWNum14">
                <text:list-item>
                  <text:p text:style-name="P13"><text:span text:style-name="T3">莊曉莉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835050598" text:continue-numbering="true" text:style-name="WWNum14">
                <text:list-item>
                  <text:p text:style-name="P13"><text:span text:style-name="T3">曾宣(637)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368834377" text:continue-numbering="true" text:style-name="WWNum14">
                <text:list-item>
                  <text:p text:style-name="P13"><text:span text:style-name="T3">莊玉騰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289956819" text:continue-numbering="true" text:style-name="WWNum14">
                <text:list-item>
                  <text:p text:style-name="P13"><text:span text:style-name="T3">呂建華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998571778" text:continue-numbering="true" text:style-name="WWNum14">
                <text:list-item>
                  <text:p text:style-name="P13"><text:span text:style-name="T3">羅文君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466201435" text:continue-numbering="true" text:style-name="WWNum14">
                <text:list-item>
                  <text:p text:style-name="P13"><text:span text:style-name="T3">林沛琳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741988877" text:continue-numbering="true" text:style-name="WWNum14">
                <text:list-item>
                  <text:p text:style-name="P13"><text:span text:style-name="T3">吳鳳美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960641650" text:continue-numbering="true" text:style-name="WWNum14">
                <text:list-item>
                  <text:p text:style-name="P13"><text:span text:style-name="T3">劉平(428)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774751630" text:continue-numbering="true" text:style-name="WWNum14">
                <text:list-item>
                  <text:p text:style-name="P13"><text:span text:style-name="T3">范姜輝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877349129" text:continue-numbering="true" text:style-name="WWNum14">
                <text:list-item>
                  <text:p text:style-name="P13"><text:span text:style-name="T3">呂佩妮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389863492" text:continue-numbering="true" text:style-name="WWNum14">
                <text:list-item>
                  <text:p text:style-name="P13"><text:span text:style-name="T3">郭奕君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252507872" text:continue-numbering="true" text:style-name="WWNum14">
                <text:list-item>
                  <text:p text:style-name="P13"><text:span text:style-name="T3">黃芳(468)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727073881" text:continue-numbering="true" text:style-name="WWNum14">
                <text:list-item>
                  <text:p text:style-name="P13"><text:span text:style-name="T3">黃金珠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272848842" text:continue-numbering="true" text:style-name="WWNum14">
                <text:list-item>
                  <text:p text:style-name="P13"><text:span text:style-name="T3">郭瑞霞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169607724" text:continue-numbering="true" text:style-name="WWNum14">
                <text:list-item>
                  <text:p text:style-name="P13"><text:span text:style-name="T3">胡映暉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436187514" text:continue-numbering="true" text:style-name="WWNum14">
                <text:list-item>
                  <text:p text:style-name="P13"><text:span text:style-name="T3">陳巧臻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992416070" text:continue-numbering="true" text:style-name="WWNum14">
                <text:list-item>
                  <text:p text:style-name="P13"><text:span text:style-name="T3">吳隨蓉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643652100" text:continue-numbering="true" text:style-name="WWNum14">
                <text:list-item>
                  <text:p text:style-name="P13"><text:span text:style-name="T3">陳美鳳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651425379" text:continue-numbering="true" text:style-name="WWNum14">
                <text:list-item>
                  <text:p text:style-name="P13"><text:span text:style-name="T3">黃華珍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526364655" text:continue-numbering="true" text:style-name="WWNum14">
                <text:list-item>
                  <text:p text:style-name="P13"><text:span text:style-name="T3">陳亞妹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3987069057" text:continue-numbering="true" text:style-name="WWNum14">
                <text:list-item>
                  <text:p text:style-name="P13"><text:span text:style-name="T3">謝宛婷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59064199" text:continue-numbering="true" text:style-name="WWNum14">
                <text:list-item>
                  <text:p text:style-name="P13"><text:span text:style-name="T3">李霞(618)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17148355" text:continue-numbering="true" text:style-name="WWNum14">
                <text:list-item>
                  <text:p text:style-name="P13"><text:span text:style-name="T3">陸敏(157)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714102768" text:continue-numbering="true" text:style-name="WWNum14">
                <text:list-item>
                  <text:p text:style-name="P13"><text:span text:style-name="T3">徐月汝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203699218" text:continue-numbering="true" text:style-name="WWNum14">
                <text:list-item>
                  <text:p text:style-name="P13"><text:span text:style-name="T3">藍玉連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556973004" text:continue-numbering="true" text:style-name="WWNum14">
                <text:list-item>
                  <text:p text:style-name="P13"><text:span text:style-name="T3">陳雙慧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241441858" text:continue-numbering="true" text:style-name="WWNum14">
                <text:list-item>
                  <text:p text:style-name="P13"><text:span text:style-name="T3">鄒正蓉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536945252" text:continue-numbering="true" text:style-name="WWNum14">
                <text:list-item>
                  <text:p text:style-name="P13"><text:span text:style-name="T3">翁麗蘭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968327848" text:continue-numbering="true" text:style-name="WWNum14">
                <text:list-item>
                  <text:p text:style-name="P13"><text:span text:style-name="T3">陳靜瑩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524473527" text:continue-numbering="true" text:style-name="WWNum14">
                <text:list-item>
                  <text:p text:style-name="P13"><text:span text:style-name="T3">陳麗紅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045918794" text:continue-numbering="true" text:style-name="WWNum14">
                <text:list-item>
                  <text:p text:style-name="P13"><text:span text:style-name="T3">劉婷婷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164411763" text:continue-numbering="true" text:style-name="WWNum14">
                <text:list-item>
                  <text:p text:style-name="P13"><text:span text:style-name="T3">蘇玉蓮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955393336" text:continue-numbering="true" text:style-name="WWNum14">
                <text:list-item>
                  <text:p text:style-name="P13"><text:span text:style-name="T3">殷厚鑫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987673129" text:continue-numbering="true" text:style-name="WWNum14">
                <text:list-item>
                  <text:p text:style-name="P13"><text:span text:style-name="T3">胡崢嶸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422468736" text:continue-numbering="true" text:style-name="WWNum14">
                <text:list-item>
                  <text:p text:style-name="P13"><text:span text:style-name="T3">許淑雯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66467364" text:continue-numbering="true" text:style-name="WWNum14">
                <text:list-item>
                  <text:p text:style-name="P13"><text:span text:style-name="T3">黃憶萍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424549016" text:continue-numbering="true" text:style-name="WWNum14">
                <text:list-item>
                  <text:p text:style-name="P13"><text:span text:style-name="T3">唐玉榮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5156514705" text:continue-numbering="true" text:style-name="WWNum14">
                <text:list-item>
                  <text:p text:style-name="P13"><text:span text:style-name="T3">黃菊芳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225023557" text:continue-numbering="true" text:style-name="WWNum14">
                <text:list-item>
                  <text:p text:style-name="P13"><text:span text:style-name="T3">何彥慶</text:span></text:p>
                </text:list-item>
              </text:list>
            </table:table-cell>
          </table:table-row>
          <table:table-row table:style-name="表格2.1">
            <table:table-cell table:style-name="表格2.A1" office:value-type="string">
              <text:list xml:id="list85104521136391" text:continue-numbering="true" text:style-name="WWNum14">
                <text:list-item>
                  <text:p text:style-name="P13"><text:span text:style-name="T3">陳香蘭</text:span></text:p>
                </text:list-item>
              </text:list>
            </table:table-cell>
          </table:table-row>
        </table:table>
        <text:p text:style-name="P14"/>
      </text:section>
      <text:section text:style-name="Sect2" text:name="區段3">
        <text:p text:style-name="P15"><text:bookmark text:name="_Hlk106023848"/></text:p>
      </text:section>
      <text:list xml:id="list85105246795564" text:continue-list="list1371535234372732097" text:style-name="WWNum2">
        <text:list-item>
          <text:p text:style-name="P16"><text:span text:style-name="T2">開訓報到注意事項</text:span></text:p>
        </text:list-item>
      </text:list>
      <text:list xml:id="list3533345726836694544" text:style-name="WWNum5">
        <text:list-item>
          <text:p text:style-name="P8"><text:span text:style-name="T2">繳費</text:span></text:p>
        </text:list-item>
      </text:list>
      <text:p text:style-name="P17"><text:bookmark-start text:name="_Hlk106023734"/><text:span text:style-name="T5">姓名後打★者為需繳費的正取者</text:span><text:bookmark-end text:name="_Hlk106023734"/><text:span text:style-name="T2">，需於111年06月14日（星期二）17：00前完成繳費，並將</text:span><text:span text:style-name="T5">郵政匯票繳交至培訓單位（護理學系）</text:span><text:span text:style-name="T2">；逾期者，視同放棄，由培訓單位依序逐一通知備取者遞補。</text:span></text:p>
      <text:list xml:id="list85103932235507" text:continue-numbering="true" text:style-name="WWNum5">
        <text:list-item>
          <text:p text:style-name="P8"><text:span text:style-name="T2">報到注意事項。</text:span></text:p>
        </text:list-item>
      </text:list>
      <text:list xml:id="list4098774937861203165" text:style-name="WWNum7">
        <text:list-item>
          <text:p text:style-name="P3"><text:span text:style-name="T6">報到時間及地點：111年09月20日 17：00至17：20，攜帶個人文具用品至本校華僑大樓二樓D205教室（護理學系辦公室）進行報到。之後17:30，開始第一天的課程上課。</text:span></text:p>
        </text:list-item>
        <text:list-item>
          <text:p text:style-name="P9"><text:span text:style-name="T2">報到當日學員需繳交近2個月勞保明細表（正本），如報到日不具失業者身分需補繳報名費用。</text:span></text:p>
        </text:list-item>
        <text:list-item>
          <text:p text:style-name="P3"><text:span text:style-name="T6">未能依規定完成報到者，將以電話通知，無正當理由未報到且未事先請假，將以棄權論。</text:span></text:p>
        </text:list-item>
        <text:list-item>
          <text:p text:style-name="P3"><text:span text:style-name="T6">若在開訓當日起3日內，未依規定辦理請假達曠課4小時(含)以上，將視同離訓，得由本單位依備取順位逕通知遞補者辦理報到。遞補者逾時或未依通知時間辦理報到者，亦同。</text:span></text:p>
        </text:list-item>
        <text:list-item>
          <text:p text:style-name="P3"><text:span text:style-name="T6">若正取者欲放棄錄訓資格，請盡速來電取消，以依規定由備取依序遞補。</text:span></text:p>
        </text:list-item>
      </text:list>
      <text:p text:style-name="P4"/>
      <text:list xml:id="list85104679270428" text:continue-list="list85105246795564" text:style-name="WWNum2">
        <text:list-item>
          <text:p text:style-name="P18"><text:span text:style-name="T2">開訓上課</text:span></text:p>
        </text:list-item>
      </text:list>
      <text:list xml:id="list3689660209104260238" text:style-name="WWNum10">
        <text:list-item>
          <text:p text:style-name="P10"><text:span text:style-name="T2">111年09月20日 17：30至21：30</text:span></text:p>
        </text:list-item>
        <text:list-item>
          <text:p text:style-name="P10"><text:span text:style-name="T2">本校華僑大樓二樓D204教室（護理學系教室）</text:span></text:p>
        </text:list-item>
      </text:list>
      <text:p text:style-name="P19"/>
      <text:list xml:id="list85104509900483" text:continue-list="list85104679270428" text:style-name="WWNum2">
        <text:list-item>
          <text:p text:style-name="P18"><text:span text:style-name="T2">其他：未錄訓的報名民眾所繳交之文件資料，請於錄取名單</text:span><text:span text:style-name="T8">公告3日內上午10：00至12：00、下午14：30至16：30，</text:span><text:span text:style-name="T2">親臨本單位辦理退件手續，逾期未取回者將統一銷毀。體檢</text:span><text:span text:style-name="T7"></text:span><text:span text:style-name="T2">建議在上課時再提醒，以簡化公告內容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21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2.805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5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498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45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535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4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251cm" fo:margin-bottom="1.002cm" fo:margin-left="2.2cm" fo:margin-right="2.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家宏</dc:creator>
    <meta:editing-cycles>3</meta:editing-cycles>
    <meta:print-date>2022-06-13T07:58:00</meta:print-date>
    <meta:creation-date>2022-06-13T08:16:00</meta:creation-date>
    <dc:date>2022-06-14T00:4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57" meta:word-count="1155" meta:character-count="1503" meta:non-whitespace-character-count="1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