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99cm" fo:margin-left="-0.049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34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13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6.1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199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5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10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1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0.5pt solid #ffffff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0.5pt solid #ffffff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margin-left="12.347cm" fo:margin-right="0cm" fo:line-height="0.882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22" style:family="paragraph" style:parent-style-name="Standard">
      <style:paragraph-properties fo:text-align="center" style:justify-single-word="false"/>
      <style:text-properties style:font-name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7" style:family="paragraph" style:parent-style-name="Standard">
      <style:paragraph-properties style:snap-to-layout-grid="false"/>
      <style:text-properties style:font-name="標楷體"/>
    </style:style>
    <style:style style:name="P28" style:family="paragraph" style:parent-style-name="Standard">
      <style:text-properties style:font-name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1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8pt" style:font-size-asian="8pt" style:font-size-complex="8pt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fo:font-size="8pt" style:font-size-asian="8pt" style:font-size-complex="8pt"/>
    </style:style>
    <style:style style:name="P35" style:family="paragraph" style:parent-style-name="Standard"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0" style:family="paragraph" style:parent-style-name="Standard">
      <style:paragraph-properties fo:line-height="0.706cm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letter-spacing="-0.035cm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language-asian="zh" style:country-asian="HK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7" style:family="text">
      <style:text-properties fo:color="#000000" loext:opacity="100%" style:font-name="標楷體" fo:font-size="16pt" fo:font-weight="bold" style:font-size-asian="16pt" style:font-weight-asian="bold" style:font-name-complex="標楷體"/>
    </style:style>
    <style:style style:name="T18" style:family="text">
      <style:text-properties fo:color="#000000" loext:opacity="100%"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19" style:family="text">
      <style:text-properties fo:color="#000000" loext:opacity="100%" style:font-name="標楷體" fo:font-size="16pt" fo:font-weight="bold" style:letter-kerning="true" style:font-size-asian="16pt" style:font-weight-asian="bold" style:font-name-complex="標楷體" style:font-size-complex="15pt"/>
    </style:style>
    <style:style style:name="T20" style:family="text">
      <style:text-properties style:font-size-complex="14pt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size-asian="14pt"/>
    </style:style>
    <style:style style:name="T24" style:family="text">
      <style:text-properties fo:letter-spacing="-0.035cm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OLE_LINK1"/><text:span text:style-name="T15">金門縣政府</text:span><text:bookmark-end text:name="OLE_LINK1"/><text:span text:style-name="T15">社會處</text:span><text:span text:style-name="T18">1</text:span><text:span text:style-name="T15">11年度</text:span><text:span text:style-name="T19">身心障礙者支持性就業服務計畫之</text:span></text:p>
      <text:p text:style-name="P5"><text:span text:style-name="T19">職場適應就業服務員</text:span><text:span text:style-name="T2">甄試</text:span><text:span text:style-name="T1">報名表</text:span></text:p>
      <text:p text:style-name="P6">報名日期：<text:span text:style-name="T21"> <text:s text:c="2"/></text:span>年<text:span text:style-name="T21"> <text:s/></text:span>月<text:span text:style-name="T21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9">出生日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2">年<text:span text:style-name="T22"> </text:span></text:p>
          </table:table-cell>
          <table:covered-table-cell/>
          <table:table-cell table:style-name="表格1.P1" office:value-type="string">
            <text:p text:style-name="P12">月</text:p>
          </table:table-cell>
          <table:table-cell table:style-name="表格1.Q1" office:value-type="string">
            <text:p text:style-name="P12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3" text:outline-level="1"><text:span text:style-name="T3">□男 <text:s text:c="3"/>□女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3" text:outline-level="1"><text:span text:style-name="T3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40"><text:span text:style-name="T7">□</text:span><text:span text:style-name="T7">國語 </text:span><text:span text:style-name="T7">□</text:span><text:span text:style-name="T7">台語 </text:span><text:span text:style-name="T7">□</text:span><text:span text:style-name="T7">其他</text:span><text:span text:style-name="T10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7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1">電話</text:p>
          </table:table-cell>
          <table:table-cell table:style-name="表格1.N2" table:number-rows-spanned="2" table:number-columns-spanned="3" office:value-type="string">
            <text:p text:style-name="P41"><text:span text:style-name="T25">(</text:span><text:span text:style-name="T25">O</text:span><text:span text:style-name="T25">)</text:span></text:p>
            <text:p text:style-name="P41"><text:span text:style-name="T25">(</text:span><text:span text:style-name="T25">H</text:span><text:span text:style-name="T25">)</text:span></text:p>
            <text:p text:style-name="P42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8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2"/>
          <table:covered-table-cell table:style-name="表格1.N2"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P20">身心障礙者支持性就業服務計畫之職場適應就業服務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1">國民身分證影本粘貼處(正面)</text:p>
            <text:p text:style-name="P21">影印本務須清晰</text:p>
            <text:p text:style-name="P2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21">國民身分證影本粘貼處(反面)</text:p>
            <text:p text:style-name="P21">影印本務須清晰</text:p>
            <text:p text:style-name="P2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5">甄選方式</text:p>
          </table:table-cell>
          <table:table-cell table:style-name="表格1.B9" table:number-rows-spanned="6" table:number-columns-spanned="2" office:value-type="string">
            <text:p text:style-name="P25">資歷審查</text:p>
          </table:table-cell>
          <table:covered-table-cell/>
          <table:table-cell table:style-name="表格1.F1" table:number-columns-spanned="7" office:value-type="string">
            <text:p text:style-name="P2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6">分數</text:p>
          </table:table-cell>
          <table:covered-table-cell/>
          <table:table-cell table:style-name="表格1.F1" table:number-columns-spanned="2" office:value-type="string">
            <text:p text:style-name="P26">審查結果</text:p>
          </table:table-cell>
          <table:covered-table-cell/>
          <table:table-cell table:style-name="表格1.O9" table:number-columns-spanned="3" office:value-type="string">
            <text:p text:style-name="P26">繳驗證明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columns-spanned="3" office:value-type="string">
            <text:p text:style-name="P22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4"/>
          </table:table-cell>
          <table:covered-table-cell/>
          <table:table-cell table:style-name="表格1.F2" table:number-columns-spanned="2" office:value-type="string">
            <text:p text:style-name="P32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6">□</text:span><text:span text:style-name="T11">畢業證書(</text:span><text:span text:style-name="T12">相關證明)</text:span></text:p>
            <text:p text:style-name="P28"><text:span text:style-name="T14">□</text:span>服務年資歷證明</text:p>
            <text:p text:style-name="Standard"><text:span text:style-name="T6">□</text:span><text:span text:style-name="T11">汽機車駕照</text:span></text:p>
            <text:p text:style-name="P28"><text:span text:style-name="T14">□</text:span>專業證照</text:p>
            <text:p text:style-name="P35"><text:span text:style-name="T14">□</text:span>相關證明文件</text:p>
            <text:p text:style-name="P28"/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rows-spanned="4" table:number-columns-spanned="3" office:value-type="string">
            <text:p text:style-name="P22">經歷</text:p>
            <text:p text:style-name="P22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table-cell table:style-name="表格1.F2" table:number-rows-spanned="4" table:number-columns-spanned="2" office:value-type="string">
            <text:p text:style-name="P32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4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5" office:value-type="string">
            <text:p text:style-name="P22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1"/>
          </table:table-cell>
          <table:covered-table-cell/>
          <table:table-cell table:style-name="表格1.B15" table:number-columns-spanned="2" office:value-type="string">
            <text:p text:style-name="P32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2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2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22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2">合格</text:p>
          </table:table-cell>
          <table:covered-table-cell/>
          <table:table-cell table:style-name="表格1.F2" table:number-columns-spanned="2" office:value-type="string">
            <text:p text:style-name="P16">不合格</text:p>
          </table:table-cell>
          <table:covered-table-cell/>
          <table:table-cell table:style-name="表格1.F2" table:number-columns-spanned="3" office:value-type="string">
            <text:p text:style-name="P22">審查人簽章</text:p>
          </table:table-cell>
          <table:covered-table-cell/>
          <table:covered-table-cell/>
          <table:table-cell table:style-name="表格1.H17" office:value-type="string">
            <text:p text:style-name="P26">到考</text:p>
          </table:table-cell>
          <table:table-cell table:style-name="表格1.H17" table:number-columns-spanned="3" office:value-type="string">
            <text:p text:style-name="P26">缺考</text:p>
          </table:table-cell>
          <table:covered-table-cell/>
          <table:covered-table-cell/>
          <table:table-cell table:style-name="表格1.H17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C18" table:number-columns-spanned="2" office:value-type="string">
            <text:p text:style-name="P24"/>
          </table:table-cell>
          <table:covered-table-cell/>
          <table:table-cell table:style-name="表格1.E18" table:number-columns-spanned="3" office:value-type="string">
            <text:p text:style-name="P27"/>
          </table:table-cell>
          <table:covered-table-cell/>
          <table:covered-table-cell/>
          <table:table-cell table:style-name="表格1.E18" office:value-type="string">
            <text:p text:style-name="P27"/>
          </table:table-cell>
          <table:table-cell table:style-name="表格1.E18" table:number-columns-spanned="3" office:value-type="string">
            <text:p text:style-name="P27"/>
          </table:table-cell>
          <table:covered-table-cell/>
          <table:covered-table-cell/>
          <table:covered-table-cell table:style-name="表格1.H17"/>
          <table:covered-table-cell/>
          <table:covered-table-cell/>
          <table:covered-table-cell table:style-name="表格1.O10"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4"><text:bookmark text:name="SCHOOL1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45"><text:span text:style-name="T6">填</text:span><text:span text:style-name="T6"> <text:s/></text:span><text:span text:style-name="T6">表</text:span><text:span text:style-name="T6"> <text:s/></text:span><text:span text:style-name="T6">人</text:span></text:p>
            <text:p text:style-name="P18">(簽章)</text:p>
          </table:table-cell>
          <table:table-cell table:style-name="表格2.B24" office:value-type="string">
            <text:p text:style-name="P18"/>
          </table:table-cell>
          <table:table-cell table:style-name="表格2.C24" office:value-type="string">
            <text:p text:style-name="P18">填表日期</text:p>
          </table:table-cell>
          <table:table-cell table:style-name="表格2.D24" office:value-type="string">
            <text:p text:style-name="P19">年</text:p>
          </table:table-cell>
          <table:table-cell table:style-name="表格2.E24" office:value-type="string">
            <text:p text:style-name="P19">月</text:p>
          </table:table-cell>
          <table:table-cell table:style-name="表格2.F24" office:value-type="string">
            <text:p text:style-name="P19">日</text:p>
          </table:table-cell>
        </table:table-row>
      </table:table>
      <text:p text:style-name="P46"><text:soft-page-break/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社會處110年度身障職業重建相關計畫人員甄試計畫公告-甄試報名表</dc:title>
    <dc:subject/>
    <meta:keyword/>
    <meta:initial-creator>User</meta:initial-creator>
    <meta:creation-date>2022-10-28T12:06:00</meta:creation-date>
    <dc:creator>方家瑮</dc:creator>
    <dc:date>2022-10-28T12:06:00</dc:date>
    <meta:print-date>2019-07-03T08:39:00</meta:print-date>
    <meta:editing-cycles>2</meta:editing-cycles>
    <meta:editing-duration>PT1M</meta:editing-duration>
    <meta:document-statistic meta:table-count="2" meta:image-count="0" meta:object-count="0" meta:page-count="3" meta:paragraph-count="63" meta:word-count="343" meta:character-count="429" meta:non-whitespace-character-count="349"/>
    <meta:generator>LibreOffice/7.3.5.2$Windows_x86 LibreOffice_project/184fe81b8c8c30d8b5082578aee2fed2ea847c01</meta:generator>
  </office:meta>
</office:document-meta>
</file>