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T2Co00" svg:font-family="TT2Co00"/>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944cm" fo:margin-left="-0.191cm" table:align="left" style:writing-mode="lr-tb"/>
    </style:style>
    <style:style style:name="表格1.A" style:family="table-column">
      <style:table-column-properties style:column-width="1.692cm"/>
    </style:style>
    <style:style style:name="表格1.B" style:family="table-column">
      <style:table-column-properties style:column-width="3cm"/>
    </style:style>
    <style:style style:name="表格1.C" style:family="table-column">
      <style:table-column-properties style:column-width="6.251cm"/>
    </style:style>
    <style:style style:name="表格1.E" style:family="table-column">
      <style:table-column-properties style:column-width="4.001cm"/>
    </style:style>
    <style:style style:name="表格1.1" style:family="table-row">
      <style:table-row-properties style:min-row-height="2.367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0.499cm" fo:margin-right="0cm" fo:line-height="0.917cm" fo:text-align="center" style:justify-single-word="false" fo:text-indent="0cm" style:auto-text-indent="false" style:snap-to-layout-grid="false"/>
    </style:style>
    <style:style style:name="P2" style:family="paragraph" style:parent-style-name="Standard" style:list-style-name="WW8Num1">
      <style:paragraph-properties fo:margin-left="1.279cm" fo:margin-right="0cm" fo:line-height="0.917cm" fo:text-indent="-1.279cm" style:auto-text-indent="false" style:snap-to-layout-grid="false"/>
    </style:style>
    <style:style style:name="P3" style:family="paragraph" style:parent-style-name="Standard">
      <style:paragraph-properties fo:margin-left="0.706cm" fo:margin-right="0cm" fo:line-height="0.423cm" fo:text-indent="-0.706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0.706cm" fo:margin-right="0cm" fo:line-height="0.423cm" fo:text-align="justify" style:justify-single-word="false" fo:text-indent="-0.706cm" style:auto-text-indent="false"/>
      <style:text-properties style:font-name="標楷體" fo:font-size="10pt" style:font-name-asian="標楷體" style:font-size-asian="10pt" style:font-name-complex="標楷體" style:font-size-complex="10pt"/>
    </style:style>
    <style:style style:name="P5" style:family="paragraph" style:parent-style-name="Standard" style:list-style-name="WW8Num1">
      <style:paragraph-properties fo:margin-left="1.279cm" fo:margin-right="0cm" fo:line-height="0.917cm" fo:text-indent="-1.279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1">
      <style:paragraph-properties fo:margin-left="1.279cm" fo:margin-right="0cm" fo:line-height="0.917cm" fo:text-indent="-1.279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7" style:family="paragraph" style:parent-style-name="Standard" style:list-style-name="WW8Num1">
      <style:paragraph-properties fo:margin-left="1.279cm" fo:margin-right="0cm" fo:line-height="0.917cm" fo:text-indent="-1.279cm" style:auto-text-indent="false" style:snap-to-layout-grid="false"/>
      <style:text-properties fo:color="#000000" loext:opacity="100%" style:font-name="標楷體" fo:font-size="14pt" style:font-name-asian="標楷體" style:font-size-asian="14pt" style:font-name-complex="標楷體" style:font-size-complex="16pt"/>
    </style:style>
    <style:style style:name="P8" style:family="paragraph" style:parent-style-name="Standard">
      <style:paragraph-properties fo:line-height="0.423cm" fo:text-align="center" style:justify-single-word="false"/>
      <style:text-properties fo:color="#000000" loext:opacity="100%" style:font-name="標楷體" fo:font-size="10pt" style:letter-kerning="false" style:font-name-asian="標楷體" style:font-size-asian="10pt" style:font-name-complex="新細明體1" style:font-size-complex="10pt"/>
    </style:style>
    <style:style style:name="P9" style:family="paragraph" style:parent-style-name="Standard" style:list-style-name="WW8Num3">
      <style:paragraph-properties fo:margin-left="2.501cm" fo:margin-right="0cm" fo:line-height="0.706cm" fo:text-indent="-1.221cm" style:auto-text-indent="false" style:snap-to-layout-grid="false"/>
      <style:text-properties fo:color="#000000" loext:opacity="100%" style:font-name="標楷體" style:font-name-asian="標楷體" style:font-name-complex="標楷體"/>
    </style:style>
    <style:style style:name="P10" style:family="paragraph" style:parent-style-name="Standard" style:list-style-name="WW8Num3">
      <style:paragraph-properties fo:margin-left="2.281cm" fo:margin-right="0cm" fo:line-height="0.706cm" fo:text-indent="-1cm" style:auto-text-indent="false" style:snap-to-layout-grid="false"/>
      <style:text-properties fo:color="#000000" loext:opacity="100%" style:font-name="標楷體" style:font-name-asian="標楷體" style:font-name-complex="標楷體"/>
    </style:style>
    <style:style style:name="P11" style:family="paragraph" style:parent-style-name="Standard" style:list-style-name="WW8Num4">
      <style:paragraph-properties fo:line-height="0.706cm" style:snap-to-layout-grid="false"/>
      <style:text-properties fo:color="#000000" loext:opacity="100%" style:font-name="標楷體" style:font-name-asian="標楷體" style:font-name-complex="標楷體"/>
    </style:style>
    <style:style style:name="P12" style:family="paragraph" style:parent-style-name="Standard" style:list-style-name="WW8Num6">
      <style:paragraph-properties fo:margin-left="3.501cm" fo:margin-right="0cm" fo:line-height="0.706cm" fo:text-indent="-1.221cm" style:auto-text-indent="false" style:snap-to-layout-grid="false"/>
      <style:text-properties fo:color="#000000" loext:opacity="100%" style:font-name="標楷體" style:font-name-asian="標楷體" style:font-name-complex="標楷體"/>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margin-left="1.281cm" fo:margin-right="0cm" fo:line-height="0.706cm" fo:text-indent="0cm" style:auto-text-indent="false" style:snap-to-layout-grid="false"/>
    </style:style>
    <style:style style:name="P15" style:family="paragraph" style:parent-style-name="Standard" style:list-style-name="WW8Num3">
      <style:paragraph-properties fo:margin-left="2.501cm" fo:margin-right="0cm" fo:line-height="0.706cm" fo:text-indent="-1.221cm" style:auto-text-indent="false" style:snap-to-layout-grid="false"/>
    </style:style>
    <style:style style:name="P16" style:family="paragraph" style:parent-style-name="清單段落" style:list-style-name="WW8Num5">
      <style:paragraph-properties fo:margin-left="0.559cm" fo:margin-right="0cm" fo:line-height="0.423cm" fo:text-align="justify" style:justify-single-word="false" fo:text-indent="-0.626cm" style:auto-text-indent="false" style:snap-to-layout-grid="false"/>
      <style:text-properties style:font-name="標楷體" fo:font-size="10pt" style:font-name-asian="標楷體" style:font-size-asian="10pt" style:font-name-complex="標楷體" style:font-size-complex="10pt"/>
    </style:style>
    <style:style style:name="P17" style:family="paragraph" style:parent-style-name="清單段落" style:list-style-name="WW8Num5">
      <style:paragraph-properties fo:margin-left="0.559cm" fo:margin-right="0cm" fo:line-height="0.423cm" fo:text-align="justify" style:justify-single-word="false" fo:text-indent="-0.626cm" style:auto-text-indent="false" style:snap-to-layout-grid="false"/>
      <style:text-properties style:font-name="標楷體" fo:font-size="10pt" fo:background-color="#ffffff" style:font-name-asian="標楷體" style:font-size-asian="10pt" style:font-name-complex="Arial" style:font-size-complex="10pt"/>
    </style:style>
    <style:style style:name="P18" style:family="paragraph" style:parent-style-name="清單段落" style:list-style-name="WW8Num9">
      <style:paragraph-properties fo:margin-left="3.131cm" fo:margin-right="0cm" fo:line-height="0.706cm" fo:text-indent="-0.85cm" style:auto-text-indent="false" style:snap-to-layout-grid="false"/>
      <style:text-properties style:font-name="標楷體" style:font-name-asian="標楷體" style:font-name-complex="標楷體"/>
    </style:style>
    <style:style style:name="P19" style:family="paragraph" style:parent-style-name="清單段落" style:list-style-name="WW8Num8">
      <style:paragraph-properties fo:margin-left="2.131cm" fo:margin-right="0cm" fo:line-height="0.706cm" fo:text-indent="-0.847cm" style:auto-text-indent="false" style:snap-to-layout-grid="false"/>
      <style:text-properties fo:color="#000000" loext:opacity="100%" style:font-name="標楷體" style:font-name-asian="標楷體" style:font-name-complex="標楷體"/>
    </style:style>
    <style:style style:name="P20" style:family="paragraph" style:parent-style-name="清單段落" style:list-style-name="WW8Num8">
      <style:paragraph-properties fo:line-height="0.706cm" style:snap-to-layout-grid="false"/>
      <style:text-properties fo:color="#000000" loext:opacity="100%" style:font-name="標楷體" style:font-name-asian="標楷體" style:font-name-complex="標楷體"/>
    </style:style>
    <style:style style:name="P21" style:family="paragraph" style:parent-style-name="清單段落">
      <style:paragraph-properties fo:margin-left="2.131cm" fo:margin-right="0cm" fo:line-height="0.706cm" fo:text-indent="0cm" style:auto-text-indent="false" style:snap-to-layout-grid="false"/>
      <style:text-properties fo:color="#000000" loext:opacity="100%" style:font-name="標楷體" style:font-name-asian="標楷體" style:font-name-complex="標楷體"/>
    </style:style>
    <style:style style:name="P22" style:family="paragraph" style:parent-style-name="清單段落" style:list-style-name="WW8Num4">
      <style:paragraph-properties fo:line-height="0.706cm" style:snap-to-layout-grid="false"/>
      <style:text-properties fo:color="#000000" loext:opacity="100%" style:font-name="標楷體" style:font-name-asian="標楷體" style:font-name-complex="標楷體"/>
    </style:style>
    <style:style style:name="P23" style:family="paragraph" style:parent-style-name="清單段落" style:list-style-name="WW8Num7">
      <style:paragraph-properties fo:line-height="0.706cm" style:snap-to-layout-grid="false"/>
      <style:text-properties fo:color="#000000" loext:opacity="100%" style:font-name="標楷體" style:font-name-asian="標楷體" style:font-name-complex="標楷體"/>
    </style:style>
    <style:style style:name="P24" style:family="paragraph" style:parent-style-name="清單段落" style:list-style-name="WW8Num2">
      <style:paragraph-properties fo:margin-left="3.551cm" fo:margin-right="0cm" fo:line-height="0.706cm" fo:text-indent="-1.27cm" style:auto-text-indent="false" style:snap-to-layout-grid="false"/>
      <style:text-properties fo:color="#000000" loext:opacity="100%" style:font-name="標楷體" style:font-name-asian="標楷體" style:font-name-complex="標楷體"/>
    </style:style>
    <style:style style:name="P25" style:family="paragraph" style:parent-style-name="清單段落" style:list-style-name="WW8Num8">
      <style:paragraph-properties fo:margin-left="2.131cm" fo:margin-right="0cm" fo:line-height="0.706cm" fo:text-indent="-0.847cm" style:auto-text-indent="false" style:snap-to-layout-grid="false"/>
    </style:style>
    <style:style style:name="P26" style:family="paragraph" style:parent-style-name="清單段落" style:list-style-name="WW8Num4">
      <style:paragraph-properties fo:line-height="0.706cm" style:snap-to-layout-grid="false"/>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letter-kerning="false" style:font-name-asian="標楷體" style:font-size-asian="10pt" style:font-name-complex="新細明體1" style:font-size-complex="10pt"/>
    </style:style>
    <style:style style:name="T3" style:family="text">
      <style:text-properties style:font-name="標楷體" fo:font-size="10pt" style:letter-kerning="false" style:font-name-asian="標楷體" style:font-size-asian="10pt" style:font-name-complex="TT2Co00" style:font-size-complex="10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HK" style:font-name-complex="標楷體"/>
    </style:style>
    <style:style style:name="T6" style:family="text">
      <style:text-properties fo:color="#000000" loext:opacity="100%"/>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8" style:family="text">
      <style:text-properties fo:color="#000000" loext:opacity="100%" style:font-name="標楷體" fo:font-size="16pt" fo:font-weight="bold" style:font-name-asian="標楷體" style:font-size-asian="16pt" style:language-asian="zh" style:country-asian="HK" style:font-weight-asian="bold" style:font-name-complex="標楷體" style:font-size-complex="15pt"/>
    </style:style>
    <style:style style:name="T9"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10" style:family="text">
      <style:text-properties fo:color="#000000" loext:opacity="100%" style:font-name="標楷體" style:letter-kerning="false" style:font-name-asian="標楷體" style:font-name-complex="新細明體1"/>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language-asian="zh" style:country-asian="HK" style:font-name-complex="標楷體"/>
    </style:style>
    <style:style style:name="T13" style:family="text">
      <style:text-properties fo:color="#000000" loext:opacity="100%" style:font-name="標楷體" style:text-underline-style="solid" style:text-underline-width="auto" style:text-underline-color="font-color" style:font-name-asian="標楷體" style:font-name-complex="標楷體"/>
    </style:style>
    <style:style style:name="T14" style:family="text">
      <style:text-properties fo:color="#000000" loext:opacity="100%" style:font-name="標楷體" style:text-underline-style="solid" style:text-underline-width="auto" style:text-underline-color="font-color" style:font-name-asian="標楷體" style:font-name-complex="標楷體"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OLE_LINK1"/><text:span text:style-name="T7">金門縣政府</text:span><text:bookmark-end text:name="OLE_LINK1"/><text:span text:style-name="T7">社會處</text:span><text:bookmark-start text:name="_Hlk117856528"/><text:span text:style-name="T8">1</text:span><text:span text:style-name="T7">11年度身心障礙者支持性就業服務計畫</text:span><text:bookmark-end text:name="_Hlk117856528"/><text:span text:style-name="T7">之職場適應就業服務員</text:span><text:span text:style-name="T8">甄試公告</text:span></text:p>
      <text:list xml:id="list3662089867" text:style-name="WW8Num1">
        <text:list-item>
          <text:p text:style-name="P2"><text:span text:style-name="T9">錄取名額：</text:span><text:span text:style-name="T10">正取1名，備取2名</text:span><text:span text:style-name="T9">。</text:span></text:p>
        </text:list-item>
        <text:list-item>
          <text:p text:style-name="P5">薪資及資格：</text:p>
        </text:list-item>
      </text:list>
      <table:table table:name="表格1" table:style-name="表格1">
        <table:table-column table:style-name="表格1.A"/>
        <table:table-column table:style-name="表格1.B"/>
        <table:table-column table:style-name="表格1.C"/>
        <table:table-column table:style-name="表格1.B"/>
        <table:table-column table:style-name="表格1.E"/>
        <table:table-row table:style-name="表格1.1">
          <table:table-cell table:style-name="表格1.A1" office:value-type="string">
            <text:p text:style-name="P8">身心障礙者支持性就業服務計畫之職場適應就業服務員</text:p>
          </table:table-cell>
          <table:table-cell table:style-name="表格1.A1" office:value-type="string">
            <text:p text:style-name="P13"><text:span text:style-name="T1">依據就業安定基金補助直轄市及縣(市)政府進用人力僱用資格條件及薪資規定及 111 年 1 月 1 日生效之「勞動部勞動力發展 署及所屬各機關臨時人員薪資進階一覽表」所列業務輔導員第2薪階</text:span><text:span text:style-name="T2">34,759元/月，含勞健保、勞退金及年終獎金。</text:span></text:p>
          </table:table-cell>
          <table:table-cell table:style-name="表格1.A1" office:value-type="string">
            <text:p text:style-name="P13"><text:span text:style-name="T1">符合身心障礙者職業重建服務專業人員遴用及培訓準則第七條</text:span><text:span text:style-name="T3">就業服務員應具備下列資格之一</text:span><text:span text:style-name="T1">；</text:span></text:p>
            <text:p text:style-name="P3">一、領有社會工作師、職能治療師、物理治療師、心理師或特殊教育教師證書。</text:p>
            <text:p text:style-name="P3">二、取得就業服務乙級技術士證。</text:p>
            <text:p text:style-name="P3">三、大專校院復健諮商、社會工作、職能治療、物理治療、特殊教育、勞工關係、人力資源、心理或輔導之相關科、系、所或學位學程畢業。</text:p>
            <text:p text:style-name="P3">四、非屬前款所定相關科、系、所或學位學程畢業，完成身心障礙者就業服務相關專業訓練八十小時以上或取得身心障礙者職業重建服務學分學程證明。</text:p>
            <text:p text:style-name="P3">五、高中（職）畢業，從事就業服務或身心障礙者福利服務相關工作四年以上，且完成身心障礙者就業服務相關專業訓練八十小時以上。</text:p>
          </table:table-cell>
          <table:table-cell table:style-name="表格1.A1" office:value-type="string">
            <text:list xml:id="list4161229018" text:style-name="WW8Num5">
              <text:list-item>
                <text:p text:style-name="P17">辦理身心障礙者支持性就業服務計畫，包含身障就業相關直接工作及行政文書工作。</text:p>
              </text:list-item>
              <text:list-item>
                <text:p text:style-name="P16">其他臨時交辦事項。</text:p>
              </text:list-item>
            </text:list>
          </table:table-cell>
          <table:table-cell table:style-name="表格1.A1" office:value-type="string">
            <text:p text:style-name="P4">一、新進之一般約用人員，應先予試用三個月，試用期滿經業務單位考核成績合格者，並經簽請機關首長核定後予以正式進用，試用年資得予併計；試用成績不合格者即不予進用，工資發至停止試用日為止。</text:p>
            <text:p text:style-name="P4">二、本職缺為中央專案補助經費所僱用之人員，若計畫結束或中央停止補助，則終止僱用關係，不得以任何理由要求留用或求助。</text:p>
          </table:table-cell>
        </table:table-row>
      </table:table>
      <text:list xml:id="list130325992294778" text:continue-list="list3662089867" text:style-name="WW8Num1">
        <text:list-item>
          <text:p text:style-name="P5">報名一般規定：</text:p>
        </text:list-item>
      </text:list>
      <text:list xml:id="list1480577111" text:style-name="WW8Num8">
        <text:list-item>
          <text:p text:style-name="P19">報名表：請逕至本府網站下載。</text:p>
        </text:list-item>
        <text:list-item>
          <text:p text:style-name="P25"><text:span text:style-name="T11">報名日期：自</text:span><text:span text:style-name="T4">公告</text:span><text:span text:style-name="T5">日</text:span><text:span text:style-name="T4">起至111年11月15日17時30分止(</text:span><text:span text:style-name="T5">以資料送達時間計)</text:span><text:span text:style-name="T4">。</text:span></text:p>
        </text:list-item>
        <text:list-item>
          <text:p text:style-name="P20">報名地點：送達「金門縣金城鎮民權路173號二樓—金門縣政府社會處勞工行政科」</text:p>
        </text:list-item>
      </text:list>
      <text:p text:style-name="P21">（請註明聯絡電話、手機、通信地址及應徵職缺）。</text:p>
      <text:list xml:id="list130324579344474" text:continue-list="list130325992294778" text:style-name="WW8Num1">
        <text:list-item>
          <text:p text:style-name="P5">繳驗證件：</text:p>
        </text:list-item>
      </text:list>
      <text:p text:style-name="P14"><text:span text:style-name="T11">報名表1份、畢業證書及相關專業證照文件影本各1份、</text:span><text:span text:style-name="T10">服務年資證明</text:span><text:span text:style-name="T11">、國民身分證影本（正、反面）1份、報名表1份。</text:span></text:p>
      <text:list xml:id="list130325534422653" text:continue-numbering="true" text:style-name="WW8Num1">
        <text:list-item>
          <text:p text:style-name="P5">執行方式：</text:p>
        </text:list-item>
      </text:list>
      <text:list xml:id="list2521191799" text:style-name="WW8Num3">
        <text:list-item>
          <text:p text:style-name="P15"><text:span text:style-name="T11">資格審查：由本</text:span><text:span text:style-name="T12">處</text:span><text:span text:style-name="T11">審查應試者資格，</text:span><text:span text:style-name="T13">符合資格者另以電話通知參</text:span><text:span text:style-name="T14">加</text:span><text:span text:style-name="T13">口試</text:span><text:span text:style-name="T11">。</text:span></text:p>
        </text:list-item>
        <text:list-item>
          <text:p text:style-name="P9">甄試項目及配分：(如附件)</text:p>
        </text:list-item>
      </text:list>
      <text:list xml:id="list273783115" text:style-name="WW8Num4">
        <text:list-item>
          <text:p text:style-name="P22">學歷：佔25分</text:p>
        </text:list-item>
      </text:list>
      <text:list xml:id="list1864563058" text:style-name="WW8Num7">
        <text:list-item>
          <text:p text:style-name="P23">大學：20分</text:p>
        </text:list-item>
        <text:list-item>
          <text:p text:style-name="P23"><text:soft-page-break/>碩士（含）以上：25分</text:p>
        </text:list-item>
      </text:list>
      <text:list xml:id="list130325787227915" text:continue-list="list273783115" text:style-name="WW8Num4">
        <text:list-item>
          <text:p text:style-name="P26"><text:span text:style-name="T11">經歷：佔20分；佔20分，</text:span><text:span text:style-name="T10">工作年資應實際從事</text:span><text:span text:style-name="T4">有相關職務經驗者</text:span><text:span text:style-name="T10">予採計，每滿一年計算2分；年資尾數滿半年以上未滿一年者，以一年計；未滿半年者，不予採計，最高以20分為限（需檢附服務年資證明）。</text:span></text:p>
        </text:list-item>
        <text:list-item>
          <text:p text:style-name="P26"><text:span text:style-name="T11">專業證照:佔5分；具</text:span><text:span text:style-name="T4">社會工作師、職能治療師、物理治療師、心理師或特殊教育教師證書。</text:span></text:p>
        </text:list-item>
        <text:list-item>
          <text:p text:style-name="P11">口試：佔總成績50%。</text:p>
        </text:list-item>
      </text:list>
      <text:list xml:id="list130325473360522" text:continue-list="list2521191799" text:style-name="WW8Num3">
        <text:list-item>
          <text:p text:style-name="P10">錄取標準：</text:p>
        </text:list-item>
      </text:list>
      <text:list xml:id="list1674810845" text:style-name="WW8Num6">
        <text:list-item>
          <text:p text:style-name="P12">依甄試總成績排名，總分相同者，以口試分數較優為排序，缺考者不予錄用。</text:p>
        </text:list-item>
        <text:list-item>
          <text:p text:style-name="P12">本考試總成績未達六十分者，不予錄取。</text:p>
        </text:list-item>
      </text:list>
      <text:list xml:id="list130325139555141" text:continue-list="list130325473360522" text:style-name="WW8Num3">
        <text:list-item>
          <text:p text:style-name="P10">口試日期：另行通知。</text:p>
        </text:list-item>
        <text:list-item>
          <text:p text:style-name="P10">口試地點：另行通知。</text:p>
        </text:list-item>
        <text:list-item>
          <text:p text:style-name="P10">錄取方式：</text:p>
        </text:list-item>
      </text:list>
      <text:list xml:id="list4045425782" text:style-name="WW8Num2">
        <text:list-item>
          <text:p text:style-name="P24">本職缺按正取員額錄用，備取人員自甄選結果確定日起保留3個月候用資格。</text:p>
        </text:list-item>
        <text:list-item>
          <text:p text:style-name="P24">本府得視需要調整錄、備取人員進用職缺。</text:p>
        </text:list-item>
        <text:list-item>
          <text:p text:style-name="P24">本府如遇同樣應試資格之職缺，得自候用人員名單依序遞補。</text:p>
        </text:list-item>
      </text:list>
      <text:list xml:id="list130324633321248" text:continue-list="list130325139555141" text:style-name="WW8Num3">
        <text:list-item>
          <text:p text:style-name="P10">備註:</text:p>
        </text:list-item>
      </text:list>
      <text:list xml:id="list1175808435" text:style-name="WW8Num9">
        <text:list-item>
          <text:p text:style-name="P18">資歷審查合格者通知面試，面試時間、地點另行以電話通 知；未獲通知面試及錄取之應徵者，應徵資料恕不歸還。</text:p>
        </text:list-item>
        <text:list-item>
          <text:p text:style-name="P18">本公告未盡事宜，得依有關規定辦理；如對本公告內容尚 有疑義，請於上班時間洽詢本處承辦人方小姐，電話： (082)318823#62546(上班時間：上午8:00至12:00，下午 1:30至5:30)。</text:p>
        </text:list-item>
      </text:list>
      <text:list xml:id="list130324959008931" text:continue-list="list130325534422653" text:style-name="WW8Num1">
        <text:list-item>
          <text:p text:style-name="P7">本計畫奉核可後實施，如有未盡事宜得隨時修訂之。</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T2Co00" svg:font-family="TT2Co00"/>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hyphenation-ladder-count="no-limit" fo:text-indent="-0.96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本文縮排_20_2" style:display-name="本文縮排 2" style:family="paragraph" style:parent-style-name="Standard">
      <style:paragraph-properties fo:margin-left="1.129cm" fo:margin-right="0cm" fo:line-height="0.917cm" fo:hyphenation-ladder-count="no-limit" fo:text-indent="-1.129cm" style:auto-text-indent="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language="en" fo:country="US" fo:font-weight="bold" style:font-size-asian="14pt" style:font-weight-asian="bold" style:font-size-complex="14pt"/>
    </style:style>
    <style:style style:name="WW8Num3z0" style:family="text">
      <style:text-properties style:font-name="標楷體" fo:font-family="標楷體" style:font-family-generic="script" fo:font-size="12pt" fo:language="en" fo:country="US"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8z0" style:family="text">
      <style:text-properties style:font-name="標楷體" fo:font-family="標楷體" style:font-family-generic="script" fo:font-size="10pt" fo:font-weight="normal" style:font-name-asian="標楷體" style:font-family-asian="標楷體" style:font-family-generic-asian="script" style:font-size-asian="10pt" style:font-weight-asian="normal" style:font-name-complex="標楷體" style:font-family-complex="標楷體" style:font-family-generic-complex="script" style:font-size-complex="10pt"/>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一, 二, 三, ..." text:start-value="2" text:display-levels="2">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7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6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1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0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5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0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88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73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5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42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27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1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9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47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1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8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0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fo:text-indent="-0.847cm" fo:margin-left="5.04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88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7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5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42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9.27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10.1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9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7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2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6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6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0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5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prefix="(" style:num-suffix=")" style:num-format="一, 二, 三, ...">
        <style:list-level-properties text:list-level-position-and-space-mode="label-alignment">
          <style:list-level-label-alignment text:label-followed-by="listtab" fo:margin-left="2.5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1.27cm" style:writing-mode="lr-tb" style:layout-grid-color="#c0c0c0" style:layout-grid-lines="44" style:layout-grid-base-height="0.6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meta:creation-date>2022-11-07T13:01:00</meta:creation-date>
    <dc:creator>黃家宏</dc:creator>
    <dc:date>2022-11-07T13:01:00</dc:date>
    <meta:print-date>2022-10-28T14:34:00</meta:print-date>
    <meta:editing-cycles>2</meta:editing-cycles>
    <meta:document-statistic meta:table-count="1" meta:image-count="0" meta:object-count="0" meta:page-count="2" meta:paragraph-count="44" meta:word-count="1411" meta:character-count="1487" meta:non-whitespace-character-count="1476"/>
    <meta:generator>LibreOffice/7.3.5.2$Windows_x86 LibreOffice_project/184fe81b8c8c30d8b5082578aee2fed2ea847c01</meta:generator>
  </office:meta>
</office:document-meta>
</file>