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150%"/>
    </style:style>
    <style:style style:name="P2" style:family="paragraph" style:parent-style-name="Standard">
      <style:paragraph-properties fo:line-height="150%" style:snap-to-layout-grid="false"/>
    </style:style>
    <style:style style:name="P3" style:family="paragraph" style:parent-style-name="Standard">
      <style:paragraph-properties fo:line-height="150%"/>
      <style:text-properties style:font-name="標楷體" style:font-name-asian="標楷體" style:font-name-complex="標楷體"/>
    </style:style>
    <style:style style:name="P4" style:family="paragraph" style:parent-style-name="Standard" style:list-style-name="WW8Num2">
      <style:paragraph-properties fo:line-height="150%"/>
      <style:text-properties style:font-name="標楷體" style:font-name-asian="標楷體" style:font-name-complex="標楷體"/>
    </style:style>
    <style:style style:name="P5" style:family="paragraph" style:parent-style-name="Standard">
      <style:paragraph-properties fo:line-height="0.706cm"/>
    </style:style>
    <style:style style:name="P6" style:family="paragraph" style:parent-style-name="Standard">
      <style:paragraph-properties fo:margin-left="0.75cm" fo:margin-right="0cm" fo:text-indent="-0.75cm" style:auto-text-indent="false"/>
    </style:style>
    <style:style style:name="P7" style:family="paragraph" style:parent-style-name="Standard">
      <style:paragraph-properties fo:margin-left="0.75cm" fo:margin-right="0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cm" fo:margin-right="0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9" style:family="paragraph" style:parent-style-name="Standard">
      <style:paragraph-properties fo:margin-left="1.266cm" fo:margin-right="0cm" fo:margin-top="0cm" fo:margin-bottom="0.265cm" loext:contextual-spacing="false" fo:line-height="0.706cm" fo:text-align="justify" style:justify-single-word="false" fo:orphans="2" fo:widows="2" fo:text-indent="-0.949cm" style:auto-text-indent="false"/>
    </style:style>
    <style:style style:name="P10" style:family="paragraph" style:parent-style-name="Standard">
      <style:paragraph-properties fo:margin-left="0.953cm" fo:margin-right="0cm" fo:margin-top="0cm" fo:margin-bottom="0.265cm" loext:contextual-spacing="false" fo:line-height="0.706cm" fo:text-align="justify" style:justify-single-word="false" fo:orphans="2" fo:widows="2" fo:text-indent="-0.953cm" style:auto-text-indent="false"/>
    </style:style>
    <style:style style:name="P11" style:family="paragraph" style:parent-style-name="Standard">
      <style:paragraph-properties fo:margin-left="0.953cm" fo:margin-right="0cm" fo:line-height="150%" fo:text-indent="-0.953cm" style:auto-text-indent="false"/>
    </style:style>
    <style:style style:name="P12" style:family="paragraph" style:parent-style-name="Standard">
      <style:paragraph-properties fo:margin-left="0.318cm" fo:margin-right="0cm" fo:line-height="125%" fo:text-align="justify" style:justify-single-word="false" fo:text-indent="0cm" style:auto-text-indent="false"/>
    </style:style>
    <style:style style:name="P13" style:family="paragraph" style:parent-style-name="Standard">
      <style:paragraph-properties fo:margin-left="1.27cm" fo:margin-right="0cm" fo:line-height="150%" fo:text-indent="-1.27cm" style:auto-text-indent="false"/>
    </style:style>
    <style:style style:name="P14" style:family="paragraph" style:parent-style-name="Standard">
      <style:paragraph-properties fo:margin-left="1.499cm" fo:margin-right="0cm" fo:line-height="150%" fo:text-indent="-1.058cm" style:auto-text-indent="false"/>
    </style:style>
    <style:style style:name="P15" style:family="paragraph" style:parent-style-name="Standard">
      <style:paragraph-properties fo:margin-left="1.058cm" fo:margin-right="0cm" fo:line-height="150%" fo:text-indent="-1.058cm" style:auto-text-indent="false"/>
    </style:style>
    <style:style style:name="P16" style:family="paragraph" style:parent-style-name="Standard">
      <style:paragraph-properties fo:margin-left="1.058cm" fo:margin-right="0cm" fo:line-height="150%" fo:text-indent="-0.212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0.706cm" fo:text-indent="0.847cm" style:auto-text-indent="false"/>
    </style:style>
    <style:style style:name="P18" style:family="paragraph" style:parent-style-name="Standard">
      <style:paragraph-properties fo:margin-left="0.25cm" fo:margin-right="0cm" fo:line-height="0.706cm" fo:text-indent="0cm" style:auto-text-indent="false"/>
    </style:style>
    <style:style style:name="P19" style:family="paragraph" style:parent-style-name="Standard">
      <style:paragraph-properties fo:margin-left="0cm" fo:margin-right="0cm" fo:line-height="0.706cm" fo:text-indent="0.644cm" style:auto-text-indent="false" style:snap-to-layout-grid="false"/>
    </style:style>
    <style:style style:name="P20" style:family="paragraph" style:parent-style-name="Standard">
      <style:paragraph-properties fo:margin-left="0cm" fo:margin-right="0cm" fo:line-height="0.706cm" fo:text-indent="0.644cm" style:auto-text-indent="false" style:snap-to-layout-grid="false"/>
      <style:text-properties style:font-name-asian="標楷體"/>
    </style:style>
    <style:style style:name="P21" style:family="paragraph" style:parent-style-name="Standard">
      <style:paragraph-properties fo:margin-left="1.058cm" fo:margin-right="0cm" fo:line-height="150%" fo:text-indent="-0.847cm" style:auto-text-indent="false"/>
    </style:style>
    <style:style style:name="P22" style:family="paragraph" style:parent-style-name="Standard">
      <style:paragraph-properties fo:margin-left="1.058cm" fo:margin-right="0cm" fo:line-height="150%" fo:text-indent="-0.847cm" style:auto-text-indent="false"/>
      <style:text-properties style:font-name="標楷體" style:font-name-asian="標楷體" style:font-name-complex="標楷體"/>
    </style:style>
    <style:style style:name="P23" style:family="paragraph" style:parent-style-name="Standard" style:master-page-name="Standard">
      <style:paragraph-properties fo:line-height="150%" fo:text-align="center" style:justify-single-word="false" style:page-number="auto"/>
    </style:style>
    <style:style style:name="P24" style:family="paragraph" style:parent-style-name="HTML_20_預設格式">
      <style:paragraph-properties fo:margin-left="0.75cm" fo:margin-right="0cm" fo:text-indent="-0.75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letter-kerning="true" style:font-name-asian="標楷體" style:font-size-asian="12pt" style:font-name-complex="細明體" style:font-size-complex="12pt"/>
    </style:style>
    <style:style style:name="T7" style:family="text">
      <style:text-properties style:font-name="標楷體" fo:font-size="12pt" style:letter-kerning="true" style:font-name-asian="標楷體" style:font-size-asian="12pt" style:font-name-complex="標楷體" style:font-size-complex="12pt"/>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細明體"/>
    </style:style>
    <style:style style:name="T10" style:family="text">
      <style:text-properties style:font-name="標楷體" style:letter-kerning="true" style:font-name-asian="標楷體" style:font-name-complex="細明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2pt" style:font-name-asian="標楷體" style:font-size-asian="12pt" style:font-name-complex="標楷體" style:font-size-complex="12pt"/>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color="#000000" style:font-name-asian="Times New Roman"/>
    </style:style>
    <style:style style:name="T20" style:family="text">
      <style:text-properties style:font-name-complex="細明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fo:color="#ff0000" style:font-name-asian="Times New Roman"/>
    </style:style>
    <style:style style:name="T24" style:family="text">
      <style:text-properties fo:color="#ff00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金門縣政府辦理111年度身心障礙者職業重建個案管理員留職停薪職務代理人第3次甄選計畫</text:span></text:p>
      <text:list xml:id="list1207841720513619264" text:style-name="WW8Num2">
        <text:list-item>
          <text:p text:style-name="P1"><text:span text:style-name="T15">錄取名額：正取1名、備取1名。</text:span></text:p>
        </text:list-item>
        <text:list-item>
          <text:p text:style-name="P1"><text:span text:style-name="T15">薪資待遇：每月36,445元，享勞健保、勞退金及年終獎金。</text:span></text:p>
        </text:list-item>
        <text:list-item>
          <text:p text:style-name="P1"><text:span text:style-name="T2">職務代理期間：自報到日至111年12月31日止。</text:span></text:p>
        </text:list-item>
        <text:list-item>
          <text:p text:style-name="P4">應徵資格：</text:p>
        </text:list-item>
      </text:list>
      <text:p text:style-name="HTML_20_預設格式"><text:span text:style-name="T4"><text:s/></text:span><text:span text:style-name="T16"><text:s/>一、</text:span><text:span text:style-name="T4">依「身心障礙者職業重建服務專業人員遴用及培訓準則」第</text:span><text:span text:style-name="T4">七</text:span><text:span text:style-name="T4">條規定，</text:span><text:span text:style-name="T4">就業服務員</text:span><text:span text:style-name="T4">應具備下列資格之一：</text:span><text:span text:style-name="T6"> </text:span></text:p>
      <text:p text:style-name="P24"><text:span text:style-name="T7"><text:s/></text:span><text:span text:style-name="T6">1.</text:span><text:span text:style-name="T4"> </text:span><text:span text:style-name="T4">領有社會工作師、職能治療師、物理治療師、心理師或 特殊教育教師證書。</text:span></text:p>
      <text:p text:style-name="P6"><text:span text:style-name="T8"><text:s/></text:span><text:span text:style-name="T9">2.</text:span><text:span text:style-name="T2"> </text:span><text:span text:style-name="T2">取得就業服務乙級技術士證</text:span></text:p>
      <text:p text:style-name="P7"><text:span text:style-name="T8"><text:s/></text:span><text:span text:style-name="T9">3.</text:span><text:span text:style-name="T2"> 大專校院復健諮商、社會工作、職能治療、物理治療、 特殊教育、勞工關係、人力資源、心理或輔導之相關科、 系、所或學位學程畢業。</text:span></text:p>
      <text:p text:style-name="P7"><text:span text:style-name="T8"><text:s/></text:span><text:span text:style-name="T9">4.</text:span><text:span text:style-name="T2"> </text:span><text:span text:style-name="T2">非屬前款所定相關科、系、所或學位學程畢業，完成身 3 心障礙者就業服務相關專業訓練八十小時以上或取得身 心障礙者職業重建服務學分學程證明。</text:span></text:p>
      <text:p text:style-name="P7"><text:span text:style-name="T8"><text:s/></text:span><text:span text:style-name="T9">5.</text:span><text:span text:style-name="T2"> 高中（職）畢業，從事就業服務或身心障礙者福利服務 相關工作四年以上，且完成身心障礙者就業服務相關專 業訓練八十小時以上。</text:span><text:span text:style-name="T9"> </text:span></text:p>
      <text:p text:style-name="P8">本準則施行前進用之就業服務助理員，應於就業服務督導之指導下，協助辦</text:p>
      <text:p text:style-name="P8">理就業服務事項。</text:p>
      <text:p text:style-name="P8">第一項就業服務員應於初次進用後一年內完成身心障礙者就業服務相關專</text:p>
      <text:p text:style-name="P8">業訓練三十六小時以上，成績及格取得結訓證明，始得繼續提供服務。</text:p>
      <text:p text:style-name="P9"><text:span text:style-name="T2">二、僱用期間至約用職業重建個案管理員育嬰留職停薪回職復薪前1日止。(留職停薪屆滿日111年12月31日)。</text:span></text:p>
      <text:p text:style-name="P2"><text:span text:style-name="T2">伍、工作項目：</text:span></text:p>
      <text:p text:style-name="P10"><text:span text:style-name="T21"><text:s/></text:span><text:span text:style-name="T11">一、</text:span><text:span text:style-name="T2">辦理身心障礙者接案評估及開案、需求評估、研擬職業重建服務計畫、執行職業重建服務計畫、處遇追蹤、結案及諮詢等服務。</text:span></text:p>
      <text:p text:style-name="P12"><text:span text:style-name="T11">二、</text:span><text:span text:style-name="T12">其他</text:span><text:span text:style-name="T12">交辦事項</text:span><text:span text:style-name="T12">。</text:span></text:p>
      <text:p text:style-name="P11"><text:span text:style-name="T2">陸</text:span><text:span text:style-name="T2">、報名日期</text:span><text:span text:style-name="T2">暨方式</text:span><text:span text:style-name="T2">：</text:span></text:p>
      <text:p text:style-name="P13"><text:span text:style-name="T2"><text:s text:c="2"/>一、 報名表：請逕至本府網站下載。</text:span></text:p>
      <text:p text:style-name="P11"><text:span text:style-name="T2"><text:s text:c="2"/>二、報名日期自即日起至111年5月</text:span><text:span text:style-name="T2">31</text:span><text:span text:style-name="T2">日下午17時30分止(以資料送達時間計)。</text:span></text:p>
      <text:p text:style-name="P14"><text:span text:style-name="T2"><text:s text:c="2"/>三、報名地點：送達「金門縣金城鎮民權路173號金門縣政府社會處勞工行政科</text:span><text:span text:style-name="T15">」</text:span><text:span text:style-name="T2">陳小姐收(聯絡電話082-318823分機62542)請備齊下列資料： <text:line-break/></text:span><text:soft-page-break/><text:span text:style-name="T2">1.甄選報名表1份(請自行下載報名表格式使用，並務必採雙面列印、貼照片、親自簽名或蓋章)。<text:line-break/>2.身分證正反面影本(請列印於A4大小紙張上，並自行註明僅供身份查驗使用)。<text:line-break/>3.最高學歷證書影本。 <text:line-break/>4.相關工作經驗證明影本(無則免附)。 <text:line-break/>以上資料提供不實或有遺漏,由當事人負責。 </text:span></text:p>
      <text:p text:style-name="P15"><text:span text:style-name="T2">柒、甄試：合於初審條件者由本府通知面試，如須返還書面資料，請檢附回郵信</text:span></text:p>
      <text:p text:style-name="P16">封俾利郵寄。</text:p>
      <text:p text:style-name="P17"><text:span text:style-name="T17">（一）學歷：佔總成績3</text:span><text:span text:style-name="T17">0</text:span><text:span text:style-name="T17">％。</text:span></text:p>
      <text:p text:style-name="P5"><text:span text:style-name="T17">　　（二）經歷：佔2</text:span><text:span text:style-name="T17">0</text:span><text:span text:style-name="T17">%。</text:span></text:p>
      <text:p text:style-name="P18"><text:span text:style-name="T19"><text:s text:c="3"/></text:span><text:span text:style-name="T17">（三）口試：佔總成績</text:span><text:span text:style-name="T17">50</text:span><text:span text:style-name="T11">%</text:span><text:span text:style-name="T11">。</text:span></text:p>
      <text:p text:style-name="P5"><text:span text:style-name="T23"><text:s/></text:span><text:span text:style-name="T23"><text:s text:c="3"/></text:span><text:span text:style-name="T11">錄取標準：</text:span></text:p>
      <text:p text:style-name="P20">（一）各職缺依甄試總成績排名，總分相同者，以口試分數較優為排序，缺　　</text:p>
      <text:p text:style-name="P19"><text:span text:style-name="T11">　　</text:span><text:span text:style-name="T21"> </text:span><text:span text:style-name="T21"><text:s/></text:span><text:span text:style-name="T11">考者不予錄用。</text:span></text:p>
      <text:p text:style-name="P19"><text:span text:style-name="T11">（二）依「公務人員考試總成績計算規則」第三條規定</text:span><text:span text:style-name="T11">:</text:span><text:span text:style-name="T11">本考試總成績未達五　　</text:span></text:p>
      <text:p text:style-name="P20">　　　十分者，不予錄取。</text:p>
      <text:p text:style-name="P21"><text:span text:style-name="T2">捌、錄取通知及相關作業：面試及錄取均以電話通知。</text:span></text:p>
      <text:p text:style-name="P21"><text:span text:style-name="T2">玖、本計畫未盡事宜，得依有關規定辦理。</text:span></text:p>
      <text:p text:style-name="P22"/>
      <text:p text:style-name="P22"/>
      <text:p text:style-name="P2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150%"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勞工局就業轉銜服務人員招聘簡章</dc:title>
    <meta:initial-creator>user</meta:initial-creator>
    <meta:creation-date>2022-05-23T10:09:00</meta:creation-date>
    <dc:creator>Microsoft 帳戶</dc:creator>
    <dc:date>2022-05-23T11:19:00</dc:date>
    <meta:print-date>2022-04-14T14:34:00</meta:print-date>
    <meta:editing-cycles>4</meta:editing-cycles>
    <meta:editing-duration>PT1M</meta:editing-duration>
    <meta:document-statistic meta:table-count="0" meta:image-count="0" meta:object-count="0" meta:page-count="2" meta:paragraph-count="35" meta:word-count="1072" meta:character-count="1182" meta:non-whitespace-character-count="1123"/>
    <meta:generator>LibreOffice/5.1.2.2$Windows_x86 LibreOffice_project/d3bf12ecb743fc0d20e0be0c58ca359301eb705f</meta:generator>
  </office:meta>
</office:document-meta>
</file>