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346cm" style:rel-column-width="2492*"/>
    </style:style>
    <style:style style:name="表格1.B" style:family="table-column">
      <style:table-column-properties style:column-width="0.817cm" style:rel-column-width="468*"/>
    </style:style>
    <style:style style:name="表格1.D" style:family="table-column">
      <style:table-column-properties style:column-width="0.826cm" style:rel-column-width="473*"/>
    </style:style>
    <style:style style:name="表格1.E" style:family="table-column">
      <style:table-column-properties style:column-width="0.82cm" style:rel-column-width="470*"/>
    </style:style>
    <style:style style:name="表格1.F" style:family="table-column">
      <style:table-column-properties style:column-width="0.822cm" style:rel-column-width="471*"/>
    </style:style>
    <style:style style:name="表格1.G" style:family="table-column">
      <style:table-column-properties style:column-width="0.827cm" style:rel-column-width="474*"/>
    </style:style>
    <style:style style:name="表格1.H" style:family="table-column">
      <style:table-column-properties style:column-width="0.818cm" style:rel-column-width="469*"/>
    </style:style>
    <style:style style:name="表格1.I" style:family="table-column">
      <style:table-column-properties style:column-width="0.84cm" style:rel-column-width="481*"/>
    </style:style>
    <style:style style:name="表格1.J" style:family="table-column">
      <style:table-column-properties style:column-width="0.843cm" style:rel-column-width="483*"/>
    </style:style>
    <style:style style:name="表格1.L" style:family="table-column">
      <style:table-column-properties style:column-width="0.833cm" style:rel-column-width="477*"/>
    </style:style>
    <style:style style:name="表格1.M" style:family="table-column">
      <style:table-column-properties style:column-width="0.848cm" style:rel-column-width="486*"/>
    </style:style>
    <style:style style:name="表格1.O" style:family="table-column">
      <style:table-column-properties style:column-width="0.893cm" style:rel-column-width="512*"/>
    </style:style>
    <style:style style:name="表格1.P" style:family="table-column">
      <style:table-column-properties style:column-width="0.977cm" style:rel-column-width="560*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" style:family="table-cell">
      <style:table-cell-properties fo:padding-left="0.191cm" fo:padding-right="0.191cm" fo:padding-top="0cm" fo:padding-bottom="0cm" fo:border="0.5pt solid #00000a"/>
    </style:style>
    <style:style style:name="表格1.E1" style:family="table-cell">
      <style:table-cell-properties fo:padding-left="0.191cm" fo:padding-right="0.191cm" fo:padding-top="0cm" fo:padding-bottom="0cm" fo:border="0.5pt solid #00000a"/>
    </style:style>
    <style:style style:name="表格1.H1" style:family="table-cell">
      <style:table-cell-properties fo:padding-left="0.191cm" fo:padding-right="0.191cm" fo:padding-top="0cm" fo:padding-bottom="0cm" fo:border="0.5pt solid #00000a"/>
    </style:style>
    <style:style style:name="表格1.K1" style:family="table-cell">
      <style:table-cell-properties fo:padding-left="0.191cm" fo:padding-right="0.191cm" fo:padding-top="0cm" fo:padding-bottom="0cm" fo:border="0.5pt solid #00000a"/>
    </style:style>
    <style:style style:name="表格1.N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272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G2" style:family="table-cell">
      <style:table-cell-properties fo:padding-left="0.191cm" fo:padding-right="0.191cm" fo:padding-top="0cm" fo:padding-bottom="0cm" fo:border="0.5pt solid #00000a"/>
    </style:style>
    <style:style style:name="表格1.H2" style:family="table-cell">
      <style:table-cell-properties fo:padding-left="0.191cm" fo:padding-right="0.191cm" fo:padding-top="0cm" fo:padding-bottom="0cm" fo:border="0.5pt solid #00000a"/>
    </style:style>
    <style:style style:name="表格1.I2" style:family="table-cell">
      <style:table-cell-properties fo:padding-left="0.191cm" fo:padding-right="0.191cm" fo:padding-top="0cm" fo:padding-bottom="0cm" fo:border="0.5pt solid #00000a"/>
    </style:style>
    <style:style style:name="表格1.J2" style:family="table-cell">
      <style:table-cell-properties fo:padding-left="0.191cm" fo:padding-right="0.191cm" fo:padding-top="0cm" fo:padding-bottom="0cm" fo:border="0.5pt solid #00000a"/>
    </style:style>
    <style:style style:name="表格1.K2" style:family="table-cell">
      <style:table-cell-properties fo:padding-left="0.191cm" fo:padding-right="0.191cm" fo:padding-top="0cm" fo:padding-bottom="0cm" fo:border="0.5pt solid #00000a"/>
    </style:style>
    <style:style style:name="表格1.L2" style:family="table-cell">
      <style:table-cell-properties fo:padding-left="0.191cm" fo:padding-right="0.191cm" fo:padding-top="0cm" fo:padding-bottom="0cm" fo:border="0.5pt solid #00000a"/>
    </style:style>
    <style:style style:name="表格1.M2" style:family="table-cell">
      <style:table-cell-properties fo:padding-left="0.191cm" fo:padding-right="0.191cm" fo:padding-top="0cm" fo:padding-bottom="0cm" fo:border="0.5pt solid #00000a"/>
    </style:style>
    <style:style style:name="表格1.N2" style:family="table-cell">
      <style:table-cell-properties fo:padding-left="0.191cm" fo:padding-right="0.191cm" fo:padding-top="0cm" fo:padding-bottom="0cm" fo:border="0.5pt solid #00000a"/>
    </style:style>
    <style:style style:name="表格1.O2" style:family="table-cell">
      <style:table-cell-properties fo:padding-left="0.191cm" fo:padding-right="0.191cm" fo:padding-top="0cm" fo:padding-bottom="0cm" fo:border="0.5pt solid #00000a"/>
    </style:style>
    <style:style style:name="表格1.P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0.54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.06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526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78cm" fo:margin-left="-0.009cm" fo:margin-top="0cm" fo:margin-bottom="0cm" table:align="left" style:writing-mode="lr-tb"/>
    </style:style>
    <style:style style:name="表格2.A" style:family="table-column">
      <style:table-column-properties style:column-width="1.266cm"/>
    </style:style>
    <style:style style:name="表格2.B" style:family="table-column">
      <style:table-column-properties style:column-width="4.126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0.954cm"/>
    </style:style>
    <style:style style:name="表格2.E" style:family="table-column">
      <style:table-column-properties style:column-width="0.549cm"/>
    </style:style>
    <style:style style:name="表格2.F" style:family="table-column">
      <style:table-column-properties style:column-width="4.21cm"/>
    </style:style>
    <style:style style:name="表格2.G" style:family="table-column">
      <style:table-column-properties style:column-width="3.81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C1" style:family="table-cell">
      <style:table-cell-properties fo:padding-left="0.058cm" fo:padding-right="0.049cm" fo:padding-top="0cm" fo:padding-bottom="0cm" fo:border="0.5pt solid #00000a"/>
    </style:style>
    <style:style style:name="表格2.D1" style:family="table-cell">
      <style:table-cell-properties fo:padding-left="0.058cm" fo:padding-right="0.049cm" fo:padding-top="0cm" fo:padding-bottom="0cm" fo:border="0.5pt solid #00000a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G2" style:family="table-cell">
      <style:table-cell-properties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653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619cm" fo:keep-together="always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1.249cm" fo:keep-together="always"/>
    </style:style>
    <style:style style:name="表格2.7" style:family="table-row">
      <style:table-row-properties style:min-row-height="3.2cm" fo:keep-together="always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1.633cm" fo:keep-together="always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8.842cm" fo:keep-together="always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2.566cm" fo:keep-together="always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7.255cm" fo:keep-together="always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E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E13" style:family="table-cell">
      <style:table-cell-properties fo:padding-left="0.058cm" fo:padding-right="0.049cm" fo:padding-top="0cm" fo:padding-bottom="0cm" fo:border="0.5pt solid #00000a"/>
    </style:style>
    <style:style style:name="表格2.14" style:family="table-row">
      <style:table-row-properties style:min-row-height="5.992cm" fo:keep-together="always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E14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8.147cm" fo:margin-top="0cm" fo:margin-bottom="0cm" table:align="center" style:writing-mode="lr-tb"/>
    </style:style>
    <style:style style:name="表格3.A" style:family="table-column">
      <style:table-column-properties style:column-width="1.318cm"/>
    </style:style>
    <style:style style:name="表格3.B" style:family="table-column">
      <style:table-column-properties style:column-width="1.005cm"/>
    </style:style>
    <style:style style:name="表格3.C" style:family="table-column">
      <style:table-column-properties style:column-width="0.118cm"/>
    </style:style>
    <style:style style:name="表格3.D" style:family="table-column">
      <style:table-column-properties style:column-width="1.131cm"/>
    </style:style>
    <style:style style:name="表格3.E" style:family="table-column">
      <style:table-column-properties style:column-width="0.603cm"/>
    </style:style>
    <style:style style:name="表格3.F" style:family="table-column">
      <style:table-column-properties style:column-width="1.64cm"/>
    </style:style>
    <style:style style:name="表格3.G" style:family="table-column">
      <style:table-column-properties style:column-width="0.9cm"/>
    </style:style>
    <style:style style:name="表格3.H" style:family="table-column">
      <style:table-column-properties style:column-width="0.635cm"/>
    </style:style>
    <style:style style:name="表格3.I" style:family="table-column">
      <style:table-column-properties style:column-width="0.974cm"/>
    </style:style>
    <style:style style:name="表格3.J" style:family="table-column">
      <style:table-column-properties style:column-width="0.455cm"/>
    </style:style>
    <style:style style:name="表格3.K" style:family="table-column">
      <style:table-column-properties style:column-width="0.953cm"/>
    </style:style>
    <style:style style:name="表格3.L" style:family="table-column">
      <style:table-column-properties style:column-width="0.159cm"/>
    </style:style>
    <style:style style:name="表格3.M" style:family="table-column">
      <style:table-column-properties style:column-width="0.529cm"/>
    </style:style>
    <style:style style:name="表格3.N" style:family="table-column">
      <style:table-column-properties style:column-width="0.905cm"/>
    </style:style>
    <style:style style:name="表格3.O" style:family="table-column">
      <style:table-column-properties style:column-width="0.736cm"/>
    </style:style>
    <style:style style:name="表格3.P" style:family="table-column">
      <style:table-column-properties style:column-width="0.69cm"/>
    </style:style>
    <style:style style:name="表格3.Q" style:family="table-column">
      <style:table-column-properties style:column-width="0.951cm"/>
    </style:style>
    <style:style style:name="表格3.R" style:family="table-column">
      <style:table-column-properties style:column-width="0.637cm"/>
    </style:style>
    <style:style style:name="表格3.S" style:family="table-column">
      <style:table-column-properties style:column-width="3.808cm"/>
    </style:style>
    <style:style style:name="表格3.1" style:family="table-row">
      <style:table-row-properties style:row-height="2.032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2.223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3.B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3.Q2" style:family="table-cell">
      <style:table-cell-properties fo:padding-left="0.058cm" fo:padding-right="0.049cm" fo:padding-top="0cm" fo:padding-bottom="0cm" fo:border="0.5pt solid #00000a"/>
    </style:style>
    <style:style style:name="表格3.3" style:family="table-row">
      <style:table-row-properties style:min-row-height="1.436cm" fo:keep-together="always"/>
    </style:style>
    <style:style style:name="表格3.4" style:family="table-row">
      <style:table-row-properties style:min-row-height="0.958cm" fo:keep-together="always"/>
    </style:style>
    <style:style style:name="表格3.5" style:family="table-row">
      <style:table-row-properties style:min-row-height="0.901cm" fo:keep-together="always"/>
    </style:style>
    <style:style style:name="表格3.6" style:family="table-row">
      <style:table-row-properties style:row-height="1.265cm" fo:keep-together="always"/>
    </style:style>
    <style:style style:name="表格3.7" style:family="table-row">
      <style:table-row-properties style:row-height="2.007cm" fo:keep-together="always"/>
    </style:style>
    <style:style style:name="表格3.8" style:family="table-row">
      <style:table-row-properties style:row-height="1.986cm" fo:keep-together="always"/>
    </style:style>
    <style:style style:name="表格3.9" style:family="table-row">
      <style:table-row-properties style:min-row-height="4.47cm" fo:keep-together="always"/>
    </style:style>
    <style:style style:name="表格3.10" style:family="table-row">
      <style:table-row-properties style:min-row-height="1.254cm" fo:keep-together="always"/>
    </style:style>
    <style:style style:name="表格3.R10" style:family="table-cell">
      <style:table-cell-properties fo:padding-left="0.058cm" fo:padding-right="0.049cm" fo:padding-top="0cm" fo:padding-bottom="0cm" fo:border="0.5pt solid #00000a"/>
    </style:style>
    <style:style style:name="表格3.11" style:family="table-row">
      <style:table-row-properties style:row-height="2.009cm" fo:keep-together="always"/>
    </style:style>
    <style:style style:name="表格3.12" style:family="table-row">
      <style:table-row-properties style:min-row-height="0.898cm" fo:keep-together="always"/>
    </style:style>
    <style:style style:name="表格3.R12" style:family="table-cell">
      <style:table-cell-properties fo:padding-left="0.058cm" fo:padding-right="0.049cm" fo:padding-top="0cm" fo:padding-bottom="0cm" fo:border="0.5pt solid #00000a"/>
    </style:style>
    <style:style style:name="表格3.13" style:family="table-row">
      <style:table-row-properties style:row-height="1.723cm" fo:keep-together="always"/>
    </style:style>
    <style:style style:name="表格3.14" style:family="table-row">
      <style:table-row-properties style:row-height="1.799cm" fo:keep-together="always"/>
    </style:style>
    <style:style style:name="表格3.17" style:family="table-row">
      <style:table-row-properties style:row-height="3.452cm" fo:keep-together="always"/>
    </style:style>
    <style:style style:name="表格3.B17" style:family="table-cell">
      <style:table-cell-properties fo:padding-left="0.058cm" fo:padding-right="0.049cm" fo:padding-top="0cm" fo:padding-bottom="0cm" fo:border="0.5pt solid #00000a"/>
    </style:style>
    <style:style style:name="表格3.18" style:family="table-row">
      <style:table-row-properties style:row-height="11.416cm" fo:keep-together="always"/>
    </style:style>
    <style:style style:name="表格3.19" style:family="table-row">
      <style:table-row-properties style:row-height="8.04cm" fo:keep-together="always"/>
    </style:style>
    <style:style style:name="表格3.B19" style:family="table-cell">
      <style:table-cell-properties fo:padding-left="0.058cm" fo:padding-right="0.049cm" fo:padding-top="0cm" fo:padding-bottom="0cm" fo:border="0.5pt solid #00000a"/>
    </style:style>
    <style:style style:name="表格3.20" style:family="table-row">
      <style:table-row-properties style:row-height="9.237cm" fo:keep-together="always"/>
    </style:style>
    <style:style style:name="表格3.B20" style:family="table-cell">
      <style:table-cell-properties fo:padding-left="0.058cm" fo:padding-right="0.049cm" fo:padding-top="0cm" fo:padding-bottom="0cm" fo:border="0.5pt solid #00000a"/>
    </style:style>
    <style:style style:name="表格3.L20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7.552cm" fo:margin-left="-0.049cm" fo:margin-top="0cm" fo:margin-bottom="0cm" table:align="left" style:writing-mode="lr-tb"/>
    </style:style>
    <style:style style:name="表格4.A" style:family="table-column">
      <style:table-column-properties style:column-width="1.162cm"/>
    </style:style>
    <style:style style:name="表格4.B" style:family="table-column">
      <style:table-column-properties style:column-width="1.639cm"/>
    </style:style>
    <style:style style:name="表格4.C" style:family="table-column">
      <style:table-column-properties style:column-width="2.247cm"/>
    </style:style>
    <style:style style:name="表格4.D" style:family="table-column">
      <style:table-column-properties style:column-width="3.249cm"/>
    </style:style>
    <style:style style:name="表格4.E" style:family="table-column">
      <style:table-column-properties style:column-width="5.255cm"/>
    </style:style>
    <style:style style:name="表格4.F" style:family="table-column">
      <style:table-column-properties style:column-width="3.999cm"/>
    </style:style>
    <style:style style:name="表格4.1" style:family="table-row">
      <style:table-row-properties style:min-row-height="1.141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.2" style:family="table-row">
      <style:table-row-properties style:min-row-height="1.339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0.582cm" fo:keep-together="auto"/>
    </style:style>
    <style:style style:name="表格4.A3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B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4.A4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4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" style:family="table">
      <style:table-properties style:width="17.452cm" fo:margin-left="-0.049cm" fo:margin-top="0cm" fo:margin-bottom="0cm" table:align="left" style:writing-mode="lr-tb"/>
    </style:style>
    <style:style style:name="表格5.A" style:family="table-column">
      <style:table-column-properties style:column-width="1.162cm"/>
    </style:style>
    <style:style style:name="表格5.B" style:family="table-column">
      <style:table-column-properties style:column-width="1.637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2.75cm"/>
    </style:style>
    <style:style style:name="表格5.G" style:family="table-column">
      <style:table-column-properties style:column-width="4.501cm"/>
    </style:style>
    <style:style style:name="表格5.H" style:family="table-column">
      <style:table-column-properties style:column-width="1.896cm"/>
    </style:style>
    <style:style style:name="表格5.1" style:family="table-row">
      <style:table-row-properties style:min-row-height="1.339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2" style:family="table-row">
      <style:table-row-properties style:min-row-height="0.582cm" fo:keep-together="auto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" style:family="table">
      <style:table-properties style:width="17.383cm" fo:margin-left="-0.199cm" fo:margin-top="0cm" fo:margin-bottom="0cm" table:align="left" style:writing-mode="lr-tb"/>
    </style:style>
    <style:style style:name="表格6.A" style:family="table-column">
      <style:table-column-properties style:column-width="17.38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fo:font-size="12pt" fo:font-weight="bold" fo:background-color="#ffffff" style:font-size-asian="12pt" style:font-weight-asian="bold" style:font-size-complex="16pt"/>
    </style:style>
    <style:style style:name="P4" style:family="paragraph" style:parent-style-name="Standard">
      <style:text-properties fo:color="#000000" style:font-name="新細明體"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7" style:family="paragraph" style:parent-style-name="Standard">
      <style:paragraph-properties fo:line-height="0.529cm"/>
      <style:text-properties fo:color="#000000" fo:font-size="18pt" style:font-size-asian="18pt"/>
    </style:style>
    <style:style style:name="P8" style:family="paragraph" style:parent-style-name="Standard">
      <style:text-properties fo:color="#000000" style:font-name="標楷體" style:font-size-complex="16pt"/>
    </style:style>
    <style:style style:name="P9" style:family="paragraph" style:parent-style-name="Standard">
      <style:paragraph-properties fo:line-height="0.706cm"/>
      <style:text-properties fo:color="#000000" style:font-name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style:font-size-complex="16pt"/>
    </style:style>
    <style:style style:name="P12" style:family="paragraph" style:parent-style-name="Standard">
      <style:paragraph-properties fo:line-height="0.811cm" fo:text-align="start" style:justify-single-word="false"/>
      <style:text-properties fo:color="#000000" style:font-name="標楷體" style:font-size-complex="16pt"/>
    </style:style>
    <style:style style:name="P13" style:family="paragraph" style:parent-style-name="Standard">
      <style:paragraph-properties fo:line-height="0.811cm" fo:text-align="start" style:justify-single-word="false" style:snap-to-layout-grid="false"/>
      <style:text-properties fo:color="#000000" style:font-name="標楷體" style:font-size-complex="16pt"/>
    </style:style>
    <style:style style:name="P14" style:family="paragraph" style:parent-style-name="Standard">
      <style:paragraph-properties fo:line-height="0.741cm" fo:text-align="center" style:justify-single-word="false"/>
      <style:text-properties fo:color="#000000" style:font-name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style:font-size-complex="16pt"/>
    </style:style>
    <style:style style:name="P16" style:family="paragraph" style:parent-style-name="Standard">
      <style:paragraph-properties fo:line-height="0.564cm"/>
      <style:text-properties fo:color="#000000" style:font-name="標楷體" fo:font-weight="bold" style:font-weight-asian="bold" style:font-size-complex="16pt" style:font-weight-complex="bold"/>
    </style:style>
    <style:style style:name="P17" style:family="paragraph" style:parent-style-name="Standard">
      <style:paragraph-properties fo:line-height="0.811cm" fo:text-align="center" style:justify-single-word="false"/>
      <style:text-properties fo:color="#000000" style:font-name="標楷體" fo:font-weight="bold" style:font-weight-asian="bold" style:font-size-complex="16pt"/>
    </style:style>
    <style:style style:name="P18" style:family="paragraph" style:parent-style-name="Standard">
      <style:paragraph-properties fo:line-height="0.706cm" style:snap-to-layout-grid="false"/>
      <style:text-properties fo:color="#000000" style:font-name="標楷體" fo:font-weight="bold" style:font-weight-asian="bold" style:font-size-complex="16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style:font-name="標楷體" fo:font-weight="bold" style:font-weight-asian="bold" style:font-size-complex="16pt"/>
    </style:style>
    <style:style style:name="P20" style:family="paragraph" style:parent-style-name="Standard">
      <style:paragraph-properties fo:line-height="0.67cm" fo:text-align="justify" style:justify-single-word="false"/>
      <style:text-properties fo:color="#000000" style:font-name="標楷體" fo:font-weight="bold" style:font-weight-asian="bold" style:font-size-complex="16pt"/>
    </style:style>
    <style:style style:name="P21" style:family="paragraph" style:parent-style-name="Standard">
      <style:paragraph-properties fo:orphans="2" fo:widows="2"/>
      <style:text-properties fo:color="#000000" style:font-name="標楷體" fo:font-weight="bold" style:letter-kerning="false" style:font-weight-asian="bold" style:font-name-complex="新細明體1" style:font-size-complex="16pt" style:font-weight-complex="bold"/>
    </style:style>
    <style:style style:name="P22" style:family="paragraph" style:parent-style-name="Standard">
      <style:paragraph-properties fo:line-height="0.564cm" fo:text-align="end" style:justify-single-word="false"/>
      <style:text-properties fo:color="#000000" style:font-name="標楷體" fo:font-size="14pt" style:font-size-asian="14pt" style:font-size-complex="14pt"/>
    </style:style>
    <style:style style:name="P23" style:family="paragraph" style:parent-style-name="Standard">
      <style:paragraph-properties fo:line-height="0.706cm"/>
      <style:text-properties fo:color="#000000" style:font-name="標楷體" fo:font-size="14pt" style:font-size-asian="14pt" style:font-size-complex="14pt"/>
    </style:style>
    <style:style style:name="P24" style:family="paragraph" style:parent-style-name="Standard">
      <style:paragraph-properties fo:line-height="0.529cm" fo:text-align="start" style:justify-single-word="false"/>
      <style:text-properties fo:color="#000000" style:font-name="標楷體" fo:font-size="14pt" style:font-size-asian="14pt"/>
    </style:style>
    <style:style style:name="P25" style:family="paragraph" style:parent-style-name="Standard">
      <style:paragraph-properties fo:line-height="0.706cm"/>
      <style:text-properties fo:color="#000000" style:font-name="標楷體" fo:font-size="14pt" fo:font-weight="bold" style:font-size-asian="14pt" style:font-weight-asian="bold"/>
    </style:style>
    <style:style style:name="P26" style:family="paragraph" style:parent-style-name="Standard">
      <style:paragraph-properties fo:text-align="start" style:justify-single-word="false" fo:orphans="2" fo:widows="2"/>
      <style:text-properties fo:color="#000000" style:font-name="標楷體" fo:font-size="14pt" fo:font-weight="bold" style:font-size-asian="14pt" style:font-weight-asian="bold"/>
    </style:style>
    <style:style style:name="P27" style:family="paragraph" style:parent-style-name="Standard">
      <style:paragraph-properties fo:line-height="0.529cm" fo:text-align="start" style:justify-single-word="false"/>
      <style:text-properties fo:color="#000000" style:font-name="標楷體" fo:font-size="14pt" fo:font-weight="bold" style:font-size-asian="14pt" style:font-weight-asian="bold"/>
    </style:style>
    <style:style style:name="P28" style:family="paragraph" style:parent-style-name="Standard">
      <style:paragraph-properties fo:line-height="0.811cm" fo:text-align="start" style:justify-single-word="false"/>
      <style:text-properties fo:color="#000000" style:font-name="標楷體" fo:font-size="14pt" fo:font-weight="bold" style:font-size-asian="14pt" style:font-weight-asian="bold"/>
    </style:style>
    <style:style style:name="P29" style:family="paragraph" style:parent-style-name="Standard">
      <style:paragraph-properties fo:line-height="0.247cm" fo:text-align="start" style:justify-single-word="false"/>
      <style:text-properties fo:color="#000000" style:font-name="標楷體" fo:font-size="14pt" fo:font-weight="bold" style:font-size-asian="14pt" style:font-weight-asian="bold" style:font-weight-complex="bold"/>
    </style:style>
    <style:style style:name="P30" style:family="paragraph" style:parent-style-name="Standard">
      <style:paragraph-properties fo:line-height="0.811cm" fo:text-align="start" style:justify-single-word="false"/>
      <style:text-properties fo:color="#000000" style:font-name="標楷體" fo:font-size="14pt" fo:letter-spacing="-0.035cm" fo:font-weight="bold" style:font-size-asian="14pt" style:font-weight-asian="bold" style:font-size-complex="14pt"/>
    </style:style>
    <style:style style:name="P31" style:family="paragraph" style:parent-style-name="Standard">
      <style:paragraph-properties fo:line-height="0.529cm" fo:text-align="justify" style:justify-single-word="false"/>
      <style:text-properties fo:color="#000000" style:font-name="標楷體" fo:letter-spacing="-0.035cm" fo:font-weight="bold" style:font-weight-asian="bold" style:font-weight-complex="bold"/>
    </style:style>
    <style:style style:name="P32" style:family="paragraph" style:parent-style-name="Standard">
      <style:paragraph-properties fo:line-height="0.564cm"/>
      <style:text-properties fo:color="#000000" style:font-name="標楷體" fo:font-size="12pt" style:font-size-asian="12pt" style:font-size-complex="12pt"/>
    </style:style>
    <style:style style:name="P33" style:family="paragraph" style:parent-style-name="Standard">
      <style:paragraph-properties fo:orphans="2" fo:widows="2"/>
      <style:text-properties fo:color="#000000" style:font-name="標楷體" style:letter-kerning="false" style:font-name-complex="新細明體1" style:font-size-complex="12pt"/>
    </style:style>
    <style:style style:name="P34" style:family="paragraph" style:parent-style-name="Standard">
      <style:paragraph-properties fo:line-height="0.529cm"/>
      <style:text-properties fo:color="#000000" style:font-size-complex="16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2" fo:widows="2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Num22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orphans="2" fo:widows="2"/>
    </style:style>
    <style:style style:name="P41" style:family="paragraph" style:parent-style-name="Standard" style:list-style-name="WWNum23">
      <style:paragraph-properties fo:text-align="justify" style:justify-single-word="false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706cm" fo:text-align="justify" style:justify-single-word="false"/>
    </style:style>
    <style:style style:name="P45" style:family="paragraph" style:parent-style-name="Standard" style:list-style-name="WWNum20">
      <style:paragraph-properties fo:line-height="0.706cm" fo:text-align="justify" style:justify-single-word="false"/>
    </style:style>
    <style:style style:name="P46" style:family="paragraph" style:parent-style-name="Standard">
      <style:paragraph-properties fo:line-height="0.706cm" fo:text-align="start" style:justify-single-word="false"/>
    </style:style>
    <style:style style:name="P47" style:family="paragraph" style:parent-style-name="Standard">
      <style:paragraph-properties fo:line-height="0.706cm" fo:text-align="start" style:justify-single-word="false" style:snap-to-layout-grid="false"/>
    </style:style>
    <style:style style:name="P48" style:family="paragraph" style:parent-style-name="Standard">
      <style:paragraph-properties fo:line-height="0.741cm"/>
    </style:style>
    <style:style style:name="P49" style:family="paragraph" style:parent-style-name="Standard">
      <style:paragraph-properties fo:line-height="0.741cm" fo:text-align="center" style:justify-single-word="false"/>
    </style:style>
    <style:style style:name="P50" style:family="paragraph" style:parent-style-name="Standard">
      <style:paragraph-properties fo:line-height="0.741cm" fo:text-align="start" style:justify-single-word="false"/>
    </style:style>
    <style:style style:name="P51" style:family="paragraph" style:parent-style-name="Standard">
      <style:paragraph-properties fo:line-height="0.811cm" fo:text-align="start" style:justify-single-word="false"/>
    </style:style>
    <style:style style:name="P52" style:family="paragraph" style:parent-style-name="Standard">
      <style:paragraph-properties fo:line-height="0.811cm" fo:text-align="start" style:justify-single-word="false" fo:orphans="2" fo:widows="2" style:snap-to-layout-grid="false"/>
    </style:style>
    <style:style style:name="P53" style:family="paragraph" style:parent-style-name="Standard">
      <style:paragraph-properties fo:line-height="0.811cm" fo:text-align="start" style:justify-single-word="false" style:snap-to-layout-grid="false"/>
    </style:style>
    <style:style style:name="P54" style:family="paragraph" style:parent-style-name="Standard">
      <style:paragraph-properties fo:line-height="0.811cm" fo:text-align="center" style:justify-single-word="false"/>
    </style:style>
    <style:style style:name="P55" style:family="paragraph" style:parent-style-name="Standard">
      <style:paragraph-properties fo:line-height="0.811cm" fo:text-align="end" style:justify-single-word="false"/>
    </style:style>
    <style:style style:name="P56" style:family="paragraph" style:parent-style-name="Standard">
      <style:paragraph-properties fo:line-height="0.564cm"/>
    </style:style>
    <style:style style:name="P57" style:family="paragraph" style:parent-style-name="Standard">
      <style:paragraph-properties fo:line-height="0.564cm" fo:text-align="end" style:justify-single-word="false" style:snap-to-layout-grid="false"/>
    </style:style>
    <style:style style:name="P58" style:family="paragraph" style:parent-style-name="Standard" style:list-style-name="WWNum21">
      <style:paragraph-properties fo:line-height="0.564cm"/>
    </style:style>
    <style:style style:name="P59" style:family="paragraph" style:parent-style-name="Standard">
      <style:paragraph-properties fo:line-height="0.67cm" fo:text-align="start" style:justify-single-word="false"/>
    </style:style>
    <style:style style:name="P60" style:family="paragraph" style:parent-style-name="Standard">
      <style:paragraph-properties fo:line-height="0.67cm" fo:text-align="justify" style:justify-single-word="false"/>
    </style:style>
    <style:style style:name="P61" style:family="paragraph" style:parent-style-name="Standard">
      <style:paragraph-properties fo:line-height="0.6cm" fo:text-align="start" style:justify-single-word="false"/>
    </style:style>
    <style:style style:name="P62" style:family="paragraph" style:parent-style-name="Standard">
      <style:paragraph-properties fo:line-height="0.6cm" fo:text-align="start" style:justify-single-word="false" fo:orphans="2" fo:widows="2"/>
    </style:style>
    <style:style style:name="P63" style:family="paragraph" style:parent-style-name="Standard">
      <style:paragraph-properties style:line-height-at-least="0.494cm" fo:text-align="center" style:justify-single-word="false" style:snap-to-layout-grid="false"/>
    </style:style>
    <style:style style:name="P64" style:family="paragraph" style:parent-style-name="Standard">
      <style:paragraph-properties fo:line-height="0.635cm" fo:text-align="justify" style:justify-single-word="false" style:snap-to-layout-grid="false"/>
    </style:style>
    <style:style style:name="P65" style:family="paragraph" style:parent-style-name="Standard">
      <style:paragraph-properties style:line-height-at-least="0.423cm" fo:text-align="end" style:justify-single-word="false" fo:orphans="2" fo:widows="2" style:snap-to-layout-grid="false"/>
    </style:style>
    <style:style style:name="P66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67" style:family="paragraph" style:parent-style-name="Standard">
      <style:paragraph-properties style:line-height-at-least="0.423cm" fo:text-align="center" style:justify-single-word="false" style:snap-to-layout-grid="false"/>
    </style:style>
    <style:style style:name="P68" style:family="paragraph" style:parent-style-name="Standard">
      <style:paragraph-properties fo:line-height="1.094cm" fo:text-align="center" style:justify-single-word="false"/>
    </style:style>
    <style:style style:name="P69" style:family="paragraph" style:parent-style-name="Standard">
      <style:paragraph-properties fo:margin-left="2.752cm" fo:margin-right="0cm" fo:margin-top="0.383cm" fo:margin-bottom="0cm" loext:contextual-spacing="false" fo:line-height="0.882cm" fo:text-align="justify" style:justify-single-word="false" fo:text-indent="-2.752cm" style:auto-text-indent="false"/>
    </style:style>
    <style:style style:name="P70" style:family="paragraph" style:parent-style-name="Standard">
      <style:paragraph-properties fo:margin-top="0.383cm" fo:margin-bottom="0cm" loext:contextual-spacing="false" fo:line-height="0.882cm" fo:text-align="justify" style:justify-single-word="false"/>
    </style:style>
    <style:style style:name="P71" style:family="paragraph" style:parent-style-name="Standard">
      <style:paragraph-properties fo:margin-top="0.383cm" fo:margin-bottom="0cm" loext:contextual-spacing="false" fo:line-height="0.811cm" fo:text-align="justify" style:justify-single-word="false"/>
    </style:style>
    <style:style style:name="P72" style:family="paragraph" style:parent-style-name="Standard">
      <style:paragraph-properties fo:margin-top="0.383cm" fo:margin-bottom="0cm" loext:contextual-spacing="false" fo:line-height="0.741cm" fo:text-align="justify" style:justify-single-word="false"/>
    </style:style>
    <style:style style:name="P73" style:family="paragraph" style:parent-style-name="Standard">
      <style:paragraph-properties fo:margin-top="0.383cm" fo:margin-bottom="0cm" loext:contextual-spacing="false" fo:text-align="justify" style:justify-single-word="false" fo:orphans="2" fo:widows="2"/>
    </style:style>
    <style:style style:name="P74" style:family="paragraph" style:parent-style-name="Standard">
      <style:paragraph-properties fo:margin-top="0.383cm" fo:margin-bottom="0cm" loext:contextual-spacing="false" fo:text-align="justify" style:justify-single-word="false" fo:orphans="2" fo:widows="2"/>
      <style:text-properties fo:color="#000000" style:font-name="標楷體" fo:font-size="14pt" fo:font-weight="bold" style:letter-kerning="false" style:font-size-asian="14pt" style:font-weight-asian="bold" style:font-name-complex="新細明體1" style:font-size-complex="16pt" style:font-weight-complex="bold"/>
    </style:style>
    <style:style style:name="P75" style:family="paragraph" style:parent-style-name="Standard">
      <style:paragraph-properties fo:margin-top="0.383cm" fo:margin-bottom="0cm" loext:contextual-spacing="false" fo:line-height="0.564cm"/>
      <style:text-properties fo:color="#000000" style:font-name="標楷體" fo:font-weight="bold" style:letter-kerning="false" style:font-weight-asian="bold" style:font-name-complex="新細明體1" style:font-size-complex="16pt" style:font-weight-complex="bold"/>
    </style:style>
    <style:style style:name="P76" style:family="paragraph" style:parent-style-name="Standard">
      <style:paragraph-properties fo:margin-top="0.383cm" fo:margin-bottom="0cm" loext:contextual-spacing="false" fo:line-height="0.564cm"/>
      <style:text-properties fo:color="#000000" style:font-name="標楷體" fo:font-weight="bold" style:font-weight-asian="bold" style:font-size-complex="16pt" style:font-weight-complex="bold"/>
    </style:style>
    <style:style style:name="P77" style:family="paragraph" style:parent-style-name="Standard">
      <style:paragraph-properties fo:margin-top="0.383cm" fo:margin-bottom="0cm" loext:contextual-spacing="false" fo:line-height="0.564cm"/>
    </style:style>
    <style:style style:name="P78" style:family="paragraph" style:parent-style-name="Standard">
      <style:paragraph-properties fo:margin-left="6.78cm" fo:margin-right="0cm" fo:margin-top="0.383cm" fo:margin-bottom="0cm" loext:contextual-spacing="false" fo:line-height="0.811cm" fo:text-align="justify" style:justify-single-word="false" fo:text-indent="-6.78cm" style:auto-text-indent="false"/>
    </style:style>
    <style:style style:name="P79" style:family="paragraph" style:parent-style-name="Standard">
      <style:paragraph-properties fo:margin-left="2.54cm" fo:margin-right="0cm" fo:line-height="0.811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3.955cm" fo:margin-right="0cm" fo:margin-top="0.383cm" fo:margin-bottom="0cm" loext:contextual-spacing="false" fo:line-height="0.811cm" fo:text-align="justify" style:justify-single-word="false" fo:text-indent="-3.955cm" style:auto-text-indent="false"/>
    </style:style>
    <style:style style:name="P81" style:family="paragraph" style:parent-style-name="Standard">
      <style:paragraph-properties fo:margin-left="0.381cm" fo:margin-right="0cm" fo:text-indent="-0.381cm" style:auto-text-indent="false"/>
    </style:style>
    <style:style style:name="P82" style:family="paragraph" style:parent-style-name="Standard">
      <style:paragraph-properties fo:break-before="page"/>
    </style:style>
    <style:style style:name="P83" style:family="paragraph" style:parent-style-name="Standard">
      <style:paragraph-properties fo:line-height="0.741cm" fo:break-before="page"/>
    </style:style>
    <style:style style:name="P84" style:family="paragraph" style:parent-style-name="Standard">
      <style:paragraph-properties fo:orphans="2" fo:widows="2" fo:break-before="page"/>
      <style:text-properties fo:color="#000000" style:font-name="標楷體" fo:font-weight="bold" style:font-weight-asian="bold" style:font-size-complex="16pt"/>
    </style:style>
    <style:style style:name="P85" style:family="paragraph" style:parent-style-name="Standard">
      <style:paragraph-properties fo:line-height="0.564cm" fo:break-before="page"/>
    </style:style>
    <style:style style:name="P86" style:family="paragraph" style:parent-style-name="Standard">
      <style:paragraph-properties fo:orphans="2" fo:widows="2" fo:break-before="page"/>
    </style:style>
    <style:style style:name="P87" style:family="paragraph" style:parent-style-name="Standard">
      <style:paragraph-properties fo:margin-left="0.875cm" fo:margin-right="0cm" fo:line-height="0.706cm" fo:text-align="justify" style:justify-single-word="false" fo:text-indent="-0.875cm" style:auto-text-indent="false"/>
      <style:text-properties fo:color="#000000" style:font-name="標楷體" fo:font-weight="bold" style:font-weight-asian="bold" style:font-size-complex="16pt" style:font-weight-complex="bold"/>
    </style:style>
    <style:style style:name="P88" style:family="paragraph" style:parent-style-name="Standard">
      <style:paragraph-properties fo:margin-left="1.159cm" fo:margin-right="0cm" fo:text-indent="-1.159cm" style:auto-text-indent="false"/>
      <style:text-properties fo:color="#000000" style:font-name="標楷體" fo:font-weight="bold" style:font-weight-asian="bold" style:font-size-complex="16pt"/>
    </style:style>
    <style:style style:name="P89" style:family="paragraph" style:parent-style-name="Standard" style:list-style-name="WWNum20">
      <style:paragraph-properties fo:margin-left="0.63cm" fo:margin-right="0cm" fo:line-height="0.706cm" fo:text-align="justify" style:justify-single-word="false" fo:text-indent="-0.63cm" style:auto-text-indent="false"/>
    </style:style>
    <style:style style:name="P90" style:family="paragraph" style:parent-style-name="Standard">
      <style:paragraph-properties fo:margin-left="0.998cm" fo:margin-right="0.249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998cm" fo:margin-right="0.998cm" fo:line-height="0.741cm" fo:text-indent="0cm" style:auto-text-indent="false"/>
      <style:text-properties fo:color="#000000" style:font-name="標楷體" style:font-size-complex="16pt"/>
    </style:style>
    <style:style style:name="P92" style:family="paragraph" style:parent-style-name="Standard">
      <style:paragraph-properties fo:margin-left="0.998cm" fo:margin-right="0.998cm" fo:margin-top="0.383cm" fo:margin-bottom="0cm" loext:contextual-spacing="false" fo:text-indent="0cm" style:auto-text-indent="false"/>
    </style:style>
    <style:style style:name="P93" style:family="paragraph" style:parent-style-name="Standard">
      <style:paragraph-properties fo:margin-left="0.998cm" fo:margin-right="0.998cm" fo:margin-top="0.088cm" fo:margin-bottom="0cm" loext:contextual-spacing="false" fo:text-indent="0cm" style:auto-text-indent="false"/>
    </style:style>
    <style:style style:name="P94" style:family="paragraph" style:parent-style-name="Standard">
      <style:paragraph-properties fo:margin-left="0.998cm" fo:margin-right="0.998cm" fo:margin-top="1.15cm" fo:margin-bottom="0cm" loext:contextual-spacing="false" fo:line-height="1.058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998cm" fo:margin-right="0.998cm" fo:margin-top="1.15cm" fo:margin-bottom="0cm" loext:contextual-spacing="false" fo:line-height="1.058cm" fo:text-align="center" style:justify-single-word="false" fo:text-indent="0cm" style:auto-text-indent="false"/>
    </style:style>
    <style:style style:name="P96" style:family="paragraph" style:parent-style-name="Standard">
      <style:paragraph-properties fo:margin-left="6.248cm" fo:margin-right="0.998cm" fo:line-height="0.741cm" fo:text-indent="0cm" style:auto-text-indent="false"/>
    </style:style>
    <style:style style:name="P97" style:family="paragraph" style:parent-style-name="Standard">
      <style:paragraph-properties fo:margin-left="6.248cm" fo:margin-right="0.998cm" fo:line-height="0.741cm" fo:text-indent="2.748cm" style:auto-text-indent="false"/>
      <style:text-properties fo:color="#000000" style:font-name="標楷體" style:font-size-complex="16pt"/>
    </style:style>
    <style:style style:name="P98" style:family="paragraph" style:parent-style-name="Standard">
      <style:paragraph-properties fo:margin-left="0.998cm" fo:margin-right="0.998cm" fo:line-height="0.953cm" fo:text-indent="3.457cm" style:auto-text-indent="false"/>
    </style:style>
    <style:style style:name="P99" style:family="paragraph" style:parent-style-name="Standard">
      <style:paragraph-properties fo:margin-left="0cm" fo:margin-right="0cm" fo:line-height="0.811cm" fo:text-indent="0.794cm" style:auto-text-indent="false"/>
    </style:style>
    <style:style style:name="P100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102" style:family="paragraph" style:parent-style-name="Standard">
      <style:paragraph-properties fo:margin-left="0.199cm" fo:margin-right="0.199cm" fo:text-align="start" style:justify-single-word="false" fo:orphans="2" fo:widows="2" fo:text-indent="0cm" style:auto-text-indent="false"/>
      <style:text-properties fo:color="#000000" style:font-name="標楷體" fo:font-size="14pt" fo:font-weight="bold" style:font-size-asian="14pt" style:font-weight-asian="bold"/>
    </style:style>
    <style:style style:name="P103" style:family="paragraph" style:parent-style-name="Standard">
      <style:paragraph-properties fo:margin-left="0cm" fo:margin-right="0.123cm" fo:line-height="0.564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style:line-height-at-least="0.494cm" fo:text-indent="0.353cm" style:auto-text-indent="false" style:snap-to-layout-grid="false"/>
    </style:style>
    <style:style style:name="P105" style:family="paragraph" style:parent-style-name="Standard">
      <style:paragraph-properties fo:margin-left="0.265cm" fo:margin-right="1.187cm" fo:text-indent="0.325cm" style:auto-text-indent="false" style:snap-to-layout-grid="false"/>
    </style:style>
    <style:style style:name="P106" style:family="paragraph" style:parent-style-name="Standard">
      <style:paragraph-properties fo:margin-left="0.199cm" fo:margin-right="1.187cm" fo:line-height="0.988cm" fo:text-align="justify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0.199cm" fo:margin-right="1.187cm" fo:line-height="0.988cm" fo:text-align="center" style:justify-single-word="false" fo:text-indent="0cm" style:auto-text-indent="false" style:snap-to-layout-grid="false"/>
    </style:style>
    <style:style style:name="P108" style:family="paragraph" style:parent-style-name="Standard">
      <style:paragraph-properties fo:margin-left="1.808cm" fo:margin-right="0cm" fo:margin-top="0.383cm" fo:margin-bottom="0cm" loext:contextual-spacing="false" fo:line-height="0.564cm" fo:text-align="justify" style:justify-single-word="false" fo:text-indent="-1.131cm" style:auto-text-indent="false"/>
    </style:style>
    <style:style style:name="P109" style:family="paragraph" style:parent-style-name="Standard">
      <style:paragraph-properties fo:margin-left="1.808cm" fo:margin-right="0cm" fo:margin-top="0.383cm" fo:margin-bottom="0cm" loext:contextual-spacing="false" fo:line-height="0.811cm" fo:text-align="justify" style:justify-single-word="false" fo:text-indent="-1.131cm" style:auto-text-indent="false"/>
    </style:style>
    <style:style style:name="P110" style:family="paragraph" style:parent-style-name="Standard">
      <style:paragraph-properties fo:margin-left="1.808cm" fo:margin-right="0cm" fo:margin-top="0.383cm" fo:margin-bottom="0cm" loext:contextual-spacing="false" fo:line-height="0.847cm" fo:text-align="justify" style:justify-single-word="false" fo:text-indent="-1.131cm" style:auto-text-indent="false"/>
    </style:style>
    <style:style style:name="P111" style:family="paragraph" style:parent-style-name="Standard">
      <style:paragraph-properties fo:margin-left="1.808cm" fo:margin-right="0cm" fo:margin-top="0.383cm" fo:margin-bottom="0.383cm" loext:contextual-spacing="false" fo:line-height="0.811cm" fo:text-align="justify" style:justify-single-word="false" fo:text-indent="-1.131cm" style:auto-text-indent="false"/>
    </style:style>
    <style:style style:name="P112" style:family="paragraph" style:parent-style-name="Standard">
      <style:paragraph-properties fo:margin-left="1.808cm" fo:margin-right="0cm" fo:margin-top="0.383cm" fo:margin-bottom="0.383cm" loext:contextual-spacing="false" fo:line-height="0.811cm" fo:text-align="center" style:justify-single-word="false" fo:text-indent="-1.131cm" style:auto-text-indent="false"/>
    </style:style>
    <style:style style:name="P113" style:family="paragraph" style:parent-style-name="Standard">
      <style:paragraph-properties fo:margin-left="1.808cm" fo:margin-right="0cm" fo:margin-top="0.383cm" fo:margin-bottom="0.383cm" loext:contextual-spacing="false" fo:line-height="0.811cm" fo:text-align="justify" style:justify-single-word="false" fo:text-indent="-1.131cm" style:auto-text-indent="false"/>
      <style:text-properties fo:color="#000000" style:font-name="標楷體" fo:font-weight="bold" style:font-weight-asian="bold" style:font-size-complex="16pt" style:font-weight-complex="bold"/>
    </style:style>
    <style:style style:name="P114" style:family="paragraph" style:parent-style-name="Standard">
      <style:paragraph-properties fo:margin-left="1.808cm" fo:margin-right="0cm" fo:line-height="0.847cm" fo:text-align="justify" style:justify-single-word="false" fo:text-indent="-1.131cm" style:auto-text-indent="false"/>
    </style:style>
    <style:style style:name="P115" style:family="paragraph" style:parent-style-name="Standard">
      <style:paragraph-properties fo:margin-left="1.808cm" fo:margin-right="0cm" fo:margin-top="0cm" fo:margin-bottom="0.383cm" loext:contextual-spacing="false" fo:line-height="0.847cm" fo:text-align="justify" style:justify-single-word="false" fo:text-indent="-1.131cm" style:auto-text-indent="false"/>
    </style:style>
    <style:style style:name="P116" style:family="paragraph" style:parent-style-name="Standard">
      <style:paragraph-properties fo:margin-left="1.808cm" fo:margin-right="0cm" fo:margin-top="0cm" fo:margin-bottom="0.383cm" loext:contextual-spacing="false" fo:line-height="0.847cm" fo:text-align="justify" style:justify-single-word="false" fo:text-indent="-1.131cm" style:auto-text-indent="false" fo:padding="0cm" fo:border="none"/>
    </style:style>
    <style:style style:name="P117" style:family="paragraph" style:parent-style-name="Standard">
      <style:paragraph-properties fo:margin-left="2.258cm" fo:margin-right="0cm" fo:margin-top="0.383cm" fo:margin-bottom="0cm" loext:contextual-spacing="false" fo:line-height="0.811cm" fo:text-align="justify" style:justify-single-word="false" fo:text-indent="-1.129cm" style:auto-text-indent="false"/>
    </style:style>
    <style:style style:name="P118" style:family="paragraph" style:parent-style-name="Standard">
      <style:paragraph-properties fo:margin-left="1.949cm" fo:margin-right="0cm" fo:margin-top="0.383cm" fo:margin-bottom="0.383cm" loext:contextual-spacing="false" fo:line-height="0.811cm" fo:text-align="center" style:justify-single-word="false" fo:text-indent="-1.272cm" style:auto-text-indent="false"/>
    </style:style>
    <style:style style:name="P119" style:family="paragraph" style:parent-style-name="Standard">
      <style:paragraph-properties fo:margin-left="1.949cm" fo:margin-right="0cm" fo:margin-top="0.383cm" fo:margin-bottom="0.383cm" loext:contextual-spacing="false" fo:line-height="0.811cm" fo:text-align="justify" style:justify-single-word="false" fo:text-indent="-1.272cm" style:auto-text-indent="false"/>
    </style:style>
    <style:style style:name="P120" style:family="paragraph" style:parent-style-name="Standard">
      <style:paragraph-properties fo:margin-left="0cm" fo:margin-right="0cm" fo:line-height="0.776cm" fo:text-indent="1.129cm" style:auto-text-indent="false"/>
    </style:style>
    <style:style style:name="P121" style:family="paragraph" style:parent-style-name="Standard">
      <style:paragraph-properties fo:margin-left="1.131cm" fo:margin-right="0cm" fo:line-height="0.776cm" fo:text-align="justify" style:justify-single-word="false" fo:text-indent="-1.131cm" style:auto-text-indent="false"/>
    </style:style>
    <style:style style:name="P122" style:family="paragraph" style:parent-style-name="Standard">
      <style:paragraph-properties fo:margin-left="1.199cm" fo:margin-right="0cm" fo:line-height="0.776cm" fo:text-indent="0cm" style:auto-text-indent="false"/>
    </style:style>
    <style:style style:name="P123" style:family="paragraph" style:parent-style-name="Standard">
      <style:paragraph-properties fo:margin-left="1.129cm" fo:margin-right="0cm" fo:line-height="0.776cm" fo:text-indent="-1.129cm" style:auto-text-indent="false"/>
    </style:style>
    <style:style style:name="P124" style:family="paragraph" style:parent-style-name="Standard">
      <style:paragraph-properties fo:margin-left="0cm" fo:margin-right="0cm" fo:text-indent="1.905cm" style:auto-text-indent="false"/>
    </style:style>
    <style:style style:name="P125" style:family="paragraph" style:parent-style-name="Standard">
      <style:paragraph-properties fo:margin-left="0cm" fo:margin-right="0cm" fo:text-indent="1.905cm" style:auto-text-indent="false"/>
      <style:text-properties fo:color="#000000" fo:font-size="18pt" style:font-size-asian="18pt"/>
    </style:style>
    <style:style style:name="P126" style:family="paragraph" style:parent-style-name="Standard">
      <style:paragraph-properties fo:margin-left="2.117cm" fo:margin-right="0cm" fo:line-height="0.847cm" fo:text-align="justify" style:justify-single-word="false" fo:text-indent="-0.988cm" style:auto-text-indent="false"/>
    </style:style>
    <style:style style:name="P12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8" style:family="paragraph" style:parent-style-name="List_20_Paragraph" style:list-style-name="WWNum28">
      <style:paragraph-properties fo:line-height="0.811cm" fo:text-align="justify" style:justify-single-word="false"/>
    </style:style>
    <style:style style:name="P129" style:family="paragraph" style:parent-style-name="List_20_Paragraph" style:list-style-name="WWNum32">
      <style:paragraph-properties fo:line-height="0.811cm" fo:text-align="justify" style:justify-single-word="false"/>
    </style:style>
    <style:style style:name="P130" style:family="paragraph" style:parent-style-name="List_20_Paragraph" style:list-style-name="WWNum31">
      <style:paragraph-properties fo:line-height="0.811cm" fo:text-align="justify" style:justify-single-word="false"/>
    </style:style>
    <style:style style:name="P131" style:family="paragraph" style:parent-style-name="List_20_Paragraph" style:list-style-name="WWNum29">
      <style:paragraph-properties fo:line-height="0.811cm" fo:text-align="justify" style:justify-single-word="false"/>
    </style:style>
    <style:style style:name="P132" style:family="paragraph" style:parent-style-name="List_20_Paragraph" style:list-style-name="WWNum30">
      <style:paragraph-properties fo:line-height="0.811cm" fo:text-align="justify" style:justify-single-word="false"/>
    </style:style>
    <style:style style:name="P133" style:family="paragraph" style:parent-style-name="List_20_Paragraph" style:list-style-name="WWNum33">
      <style:paragraph-properties fo:line-height="0.811cm" fo:text-align="justify" style:justify-single-word="false"/>
    </style:style>
    <style:style style:name="P134" style:family="paragraph" style:parent-style-name="List_20_Paragraph" style:list-style-name="WWNum35">
      <style:paragraph-properties fo:line-height="0.811cm" fo:text-align="justify" style:justify-single-word="false"/>
    </style:style>
    <style:style style:name="P135" style:family="paragraph" style:parent-style-name="List_20_Paragraph" style:list-style-name="WWNum36">
      <style:paragraph-properties fo:line-height="0.811cm" fo:text-align="justify" style:justify-single-word="false"/>
    </style:style>
    <style:style style:name="P136" style:family="paragraph" style:parent-style-name="List_20_Paragraph" style:list-style-name="WWNum41">
      <style:paragraph-properties fo:line-height="0.811cm" fo:text-align="justify" style:justify-single-word="false"/>
    </style:style>
    <style:style style:name="P137" style:family="paragraph" style:parent-style-name="List_20_Paragraph" style:list-style-name="WWNum43">
      <style:paragraph-properties fo:line-height="0.811cm" fo:text-align="justify" style:justify-single-word="false"/>
    </style:style>
    <style:style style:name="P138" style:family="paragraph" style:parent-style-name="List_20_Paragraph" style:list-style-name="WWNum41">
      <style:paragraph-properties fo:line-height="0.811cm"/>
    </style:style>
    <style:style style:name="P139" style:family="paragraph" style:parent-style-name="List_20_Paragraph" style:list-style-name="WWNum28"/>
    <style:style style:name="P140" style:family="paragraph" style:parent-style-name="List_20_Paragraph" style:list-style-name="WWNum38">
      <style:paragraph-properties fo:margin-left="3cm" fo:margin-right="0cm" fo:line-height="0.811cm" fo:text-align="justify" style:justify-single-word="false" fo:text-indent="-1cm" style:auto-text-indent="false"/>
    </style:style>
    <style:style style:name="P141" style:family="paragraph" style:parent-style-name="List_20_Paragraph" style:list-style-name="WWNum35">
      <style:paragraph-properties fo:margin-left="3.752cm" fo:margin-right="0cm" fo:line-height="0.811cm" fo:text-align="justify" style:justify-single-word="false" fo:text-indent="-1.501cm" style:auto-text-indent="false"/>
    </style:style>
    <style:style style:name="P142" style:family="paragraph" style:parent-style-name="List_20_Paragraph" style:list-style-name="WWNum38">
      <style:paragraph-properties fo:margin-left="3.752cm" fo:margin-right="0cm" fo:line-height="0.811cm" fo:text-align="justify" style:justify-single-word="false" fo:text-indent="-1.501cm" style:auto-text-indent="false"/>
    </style:style>
    <style:style style:name="P143" style:family="paragraph" style:parent-style-name="List_20_Paragraph" style:list-style-name="WWNum39">
      <style:paragraph-properties fo:margin-left="4.501cm" fo:margin-right="0cm" fo:line-height="0.811cm" fo:text-align="justify" style:justify-single-word="false" fo:text-indent="-0.635cm" style:auto-text-indent="false"/>
    </style:style>
    <style:style style:name="P144" style:family="paragraph" style:parent-style-name="List_20_Paragraph" style:list-style-name="WWNum38">
      <style:paragraph-properties fo:margin-left="2.501cm" fo:margin-right="0cm" fo:line-height="0.811cm" fo:text-align="justify" style:justify-single-word="false" fo:text-indent="-1.905cm" style:auto-text-indent="false"/>
    </style:style>
    <style:style style:name="P145" style:family="paragraph" style:parent-style-name="List_20_Paragraph" style:list-style-name="WWNum38">
      <style:paragraph-properties fo:margin-left="2.752cm" fo:margin-right="0cm" fo:line-height="0.811cm" fo:text-align="justify" style:justify-single-word="false" fo:text-indent="-2cm" style:auto-text-indent="false"/>
    </style:style>
    <style:style style:name="P146" style:family="paragraph" style:parent-style-name="List_20_Paragraph" style:list-style-name="WWNum38">
      <style:paragraph-properties fo:margin-left="2.752cm" fo:margin-right="0cm" fo:line-height="0.811cm" fo:text-align="justify" style:justify-single-word="false" fo:text-indent="-1.905cm" style:auto-text-indent="false"/>
    </style:style>
    <style:style style:name="P14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8" style:family="paragraph" style:parent-style-name="Footer">
      <style:paragraph-properties fo:text-align="center" style:justify-single-word="false"/>
    </style:style>
    <style:style style:name="P149" style:family="paragraph" style:parent-style-name="Text_20_body_20_indent">
      <style:paragraph-properties fo:margin-left="0.494cm" fo:margin-right="0cm" fo:line-height="0.635cm" fo:text-align="justify" style:justify-single-word="false" fo:text-indent="-0.494cm" style:auto-text-indent="false"/>
    </style:style>
    <style:style style:name="P1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8pt" fo:font-weight="bold" fo:background-color="#ffffff" loext:char-shading-value="0" style:font-size-asian="18pt" style:font-weight-asian="bold" style:font-size-complex="16pt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8pt" style:font-size-asian="18pt"/>
    </style:style>
    <style:style style:name="T5" style:family="text">
      <style:text-properties fo:color="#000000" fo:font-weight="bold" fo:background-color="#ffffff" loext:char-shading-value="0" style:font-weight-asian="bold" style:font-size-complex="16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size-complex="16pt"/>
    </style:style>
    <style:style style:name="T8" style:family="text">
      <style:text-properties fo:color="#000000" style:font-name="標楷體" fo:font-weight="bold" style:font-weight-asian="bold"/>
    </style:style>
    <style:style style:name="T9" style:family="text">
      <style:text-properties fo:color="#000000" style:font-name="標楷體" fo:font-weight="bold" style:font-weight-asian="bold" style:font-weight-complex="bold"/>
    </style:style>
    <style:style style:name="T10" style:family="text">
      <style:text-properties fo:color="#000000" style:font-name="標楷體" fo:font-weight="bold" style:font-weight-asian="bold" style:font-size-complex="16pt"/>
    </style:style>
    <style:style style:name="T11" style:family="text">
      <style:text-properties fo:color="#000000" style:font-name="標楷體" fo:font-weight="bold" style:font-weight-asian="bold" style:font-size-complex="16pt" style:font-weight-complex="bold"/>
    </style:style>
    <style:style style:name="T12" style:family="text">
      <style:text-properties fo:color="#000000" style:font-name="標楷體" fo:font-weight="bold" style:letter-kerning="false" style:font-weight-asian="bold" style:font-size-complex="16pt"/>
    </style:style>
    <style:style style:name="T13" style:family="text">
      <style:text-properties fo:color="#000000" style:font-name="標楷體" fo:font-weight="bold" style:letter-kerning="false" style:font-weight-asian="bold" style:font-name-complex="新細明體1" style:font-size-complex="16pt" style:font-weight-complex="bold"/>
    </style:style>
    <style:style style:name="T14" style:family="text">
      <style:text-properties fo:color="#000000" style:font-name="標楷體"/>
    </style:style>
    <style:style style:name="T15" style:family="text">
      <style:text-properties fo:color="#000000" style:font-name="標楷體" style:font-size-complex="16pt"/>
    </style:style>
    <style:style style:name="T16" style:family="text">
      <style:text-properties fo:color="#000000" style:font-name="標楷體" style:font-size-complex="16pt" style:font-weight-complex="bold"/>
    </style:style>
    <style:style style:name="T17" style:family="text">
      <style:text-properties fo:color="#000000" style:font-name="標楷體" style:font-name-complex="標楷體1" style:font-size-complex="16pt"/>
    </style:style>
    <style:style style:name="T18" style:family="text">
      <style:text-properties fo:color="#000000" style:font-name="標楷體" fo:font-size="12pt" style:font-size-asian="12pt" style:font-size-complex="12pt"/>
    </style:style>
    <style:style style:name="T19" style:family="text">
      <style:text-properties fo:color="#000000" style:font-name="標楷體" fo:font-size="12pt" style:font-size-asian="12pt" style:font-size-complex="12pt" style:font-weight-complex="bold"/>
    </style:style>
    <style:style style:name="T20" style:family="text">
      <style:text-properties fo:color="#000000" style:font-name="標楷體" fo:font-size="12pt" fo:font-weight="bold" style:font-size-asian="12pt" style:font-weight-asian="bold" style:font-size-complex="12pt"/>
    </style:style>
    <style:style style:name="T21" style:family="text">
      <style:text-properties fo:color="#000000" style:font-name="標楷體" fo:font-size="12pt" style:letter-kerning="false" style:font-size-asian="12pt" style:font-name-complex="新細明體1" style:font-size-complex="14pt"/>
    </style:style>
    <style:style style:name="T22" style:family="text">
      <style:text-properties fo:color="#000000" style:font-name="標楷體" fo:font-size="18pt" style:font-size-asian="18pt" style:font-size-complex="18pt"/>
    </style:style>
    <style:style style:name="T23" style:family="text">
      <style:text-properties fo:color="#000000" style:font-name="標楷體" fo:font-size="18pt" style:font-size-asian="18pt" style:font-size-complex="18pt" style:font-weight-complex="bold"/>
    </style:style>
    <style:style style:name="T24" style:family="text">
      <style:text-properties fo:color="#000000" style:font-name="標楷體" fo:font-size="18pt" style:font-size-asian="18pt"/>
    </style:style>
    <style:style style:name="T25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26" style:family="text">
      <style:text-properties fo:color="#000000" style:font-name="標楷體" fo:font-size="18pt" fo:font-weight="bold" style:font-size-asian="18pt" style:font-weight-asian="bold" style:font-size-complex="16pt" style:font-weight-complex="bold"/>
    </style:style>
    <style:style style:name="T27" style:family="text">
      <style:text-properties fo:color="#000000" style:font-name="標楷體" fo:font-size="18pt" fo:font-weight="bold" style:letter-kerning="false" style:font-size-asian="18pt" style:font-weight-asian="bold" style:font-name-complex="新細明體1" style:font-size-complex="16pt" style:font-weight-complex="bold"/>
    </style:style>
    <style:style style:name="T28" style:family="text">
      <style:text-properties fo:color="#000000" style:font-name="標楷體" fo:letter-spacing="0.028cm" style:font-size-complex="16pt"/>
    </style:style>
    <style:style style:name="T29" style:family="text">
      <style:text-properties fo:color="#000000" style:font-name="標楷體" fo:font-size="14pt" style:font-size-asian="14pt" style:font-size-complex="14pt"/>
    </style:style>
    <style:style style:name="T30" style:family="text">
      <style:text-properties fo:color="#000000" style:font-name="標楷體" fo:font-size="14pt" style:font-size-asian="14pt" style:font-size-complex="14pt" style:font-weight-complex="bold"/>
    </style:style>
    <style:style style:name="T31" style:family="text">
      <style:text-properties fo:color="#000000" style:font-name="標楷體" fo:font-size="14pt" style:font-size-asian="14pt"/>
    </style:style>
    <style:style style:name="T32" style:family="text">
      <style:text-properties fo:color="#000000" style:font-name="標楷體" fo:font-size="14pt" style:font-size-asian="14pt" style:font-size-complex="16pt"/>
    </style:style>
    <style:style style:name="T3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34" style:family="text">
      <style:text-properties fo:color="#000000" style:font-name="標楷體" fo:font-size="14pt" fo:font-weight="bold" style:font-size-asian="14pt" style:font-weight-asian="bold"/>
    </style:style>
    <style:style style:name="T35" style:family="text">
      <style:text-properties fo:color="#000000" style:font-name="標楷體" fo:font-size="14pt" fo:font-weight="bold" style:font-size-asian="14pt" style:font-weight-asian="bold" style:font-size-complex="16pt" style:font-weight-complex="bold"/>
    </style:style>
    <style:style style:name="T36" style:family="text">
      <style:text-properties fo:color="#000000" style:font-name="標楷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37" style:family="text">
      <style:text-properties fo:color="#000000" style:font-name="標楷體" fo:font-size="14pt" fo:font-weight="bold" style:letter-kerning="false" style:font-size-asian="14pt" style:font-weight-asian="bold" style:font-name-complex="新細明體1" style:font-size-complex="16pt" style:font-weight-complex="bold"/>
    </style:style>
    <style:style style:name="T38" style:family="text">
      <style:text-properties fo:color="#000000" style:font-name="標楷體" fo:font-size="14pt" fo:letter-spacing="-0.053cm" fo:font-weight="bold" style:font-size-asian="14pt" style:font-weight-asian="bold" style:font-size-complex="14pt"/>
    </style:style>
    <style:style style:name="T39" style:family="text">
      <style:text-properties fo:color="#000000" style:font-name="標楷體" fo:font-size="14pt" fo:letter-spacing="-0.035cm" fo:font-weight="bold" style:font-size-asian="14pt" style:font-weight-asian="bold" style:font-size-complex="14pt"/>
    </style:style>
    <style:style style:name="T40" style:family="text">
      <style:text-properties fo:color="#000000" style:font-name="標楷體" fo:font-size="14pt" fo:letter-spacing="-0.035cm" style:font-size-asian="14pt" style:font-size-complex="14pt"/>
    </style:style>
    <style:style style:name="T41" style:family="text">
      <style:text-properties fo:color="#000000" style:font-name="標楷體" fo:font-size="14pt" fo:letter-spacing="-0.028cm" fo:font-weight="bold" style:font-size-asian="14pt" style:font-weight-asian="bold" style:font-size-complex="14pt"/>
    </style:style>
    <style:style style:name="T42" style:family="text">
      <style:text-properties fo:color="#000000" style:font-name="標楷體" fo:font-size="14pt" fo:letter-spacing="-0.018cm" fo:font-weight="bold" style:font-size-asian="14pt" style:font-weight-asian="bold" style:font-size-complex="14pt" style:font-weight-complex="bold"/>
    </style:style>
    <style:style style:name="T43" style:family="text">
      <style:text-properties fo:color="#000000" style:font-name="標楷體" fo:font-size="26pt" fo:font-weight="bold" style:font-size-asian="26pt" style:font-weight-asian="bold"/>
    </style:style>
    <style:style style:name="T44" style:family="text">
      <style:text-properties fo:color="#000000" style:font-name="標楷體" style:text-underline-style="solid" style:text-underline-width="auto" style:text-underline-color="font-color" style:font-size-complex="16pt"/>
    </style:style>
    <style:style style:name="T45" style:family="text">
      <style:text-properties fo:color="#000000" style:font-name="標楷體" fo:letter-spacing="-0.018cm" style:font-size-complex="16pt"/>
    </style:style>
    <style:style style:name="T46" style:family="text">
      <style:text-properties fo:color="#000000" style:font-name="標楷體" fo:font-size="10pt" style:font-size-asian="10pt"/>
    </style:style>
    <style:style style:name="T47" style:family="text">
      <style:text-properties fo:color="#000000" style:font-name="標楷體" fo:font-size="10pt" fo:font-weight="bold" style:font-size-asian="10pt" style:font-weight-asian="bold"/>
    </style:style>
    <style:style style:name="T48" style:family="text">
      <style:text-properties fo:color="#000000" style:font-name="標楷體" fo:font-size="13pt" style:font-size-asian="13pt" style:font-size-complex="13pt" style:font-weight-complex="bold"/>
    </style:style>
    <style:style style:name="T49" style:family="text">
      <style:text-properties fo:color="#000000" style:font-name="標楷體" fo:font-size="13pt" style:text-underline-style="solid" style:text-underline-width="auto" style:text-underline-color="font-color" style:font-size-asian="13pt" style:font-size-complex="13pt" style:font-weight-complex="bold"/>
    </style:style>
    <style:style style:name="T50" style:family="text">
      <style:text-properties fo:color="#000000" style:font-name="標楷體" fo:letter-spacing="-0.007cm" fo:font-weight="bold" style:font-weight-asian="bold" style:font-size-complex="16pt"/>
    </style:style>
    <style:style style:name="T51" style:family="text">
      <style:text-properties fo:color="#000000" style:font-name="標楷體" fo:letter-spacing="0.042cm" fo:font-weight="bold" style:letter-kerning="false" style:font-weight-asian="bold" style:font-size-complex="16pt"/>
    </style:style>
    <style:style style:name="T52" style:family="text">
      <style:text-properties fo:color="#000000" style:font-name="標楷體" fo:font-size="11pt" fo:font-weight="bold" style:font-size-asian="11pt" style:font-weight-asian="bold" style:font-size-complex="12pt" style:font-weight-complex="bold"/>
    </style:style>
    <style:style style:name="T53" style:family="text">
      <style:text-properties fo:color="#000000" style:font-name="標楷體" fo:font-size="15pt" fo:font-weight="bold" style:font-size-asian="15pt" style:font-weight-asian="bold" style:font-size-complex="15pt"/>
    </style:style>
    <style:style style:name="T54" style:family="text">
      <style:text-properties fo:color="#000000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57" style:family="text">
      <style:text-properties fo:color="#000000" style:font-name="新細明體" fo:font-size="14pt" fo:letter-spacing="-0.004cm" fo:font-weight="normal" style:letter-kerning="false" style:font-size-asian="14pt" style:font-weight-asian="normal" style:font-name-complex="新細明體1" style:font-size-complex="14pt"/>
    </style:style>
    <style:style style:name="T58" style:family="text">
      <style:text-properties fo:color="#000000" style:font-name="新細明體" fo:font-weight="bold" style:font-weight-asian="bold"/>
    </style:style>
    <style:style style:name="T59" style:family="text">
      <style:text-properties fo:color="#000000" style:font-name="新細明體" fo:font-size="12pt" fo:font-weight="bold" style:font-size-asian="12pt" style:font-weight-asian="bold" style:font-size-complex="12pt"/>
    </style:style>
    <style:style style:name="T60" style:family="text">
      <style:text-properties fo:color="#000000" style:font-name="新細明體" fo:font-size="10pt" fo:font-weight="bold" style:font-size-asian="10pt" style:font-weight-asian="bold"/>
    </style:style>
    <style:style style:name="T61" style:family="text">
      <style:text-properties fo:color="#000000" style:font-name="新細明體" fo:letter-spacing="-0.007cm" style:letter-kerning="false" style:font-name-complex="新細明體1"/>
    </style:style>
    <style:style style:name="T62" style:family="text">
      <style:text-properties fo:color="#000000" style:font-name="Wingdings 2" fo:letter-spacing="0.028cm" style:font-name-asian="Wingdings 21" style:font-name-complex="Wingdings 21" style:font-size-complex="16pt"/>
    </style:style>
    <style:style style:name="T63" style:family="text">
      <style:text-properties fo:color="#000000" fo:font-size="14pt" style:font-size-asian="14pt" style:font-size-complex="14pt"/>
    </style:style>
    <style:style style:name="T64" style:family="text">
      <style:text-properties fo:color="#000000" fo:font-size="14pt" fo:font-weight="normal" style:font-size-asian="14pt" style:font-weight-asian="normal" style:font-size-complex="14pt"/>
    </style:style>
    <style:style style:name="T65" style:family="text">
      <style:text-properties fo:color="#000000" fo:font-size="14pt" fo:font-weight="normal" style:font-size-asian="14pt" style:font-weight-asian="normal" style:font-size-complex="14pt" style:font-weight-complex="bold"/>
    </style:style>
    <style:style style:name="T66" style:family="text">
      <style:text-properties fo:color="#000000" fo:font-size="14pt" fo:font-weight="bold" fo:background-color="#ffffff" loext:char-shading-value="0" style:font-size-asian="14pt" style:font-weight-asian="bold" style:font-size-complex="16pt"/>
    </style:style>
    <style:style style:name="T67" style:family="text">
      <style:text-properties fo:color="#000000" fo:font-size="14pt" fo:letter-spacing="-0.018cm" fo:font-weight="bold" style:font-size-asian="14pt" style:font-weight-asian="bold" style:font-size-complex="14pt" style:font-weight-complex="bold"/>
    </style:style>
    <style:style style:name="T68" style:family="text">
      <style:text-properties fo:color="#000000" fo:font-size="12pt" style:font-size-asian="12pt" style:font-size-complex="12pt"/>
    </style:style>
    <style:style style:name="T69" style:family="text">
      <style:text-properties fo:color="#000000" fo:font-size="15pt" fo:font-weight="bold" style:font-size-asian="15pt" style:font-weight-asian="bold" style:font-size-complex="15pt"/>
    </style:style>
    <style:style style:name="T70" style:family="text">
      <style:text-properties fo:color="#000000" style:font-size-complex="16pt"/>
    </style:style>
    <style:style style:name="T71" style:family="text">
      <style:text-properties style:font-name="標楷體" fo:font-weight="bold" style:font-weight-asian="bold"/>
    </style:style>
    <style:style style:name="T72" style:family="text">
      <style:text-properties style:font-name="標楷體" fo:font-size="12pt" style:font-size-asian="12pt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2.332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1">111年全國衛生福利志工特殊貢獻獎暨績優志工團隊獎選拔</text:span></text:p>
      <text:p text:style-name="P2"><text:span text:style-name="T1">實施計畫</text:span><text:bookmark text:name="_GoBack"/></text:p>
      <text:p text:style-name="P3"/>
      <text:p text:style-name="P69"><text:span text:style-name="T8">一、目的：</text:span><text:span text:style-name="T14">為依衛生福利志願服務獎勵辦法第6點規定，辦理111年全國衛生福利志願服務特殊貢獻及績優志工團隊之選拔及獎勵，特訂定本計畫。</text:span></text:p>
      <text:p text:style-name="P70"><text:span text:style-name="T8">二、主辦單位：</text:span><text:span text:style-name="T15">衛生福利</text:span><text:span text:style-name="T14">部（</text:span><text:span text:style-name="T54">以下簡稱本部</text:span><text:span text:style-name="T14">）</text:span></text:p>
      <text:p text:style-name="P70"><text:span text:style-name="T8">三、協辦單位：</text:span><text:span text:style-name="T14">各直轄市、縣（市）政府</text:span></text:p>
      <text:p text:style-name="P78"><text:span text:style-name="T8">四、獎勵項目及參選條件：</text:span><text:span text:style-name="T14"> </text:span></text:p>
      <text:list xml:id="list1629116996889589623" text:style-name="WWNum28">
        <text:list-item>
          <text:p text:style-name="P128"><text:span text:style-name="T14">志工</text:span><text:span text:style-name="T54">特殊貢獻獎</text:span><text:span text:style-name="T14">：</text:span></text:p>
        </text:list-item>
      </text:list>
      <text:list xml:id="list1107422696393336218" text:style-name="WWNum32">
        <text:list-item>
          <text:p text:style-name="P129"><text:span text:style-name="T14">對從事危險性、困難度較高及特殊性質、或於山地離島、偏遠地區、重大災害地區及因應COVID-19疫情配合政府在防疫前線提供衛生保健、社會福利之志願服務，持有志願服務績效證明書，並具優良事蹟之志工，得視需要頒給，不受服務年資及時數之限制。</text:span></text:p>
        </text:list-item>
        <text:list-item>
          <text:p text:style-name="P129"><text:span text:style-name="T14">本獎</text:span><text:span text:style-name="T54">項得視需要頒給，不受服務年資及時數之限制。</text:span></text:p>
        </text:list-item>
      </text:list>
      <text:list xml:id="list102626068103038" text:continue-list="list1629116996889589623" text:style-name="WWNum28">
        <text:list-item>
          <text:p text:style-name="P128"><text:span text:style-name="T54">績優志工團隊獎</text:span><text:span text:style-name="T14">：</text:span></text:p>
        </text:list-item>
      </text:list>
      <text:list xml:id="list5950123474491539896" text:style-name="WWNum31">
        <text:list-item>
          <text:p text:style-name="P130"><text:span text:style-name="T14">凡</text:span><text:span text:style-name="T54">衛</text:span><text:span text:style-name="T14">生保健、社會福利志願服務運用單位所轄志工團隊截至110年12月31日成立滿3年以上者。</text:span></text:p>
        </text:list-item>
        <text:list-item>
          <text:p text:style-name="P130"><text:span text:style-name="T14">志工</text:span><text:span text:style-name="T54">人數達20人以上，運作良好並實際持續推展衛生保健、社會福利志願服務，就團隊精神整體表現及服務績效等綜合評鑑成績優良者</text:span><text:span text:style-name="T14">。</text:span></text:p>
        </text:list-item>
      </text:list>
      <text:list xml:id="list102624543545695" text:continue-list="list102626068103038" text:style-name="WWNum28">
        <text:list-item>
          <text:p text:style-name="P139"><text:span text:style-name="T14">108年未曾獲本部上開2項獎勵者（獎勵名單公告於本部志願服務資訊網/公告區/最新消息，網址：https://vol.mohw.gov.tw/vol2/）。</text:span></text:p>
        </text:list-item>
      </text:list>
      <text:p text:style-name="P71"><text:span text:style-name="T8">五、推薦作業：</text:span></text:p>
      <text:list xml:id="list6945930931082125032" text:style-name="WWNum29">
        <text:list-item>
          <text:p text:style-name="P131"><text:span text:style-name="T14">志工</text:span><text:span text:style-name="T54">特殊貢獻獎：</text:span></text:p>
        </text:list-item>
      </text:list>
      <text:list xml:id="list7244948674673152223" text:style-name="WWNum30">
        <text:list-item>
          <text:p text:style-name="P132"><text:span text:style-name="T14">衛生保健、社會福利志願服務</text:span><text:span text:style-name="T54">運用單位（含本部所屬醫療</text:span><text:soft-page-break/><text:span text:style-name="T54">及社會福利機構）辦理志工推薦作業，應填具推薦表，檢同相關證明文件，於111年4月30日前分別函送所在地直轄市、縣（市）衛生局、社會局（處）。</text:span></text:p>
        </text:list-item>
        <text:list-item>
          <text:p text:style-name="P132"><text:span text:style-name="T54">運用單位為本部或本部所屬機關者（不含本部所屬醫療及社會福利機構）辦理志工推薦作業，應填具推薦表，檢同相關證明文件於111年5月31日前審查造冊，逕送本部辦理複審。</text:span></text:p>
        </text:list-item>
        <text:list-item>
          <text:p text:style-name="P132"><text:span text:style-name="T54">參與特殊貢獻獎選拔之志工，請擇一運用單位接受推薦。</text:span></text:p>
        </text:list-item>
        <text:list-item>
          <text:p text:style-name="P132"><text:span text:style-name="T14">衛生福利志工</text:span><text:span text:style-name="T54">特殊貢獻獎推薦表如附件1。</text:span></text:p>
        </text:list-item>
      </text:list>
      <text:list xml:id="list102625629965182" text:continue-list="list6945930931082125032" text:style-name="WWNum29">
        <text:list-item>
          <text:p text:style-name="P131"><text:span text:style-name="T54">績優志工團隊獎</text:span><text:span text:style-name="T14">：</text:span></text:p>
        </text:list-item>
      </text:list>
      <text:list xml:id="list6318769140431484095" text:style-name="WWNum33">
        <text:list-item>
          <text:p text:style-name="P133"><text:span text:style-name="T14">衛生保健、社會福利志願服務</text:span><text:span text:style-name="T54">運用單位（含本部所屬醫療及社會福利機構）辦理志工團隊推薦作業，應填具推薦表，檢同相關證明文件，於111年4月30日前分別函送所在地直轄市、縣（市）衛生局、社會局（處）。</text:span></text:p>
        </text:list-item>
        <text:list-item>
          <text:p text:style-name="P133"><text:span text:style-name="T54">本部或本部所屬機關（不含本部所屬醫療及社會福利機構）辦理所屬志工團隊推薦作業，應填具推薦表，檢同相關證明文件，於111年5月31日前審查造冊，逕送本部辦理複審。</text:span></text:p>
        </text:list-item>
        <text:list-item>
          <text:p text:style-name="P133"><text:span text:style-name="T14">衛生福利績優志工團隊獎推薦表如附件2。</text:span></text:p>
        </text:list-item>
      </text:list>
      <text:p text:style-name="P71"><text:span text:style-name="T6">六、</text:span><text:span text:style-name="T8">評選項目及程序：</text:span></text:p>
      <text:list xml:id="list5744172890996313955" text:style-name="WWNum35">
        <text:list-item>
          <text:p text:style-name="P134"><text:span text:style-name="T14">評選項目：</text:span></text:p>
        </text:list-item>
      </text:list>
      <text:list xml:id="list431435918875432578" text:style-name="WWNum36">
        <text:list-item>
          <text:p text:style-name="P135"><text:span text:style-name="T54">志工特殊貢獻獎</text:span><text:span text:style-name="T14">：就</text:span><text:span text:style-name="T15">服務性質（危險性、困難度、特殊性等）、服務區域（如:離島、偏鄉地區）、服務績效及特殊事蹟（或貢獻）予以評</text:span><text:span text:style-name="T14">選。</text:span></text:p>
        </text:list-item>
        <text:list-item>
          <text:p text:style-name="P135"><text:span text:style-name="T14">績優</text:span><text:span text:style-name="T54">志工團隊獎</text:span><text:span text:style-name="T14">：就組織功能、服務績效、教育訓練、服務倫理與文化、</text:span><text:span text:style-name="T16">服務特色或特殊貢獻予以評選</text:span><text:span text:style-name="T14">（評選項目如附件3）。</text:span></text:p>
        </text:list-item>
      </text:list>
      <text:list xml:id="list102626390323951" text:continue-list="list5744172890996313955" text:style-name="WWNum35">
        <text:list-item>
          <text:p text:style-name="P134"><text:span text:style-name="T14">評選程序：</text:span></text:p>
        </text:list-item>
      </text:list>
      <text:list xml:id="list3577731036659957963" text:style-name="WWNum38">
        <text:list-item>
          <text:p text:style-name="P140"><text:span text:style-name="T14">初審：</text:span></text:p>
        </text:list-item>
      </text:list>
      <text:list xml:id="list102626042923702" text:continue-list="list102626390323951" text:style-name="WWNum35">
        <text:list-item>
          <text:list>
            <text:list-item>
              <text:p text:style-name="P141"><text:span text:style-name="T54">志工特殊貢獻獎</text:span><text:span text:style-name="T14">：</text:span><text:span text:style-name="T54">直轄市、縣（市）衛生局、社會局（處）受理推薦後，應進行初審，</text:span><text:span text:style-name="T55">分別</text:span><text:span text:style-name="T14">就轄區內符合參選條件者擇優推薦1名參與選拔，於推薦表內填具</text:span><text:soft-page-break/><text:span text:style-name="T14">初審意見，經首長核章（加蓋關防）後</text:span><text:span text:style-name="T54">於111年5月31日前連同推薦表件 送本部辦理複審</text:span><text:span text:style-name="T14">。</text:span></text:p>
            </text:list-item>
            <text:list-item>
              <text:p text:style-name="P141"><text:span text:style-name="T14">績優</text:span><text:span text:style-name="T54">志工團隊獎</text:span><text:span text:style-name="T14">：</text:span><text:span text:style-name="T54">直轄市、縣（市）衛生局、社會局（處）受理推薦後，應進行初審，</text:span><text:span text:style-name="T55">分別</text:span><text:span text:style-name="T14">就轄區內符合參選條件者擇優推薦參與選拔。所轄志工隊數每50隊得推薦1隊，未達50隊者，以1隊計，超過50隊者，達75隊以上得增加1隊，51隊以上至100隊至多推薦2隊，101隊以上至150隊至多推薦3隊，以此類推，至多推薦10隊，</text:span><text:span text:style-name="T54">於111年5月31日前於推薦表填寫初審意見並造具名冊</text:span><text:span text:style-name="T14">（如附件4）</text:span><text:span text:style-name="T54">送本部辦理複審</text:span><text:span text:style-name="T14">。</text:span></text:p>
            </text:list-item>
            <text:list-item>
              <text:p text:style-name="P141"><text:span text:style-name="T54">本部或本部所屬機關（不含本部所屬醫療及社會福利機構）推薦所屬參加志工特殊貢獻獎或績優團隊選拔，應自行辦理初審</text:span><text:span text:style-name="T14">：</text:span></text:p>
            </text:list-item>
          </text:list>
        </text:list-item>
      </text:list>
      <text:list xml:id="list8140259896089007697" text:style-name="WWNum39">
        <text:list-item>
          <text:p text:style-name="P143"><text:span text:style-name="T14">志工特殊貢獻獎：就所轄符合參選條件者擇優推薦至多1名參與選拔，填具推薦表，</text:span><text:span text:style-name="T54">於111年5月31日前連同推薦表件送本部辦理複審</text:span><text:span text:style-name="T14">。</text:span></text:p>
        </text:list-item>
        <text:list-item>
          <text:p text:style-name="P143"><text:span text:style-name="T14">績優</text:span><text:span text:style-name="T54">志工團隊獎</text:span><text:span text:style-name="T14">：就所轄志工隊擇優推薦1隊，</text:span><text:span text:style-name="T54">於111年5月31日前造具名冊</text:span><text:span text:style-name="T14">（如附件4）</text:span><text:span text:style-name="T54">連同推薦表送本部辦理複審</text:span><text:span text:style-name="T14">。</text:span></text:p>
        </text:list-item>
      </text:list>
      <text:list xml:id="list102625207785288" text:continue-list="list3577731036659957963" text:style-name="WWNum38">
        <text:list-item>
          <text:p text:style-name="P140"><text:span text:style-name="T14">複審：</text:span></text:p>
          <text:list>
            <text:list-item>
              <text:p text:style-name="P142"><text:span text:style-name="T14">由本部敦聘學者專家5至7人組成複審委員會，就</text:span><text:span text:style-name="T54">直轄市、縣（市）衛生局、社會局（處）、本部或本部所屬機關所推薦之志工及志工團隊</text:span><text:span text:style-name="T14">進行書面審核，選出優良者。</text:span></text:p>
            </text:list-item>
            <text:list-item>
              <text:p text:style-name="P142"><text:span text:style-name="T14">本部召開複審會議，由複審委員會評定當選志工及志工團隊。志工特殊貢獻獎至多5名，績優志工團隊獎至多25個團隊為原則（視需要調整）。</text:span></text:p>
            </text:list-item>
            <text:list-item>
              <text:p text:style-name="P142"><text:span text:style-name="T14">複審</text:span><text:span text:style-name="T54">成績總分達80分以上者，方具獲選資格。</text:span></text:p>
            </text:list-item>
          </text:list>
        </text:list-item>
      </text:list>
      <text:p text:style-name="P71"><text:span text:style-name="T8">六、獎勵表揚：</text:span></text:p>
      <text:list xml:id="list4013172031302178989" text:style-name="WWNum41">
        <text:list-item>
          <text:p text:style-name="P136"><text:span text:style-name="T14">志工</text:span><text:span text:style-name="T54">特殊貢獻獎</text:span><text:span text:style-name="T14">：各頒給獎牌、得獎證書及獎勵金（最高新臺幣5,000元）。</text:span></text:p>
        </text:list-item>
        <text:list-item>
          <text:p text:style-name="P136"><text:span text:style-name="T14">績優</text:span><text:span text:style-name="T54">志工團隊獎</text:span><text:span text:style-name="T14">：各頒給獎牌及獎勵金（視需要調整，最</text:span><text:soft-page-break/><text:span text:style-name="T14">高新臺幣2萬5,000元）。</text:span></text:p>
        </text:list-item>
        <text:list-item>
          <text:p text:style-name="P138"><text:span text:style-name="T14">得獎團隊名單除公布於本部志願服務資訊網站（https://vol.mohw.gov.tw/vol2/）外，並將公文通知擇期公開頒獎表揚。</text:span></text:p>
        </text:list-item>
      </text:list>
      <text:p text:style-name="P71"><text:span text:style-name="T9">七、附則：</text:span></text:p>
      <text:list xml:id="list102625573450546" text:continue-list="list102625207785288" text:style-name="WWNum38">
        <text:list-item>
          <text:list>
            <text:list-item>
              <text:list>
                <text:list-item>
                  <text:p text:style-name="P144"><text:span text:style-name="T54">請依本計畫所定期程送件，以</text:span><text:span text:style-name="T14">郵戳為憑，逾期概不受理。</text:span></text:p>
                </text:list-item>
                <text:list-item>
                  <text:p text:style-name="P144"><text:span text:style-name="T14">推薦資料規格：</text:span></text:p>
                </text:list-item>
              </text:list>
            </text:list-item>
          </text:list>
        </text:list-item>
      </text:list>
      <text:list xml:id="list3006707998307238212" text:style-name="WWNum43">
        <text:list-item>
          <text:p text:style-name="P137"><text:span text:style-name="T14">志工</text:span><text:span text:style-name="T54">特殊貢獻獎</text:span><text:span text:style-name="T14">：</text:span></text:p>
        </text:list-item>
      </text:list>
      <text:p text:style-name="P79"><text:span text:style-name="T54">運用單位</text:span><text:span text:style-name="T14">推薦志工請檢送推薦表、相關佐證資料及資料使用授權同意書</text:span><text:span text:style-name="T54">（如附件5）</text:span><text:span text:style-name="T14">各1式10份，並附服務活動照片3-5張，另附電子檔 （內含推薦表及活動照片檔案，以利專輯製作）1份。</text:span></text:p>
      <text:list xml:id="list102626174823019" text:continue-numbering="true" text:style-name="WWNum43">
        <text:list-item>
          <text:p text:style-name="P137"><text:span text:style-name="T14">績優</text:span><text:span text:style-name="T54">志工團隊獎</text:span><text:span text:style-name="T14">：</text:span></text:p>
        </text:list-item>
      </text:list>
      <text:p text:style-name="P79"><text:span text:style-name="T54">運用單位</text:span><text:span text:style-name="T14">推薦志工</text:span><text:span text:style-name="T54">團隊請</text:span><text:span text:style-name="T14">按評選項目檢送推薦表、近3年（自108年1月1日起至110年12月31日止）之書面報告（報告大綱如附件6）、相關佐證資料及資料使用授權同意書</text:span><text:span text:style-name="T54">（如附件5）</text:span><text:span text:style-name="T14">各1式10份，並附服務活動照片6張，另附電子檔（內含推薦表、書面報告及活動照片檔案，以利專輯製作）1份。</text:span></text:p>
      <text:list xml:id="list102625442948741" text:continue-numbering="true" text:style-name="WWNum43">
        <text:list-item>
          <text:p text:style-name="P137"><text:span text:style-name="T14">書面報告請用A4規格紙張，不得超過10頁（不含佐證資料），以WORD標楷體16字型，固定行高22pt，橫式繕打；影印文件請以A4規格紙張，文件請裝釘整齊；照片請以4×6格式，並加註照片圖說。</text:span></text:p>
        </text:list-item>
        <text:list-item>
          <text:p text:style-name="P137"><text:span text:style-name="T14">相關</text:span><text:span text:style-name="T54">表單可至本部志願服務資訊網站（https://vol.mohw.gov.tw/vol2/）下載。</text:span></text:p>
        </text:list-item>
      </text:list>
      <text:list xml:id="list102625386624522" text:continue-list="list102625573450546" text:style-name="WWNum38">
        <text:list-item>
          <text:list>
            <text:list-item>
              <text:list>
                <text:list-item>
                  <text:p text:style-name="P145"><text:span text:style-name="T14">請初審單位正式備函連同初審資料掛號寄送至： 11558臺北市南港區忠孝東路6段488號6樓社會救助及社工司收（封面請註明「111年度衛福志工特殊貢獻獎及績優志工團隊獎」報送資料），服務電話（02）8590-6655 王先生（所送資料及照片概不退還，請自行留存底稿）。</text:span></text:p>
                </text:list-item>
                <text:list-item>
                  <text:p text:style-name="P146"><text:span text:style-name="T54">獲獎志工及團隊獎勵金，由本部專函通知獲獎志工及團隊之運用單位掣據辦理撥款。</text:span></text:p>
                </text:list-item>
                <text:list-item>
                  <text:p text:style-name="P146"><text:soft-page-break/><text:span text:style-name="T14">績優志工團隊所屬之運用單位</text:span><text:span text:style-name="T54">，請依規定就有功人員予以敘獎或獎勵。協辦本計畫之</text:span><text:span text:style-name="T14">各直轄市、縣（市）政府參與人員，並請優予敘獎。 </text:span></text:p>
                </text:list-item>
              </text:list>
            </text:list-item>
          </text:list>
        </text:list-item>
      </text:list>
      <text:p text:style-name="P80"><text:span text:style-name="T8">八、經費來源：</text:span><text:span text:style-name="T15">由本部</text:span><text:span text:style-name="T17">年度預算支應</text:span><text:span text:style-name="T15">。</text:span></text:p>
      <text:p text:style-name="P80"><text:span text:style-name="T8">九、111年預定工作進度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5"><text:span text:style-name="T56">日　期</text:span></text:p>
            <text:p text:style-name="Standard"><text:span text:style-name="T56">工作項目</text:span></text:p>
          </table:table-cell>
          <table:table-cell table:style-name="表格1.B1" table:number-columns-spanned="3" office:value-type="string">
            <text:p text:style-name="P36"><text:span text:style-name="T58">3月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6"><text:span text:style-name="T58">4月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36"><text:span text:style-name="T58">5月</text:span></text:p>
          </table:table-cell>
          <table:covered-table-cell/>
          <table:covered-table-cell/>
          <table:table-cell table:style-name="表格1.K1" table:number-columns-spanned="3" office:value-type="string">
            <text:p text:style-name="P36"><text:span text:style-name="T58">6月</text:span></text:p>
          </table:table-cell>
          <table:covered-table-cell/>
          <table:covered-table-cell/>
          <table:table-cell table:style-name="表格1.N1" table:number-columns-spanned="3" office:value-type="string">
            <text:p text:style-name="P36"><text:span text:style-name="T58">7月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Standard"><text:span text:style-name="T59">10日</text:span></text:p>
          </table:table-cell>
          <table:table-cell table:style-name="表格1.C2" office:value-type="string">
            <text:p text:style-name="Standard"><text:span text:style-name="T59">20日</text:span></text:p>
          </table:table-cell>
          <table:table-cell table:style-name="表格1.D2" office:value-type="string">
            <text:p text:style-name="Standard"><text:span text:style-name="T59">30日</text:span></text:p>
          </table:table-cell>
          <table:table-cell table:style-name="表格1.E2" office:value-type="string">
            <text:p text:style-name="Standard"><text:span text:style-name="T59">10日</text:span></text:p>
          </table:table-cell>
          <table:table-cell table:style-name="表格1.F2" office:value-type="string">
            <text:p text:style-name="Standard"><text:span text:style-name="T59">20日</text:span></text:p>
          </table:table-cell>
          <table:table-cell table:style-name="表格1.G2" office:value-type="string">
            <text:p text:style-name="Standard"><text:span text:style-name="T59">30日</text:span></text:p>
          </table:table-cell>
          <table:table-cell table:style-name="表格1.H2" office:value-type="string">
            <text:p text:style-name="Standard"><text:span text:style-name="T59">10日</text:span></text:p>
          </table:table-cell>
          <table:table-cell table:style-name="表格1.I2" office:value-type="string">
            <text:p text:style-name="Standard"><text:span text:style-name="T59">20日</text:span></text:p>
          </table:table-cell>
          <table:table-cell table:style-name="表格1.J2" office:value-type="string">
            <text:p text:style-name="Standard"><text:span text:style-name="T59">30日</text:span></text:p>
          </table:table-cell>
          <table:table-cell table:style-name="表格1.K2" office:value-type="string">
            <text:p text:style-name="Standard"><text:span text:style-name="T59">10日</text:span></text:p>
          </table:table-cell>
          <table:table-cell table:style-name="表格1.L2" office:value-type="string">
            <text:p text:style-name="Standard"><text:span text:style-name="T59">20日</text:span></text:p>
          </table:table-cell>
          <table:table-cell table:style-name="表格1.M2" office:value-type="string">
            <text:p text:style-name="Standard"><text:span text:style-name="T59">30日</text:span></text:p>
          </table:table-cell>
          <table:table-cell table:style-name="表格1.N2" office:value-type="string">
            <text:p text:style-name="Standard"><text:span text:style-name="T59">10日</text:span></text:p>
          </table:table-cell>
          <table:table-cell table:style-name="表格1.O2" office:value-type="string">
            <text:p text:style-name="Standard"><text:span text:style-name="T59">20日</text:span></text:p>
          </table:table-cell>
          <table:table-cell table:style-name="表格1.P2" office:value-type="string">
            <text:p text:style-name="Standard"><text:span text:style-name="T59">30日</text:span></text:p>
          </table:table-cell>
        </table:table-row>
        <table:table-row table:style-name="表格1.3">
          <table:table-cell table:style-name="表格1.A3" office:value-type="string">
            <text:p text:style-name="P81"><text:span text:style-name="T18">1.本部函頒實施計畫，各地方政府開始受理推薦報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81"><text:span text:style-name="T18">2.各地方政府受理推薦報名截止 （4/30截止收件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1"><text:span text:style-name="T18">3.初審作業</text:span></text:p>
            <text:p text:style-name="P81"><text:span text:style-name="T18"><text:s text:c="2"/>（5/31前完成並送本部複審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81"><text:span text:style-name="T18">4.本部複審會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81"><text:span text:style-name="T18">5.公布獲選名單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81"><text:span text:style-name="T18">6.編印績優團隊專輯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9" office:value-type="string">
            <text:p text:style-name="P81"><text:span text:style-name="T18">7.獎勵金核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81"><text:span text:style-name="T18">8.頒獎表揚（另定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1" office:value-type="string">
            <text:p text:style-name="P81"><text:span text:style-name="T18">9.經費核銷及成果報結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6"><text:span text:style-name="T60">◎</text:span></text:p>
          </table:table-cell>
          <table:table-cell table:style-name="表格1.A1" office:value-type="string">
            <text:p text:style-name="P36"><text:span text:style-name="T60">◎</text:span></text:p>
          </table:table-cell>
        </table:table-row>
      </table:table>
      <text:p text:style-name="P72"><text:span text:style-name="T8">十、本計畫經核定後實施，修正時亦同。</text:span></text:p>
      <text:p text:style-name="P6"/>
      <text:p text:style-name="P82"><draw:custom-shape text:anchor-type="paragraph" draw:z-index="0" draw:name="Text Box 2" draw:style-name="gr1" draw:text-style-name="P150" svg:width="2.839cm" svg:height="0.953cm" svg:x="0cm" svg:y="-0.63cm"><text:p text:style-name="P147"><text:span text:style-name="T7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衛生福利志工</text:span><text:span text:style-name="T3">特殊貢獻獎</text:span><text:span text:style-name="T23">推薦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5" office:value-type="string">
            <text:p text:style-name="P36"><text:span text:style-name="T15">基</text:span></text:p>
            <text:p text:style-name="P36"><text:span text:style-name="T15">本</text:span></text:p>
            <text:p text:style-name="P36"><text:span text:style-name="T15">資</text:span></text:p>
            <text:p text:style-name="P36"><text:span text:style-name="T15">料</text:span></text:p>
          </table:table-cell>
          <table:table-cell table:style-name="表格2.B1" office:value-type="string">
            <text:p text:style-name="Standard"><text:span text:style-name="T15">姓名：</text:span></text:p>
          </table:table-cell>
          <table:table-cell table:style-name="表格2.C1" office:value-type="string">
            <text:p text:style-name="Standard"><text:span text:style-name="T15">性別：</text:span></text:p>
          </table:table-cell>
          <table:table-cell table:style-name="表格2.D1" table:number-columns-spanned="3" office:value-type="string">
            <text:p text:style-name="Standard"><text:span text:style-name="T15">身分證字號：</text:span></text:p>
          </table:table-cell>
          <table:covered-table-cell/>
          <table:covered-table-cell/>
          <table:table-cell table:style-name="表格2.A1" table:number-rows-spanned="5" office:value-type="string">
            <text:p text:style-name="P36"><text:span text:style-name="T15">照片張貼處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Standard"><text:span text:style-name="T15">出生年月日：</text:span></text:p>
          </table:table-cell>
          <table:covered-table-cell/>
          <table:table-cell table:style-name="表格2.D2" table:number-columns-spanned="3" office:value-type="string">
            <text:p text:style-name="Standard"><text:span text:style-name="T15">電話：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2" office:value-type="string">
            <text:p text:style-name="Standard"><text:span text:style-name="T15">現職：</text:span></text:p>
          </table:table-cell>
          <table:covered-table-cell/>
          <table:table-cell table:style-name="表格2.D3" table:number-columns-spanned="3" office:value-type="string">
            <text:p text:style-name="Standard"><text:span text:style-name="T15">手機：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Standard"><text:span text:style-name="T15">學歷：</text:span></text:p>
          </table:table-cell>
          <table:covered-table-cell/>
          <table:table-cell table:style-name="表格2.D4" table:number-rows-spanned="2" table:number-columns-spanned="3" office:value-type="string">
            <text:p text:style-name="Standard"><text:span text:style-name="T15">通訊地址：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Standard"><text:span text:style-name="T15">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6"><text:span text:style-name="T15">服務年資</text:span></text:p>
          </table:table-cell>
          <table:table-cell table:style-name="表格2.A1" table:number-columns-spanned="2" office:value-type="string">
            <text:p text:style-name="Standard"><text:span text:style-name="T15">自　 年　 月至　 年 　月</text:span></text:p>
            <text:p text:style-name="Standard"><text:span text:style-name="T15">共計　　 <text:s/>　年　　　 <text:s/>月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5">服務時數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5">共計 <text:s text:c="15"/>小時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36"><text:span text:style-name="T15">服務項目與內容</text:span></text:p>
          </table:table-cell>
          <table:table-cell table:style-name="表格2.B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6"><text:span text:style-name="T15">受獎紀錄</text:span></text:p>
          </table:table-cell>
          <table:table-cell table:style-name="表格2.B8" table:number-columns-spanned="6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6"><text:span text:style-name="T15">具</text:span></text:p>
            <text:p text:style-name="P36"><text:span text:style-name="T15">體</text:span></text:p>
            <text:p text:style-name="P36"><text:span text:style-name="T15">服</text:span></text:p>
            <text:p text:style-name="P36"><text:span text:style-name="T15">務</text:span></text:p>
            <text:p text:style-name="P36"><text:span text:style-name="T15">事</text:span></text:p>
            <text:p text:style-name="P36"><text:span text:style-name="T15">蹟</text:span></text:p>
            <text:p text:style-name="P36"><text:span text:style-name="T15">或</text:span></text:p>
            <text:p text:style-name="P36"><text:span text:style-name="T15">貢</text:span></text:p>
            <text:p text:style-name="P36"><text:span text:style-name="T15">獻</text:span></text:p>
          </table:table-cell>
          <table:table-cell table:style-name="表格2.B9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6"><text:span text:style-name="T15">相關證明文件</text:span></text:p>
          </table:table-cell>
          <table:table-cell table:style-name="表格2.B10" table:number-columns-spanned="6" office:value-type="string">
            <text:p text:style-name="Standard"><text:span text:style-name="T62"></text:span><text:span text:style-name="T28">志願服務績效證明書</text:span></text:p>
            <text:p text:style-name="Standard"><text:span text:style-name="T62"></text:span><text:span text:style-name="T28">其他：（如獎狀、證書、報章剪輯等以不超過15頁為限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36"><text:span text:style-name="T15">運用單位評語</text:span></text:p>
          </table:table-cell>
          <table:table-cell table:style-name="表格2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36"><text:span text:style-name="T15">運用單位資料</text:span></text:p>
          </table:table-cell>
          <table:table-cell table:style-name="表格2.B12" table:number-columns-spanned="3" office:value-type="string">
            <text:p text:style-name="Standard"><text:span text:style-name="T15">單位名稱：</text:span></text:p>
            <text:p text:style-name="P8"/>
          </table:table-cell>
          <table:covered-table-cell/>
          <table:covered-table-cell/>
          <table:table-cell table:style-name="表格2.E12" table:number-columns-spanned="3" office:value-type="string">
            <text:p text:style-name="Standard"><text:span text:style-name="T15">承辦人核章：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3" table:number-columns-spanned="3" office:value-type="string">
            <text:p text:style-name="Standard"><text:span text:style-name="T15">地址：</text:span></text:p>
            <text:p text:style-name="P8"/>
          </table:table-cell>
          <table:covered-table-cell/>
          <table:covered-table-cell/>
          <table:table-cell table:style-name="表格2.E13" table:number-columns-spanned="3" office:value-type="string">
            <text:p text:style-name="Standard"><text:span text:style-name="T15">聯絡電話：</text:span></text:p>
            <text:p text:style-name="P8"/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6"><text:span text:style-name="T15">初</text:span></text:p>
            <text:p text:style-name="P36"><text:span text:style-name="T15">審</text:span></text:p>
            <text:p text:style-name="P36"><text:span text:style-name="T15">機</text:span></text:p>
            <text:p text:style-name="P36"><text:span text:style-name="T15">關</text:span></text:p>
            <text:p text:style-name="P36"><text:span text:style-name="T15">意</text:span></text:p>
            <text:p text:style-name="P36"><text:span text:style-name="T15">見</text:span></text:p>
          </table:table-cell>
          <table:table-cell table:style-name="表格2.B14" table:number-columns-spanned="3" office:value-type="string">
            <text:list xml:id="list8840774495278772878" text:style-name="WWNum22">
              <text:list-item>
                <text:p text:style-name="P39"><text:span text:style-name="T28">同意</text:span><text:span text:style-name="T15">推薦。</text:span></text:p>
              </text:list-item>
              <text:list-item>
                <text:p text:style-name="P39"><text:span text:style-name="T15">初審意見：</text:span></text:p>
              </text:list-item>
            </text:list>
            <text:p text:style-name="P8"/>
          </table:table-cell>
          <table:covered-table-cell/>
          <table:covered-table-cell/>
          <table:table-cell table:style-name="表格2.E14" table:number-columns-spanned="3" office:value-type="string">
            <text:p text:style-name="Standard"><text:span text:style-name="T15">承辦人核章：</text:span></text:p>
            <text:p text:style-name="P8"/>
            <text:p text:style-name="Standard"><text:span text:style-name="T15">機關首長（或其授權代決人）核章</text:span></text:p>
            <text:p text:style-name="Standard"><text:span text:style-name="T15">或關防：</text:span></text:p>
          </table:table-cell>
          <table:covered-table-cell/>
          <table:covered-table-cell/>
        </table:table-row>
      </table:table>
      <text:p text:style-name="P42"><text:span text:style-name="T20">說明:</text:span></text:p>
      <text:list xml:id="list6585683028164032671" text:style-name="WWNum20">
        <text:list-item>
          <text:p text:style-name="P89"><text:span text:style-name="T29">受獎紀錄請以志願服務相關受獎表揚紀錄為主。</text:span></text:p>
        </text:list-item>
        <text:list-item>
          <text:p text:style-name="P45"><text:span text:style-name="T29">「具體服務事蹟或貢獻」欄以推動衛生福利志願服務之</text:span><text:span text:style-name="T63">服務績效、具體服務事蹟或貢獻</text:span><text:span text:style-name="T29">，並以條列方式填寫，600-800字為原則；應特別描述從事危險性、困難度較高及特殊性質、或於山地離島、偏遠地區、重大災害地區及因應COVID-19疫情配合政府在防疫前線提供衛生保健、社會福利之志願服務，及對事蹟發生之時間、地點、對象及事蹟內容均應具體說明。</text:span></text:p>
        </text:list-item>
        <text:list-item>
          <text:p text:style-name="P89"><text:span text:style-name="T29">志工請擇一運用單位接受推薦報名。</text:span></text:p>
        </text:list-item>
        <text:list-item>
          <text:p text:style-name="P89"><text:span text:style-name="T29">本推薦表一律以WORD檔，標楷體16號字型，A4紙張列印，連同證明文件及「資料使用授權同意書」等附件各1式10份（正本1份，影本9份），資料切勿散裝，以A4大小簡單裝訂整齊；正本照片恕不退還。</text:span></text:p>
        </text:list-item>
        <text:list-item>
          <text:p text:style-name="P89"><text:soft-page-break/><text:span text:style-name="T29">本表可至本部志願服務資訊網站（https://vol.mohw.gov.tw/vol2/）下載。</text:span></text:p>
        </text:list-item>
      </text:list>
      <text:p text:style-name="P83"><text:span text:style-name="T10">附件2</text:span></text:p>
      <text:p text:style-name="P90"><text:span text:style-name="T25">衛生福利志願服務績優志工團隊獎推薦表</text:span></text:p>
      <text:p text:style-name="P91"/>
      <text:p text:style-name="P91"/>
      <text:p text:style-name="P92"><text:span text:style-name="T15">茲推薦</text:span><text:span text:style-name="T44"> <text:s text:c="47"/></text:span><text:span text:style-name="T15">參加111年全國衛生福利志願服務績優志工團隊選拔。</text:span></text:p>
      <text:p text:style-name="P92"><text:span text:style-name="T29"><text:s text:c="4"/></text:span><text:span text:style-name="T15">此致 <text:s text:c="22"/></text:span></text:p>
      <text:p text:style-name="P93"><text:span text:style-name="T15">衛生福利部</text:span></text:p>
      <text:p text:style-name="P96"><text:span text:style-name="T15">推薦單位：</text:span></text:p>
      <text:p text:style-name="P96"><text:span text:style-name="T15">負 責 人： <text:s text:c="10"/>（簽章） </text:span></text:p>
      <text:p text:style-name="P96"><text:span text:style-name="T15">地 <text:s text:c="3"/>址：</text:span></text:p>
      <text:p text:style-name="P97"/>
      <text:p text:style-name="P96"><text:span text:style-name="T15">承 辦 人：</text:span></text:p>
      <text:p text:style-name="P96"><text:span text:style-name="T15">聯絡電話：</text:span></text:p>
      <text:p text:style-name="P96"><text:span text:style-name="T15">電子信箱：</text:span></text:p>
      <text:p text:style-name="P98"><text:span text:style-name="T29"><text:s/></text:span><text:span text:style-name="T33">（請加蓋單位關防）</text:span></text:p>
      <text:p text:style-name="P94"><text:span text:style-name="T15">中 <text:s/>華 <text:s/>民 <text:s/>國111年 <text:s text:c="9"/>月 <text:s text:c="10"/>日</text:span></text:p>
      <text:p text:style-name="P95"><text:span text:style-name="T15">（續下頁）</text:span></text:p>
      <text:p text:style-name="P84"/>
      <text:p text:style-name="P49"><text:span text:style-name="T10">111年全國衛生福利績優志工團隊-參選團隊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office:value-type="string">
            <text:p text:style-name="P51"><text:span text:style-name="T33">團隊</text:span></text:p>
            <text:p text:style-name="P51"><text:span text:style-name="T33">名稱</text:span></text:p>
          </table:table-cell>
          <table:table-cell table:style-name="表格3.A1" table:number-columns-spanned="3" office:value-type="string">
            <text:p text:style-name="P11"/>
            <text:p text:style-name="P11"/>
            <text:p text:style-name="P57"><text:span text:style-name="T14">（請寫全銜）</text:span></text:p>
          </table:table-cell>
          <table:covered-table-cell/>
          <table:covered-table-cell/>
          <table:table-cell table:style-name="表格3.A1" table:number-columns-spanned="8" office:value-type="string">
            <text:p text:style-name="P51"><text:span text:style-name="T34">團隊</text:span></text:p>
            <text:p text:style-name="P51"><text:span text:style-name="T34">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4"><text:span text:style-name="T31"><text:s text:c="5"/></text:span><text:span text:style-name="T15">人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1"><text:span text:style-name="T10">成立</text:span></text:p>
            <text:p text:style-name="P51"><text:span text:style-name="T10">日期</text:span></text:p>
          </table:table-cell>
          <table:covered-table-cell/>
          <table:table-cell table:style-name="表格3.A1" office:value-type="string">
            <text:p text:style-name="P99"><text:span text:style-name="T45">年 <text:s text:c="2"/>月 <text:s/>日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100"><text:span text:style-name="T10">運用單位</text:span></text:p>
          </table:table-cell>
          <table:table-cell table:style-name="表格3.B2" table:number-columns-spanned="15" office:value-type="string">
            <text:p text:style-name="P22"/>
            <text:p text:style-name="P103"><text:span text:style-name="T29">（請寫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" table:number-columns-spanned="3" office:value-type="string">
            <text:p text:style-name="P42"><text:span text:style-name="T46">填寫說明：運用單位名稱請注意填寫，該名稱將作為日後行文、獎勵金撥付或是獎狀、獎牌製作等之用。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43"><text:span text:style-name="T10">地址</text:span></text:p>
          </table:table-cell>
          <table:table-cell table:style-name="表格3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rows-spanned="2" office:value-type="string">
            <text:p text:style-name="P43"><text:span text:style-name="T34">承辦人</text:span></text:p>
          </table:table-cell>
          <table:table-cell table:style-name="表格3.A2" table:number-rows-spanned="2" table:number-columns-spanned="2" office:value-type="string">
            <text:p text:style-name="P100"><text:span text:style-name="T33">姓 名</text:span></text:p>
          </table:table-cell>
          <table:covered-table-cell/>
          <table:table-cell table:style-name="表格3.A1" table:number-rows-spanned="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9"><text:span text:style-name="T39">電話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9"><text:span text:style-name="T41">電子信箱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3" office:value-type="string">
            <text:p text:style-name="P50"><text:span text:style-name="T10">隊</text:span></text:p>
            <text:p text:style-name="P50"><text:span text:style-name="T10">長</text:span></text:p>
            <text:p text:style-name="P50"><text:span text:style-name="T10">及</text:span></text:p>
            <text:p text:style-name="P50"><text:span text:style-name="T10">聯</text:span></text:p>
            <text:p text:style-name="P50"><text:span text:style-name="T10">絡</text:span></text:p>
            <text:p text:style-name="P50"><text:span text:style-name="T10">人</text:span></text:p>
          </table:table-cell>
          <table:table-cell table:style-name="表格3.A1" table:number-columns-spanned="3" office:value-type="string">
            <text:p text:style-name="P51"><text:span text:style-name="T10">職稱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51"><text:span text:style-name="T10">姓名</text:span></text:p>
          </table:table-cell>
          <table:covered-table-cell/>
          <table:covered-table-cell/>
          <table:table-cell table:style-name="表格3.A1" table:number-columns-spanned="11" office:value-type="string">
            <text:p text:style-name="P51"><text:span text:style-name="T10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1"><text:span text:style-name="T10">聯絡電話</text:span></text:p>
            <text:p text:style-name="P61"><text:span text:style-name="T10">及行動電話</text:span></text:p>
          </table:table-cell>
        </table:table-row>
        <table:table-row table:style-name="表格3.7">
          <table:covered-table-cell/>
          <table:table-cell table:style-name="表格3.A1" table:number-columns-spanned="3" office:value-type="string">
            <text:p text:style-name="P46"><text:span text:style-name="T40">隊長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/>
          </table:table-cell>
        </table:table-row>
        <table:table-row table:style-name="表格3.8">
          <table:covered-table-cell/>
          <table:table-cell table:style-name="表格3.A1" table:number-columns-spanned="3" office:value-type="string">
            <text:p text:style-name="P52"><text:span text:style-name="T31">團隊</text:span></text:p>
            <text:p text:style-name="P53"><text:span text:style-name="T31">聯絡人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table:number-columns-spanned="3" office:value-type="string">
            <text:p text:style-name="P47"><text:span text:style-name="T10">主要服務類別（可複選）</text:span></text:p>
          </table:table-cell>
          <table:covered-table-cell/>
          <table:covered-table-cell/>
          <table:table-cell table:style-name="表格3.A1" table:number-columns-spanned="16" office:value-type="string">
            <text:p text:style-name="P60"><text:span text:style-name="T48">□兒童福利 <text:s/>□少年福利 <text:s/>□婦女福利 <text:s/>□老人福利　□身心障礙者福利</text:span></text:p>
            <text:p text:style-name="P60"><text:span text:style-name="T48">□社會救助 <text:s/>□社區發展 <text:s/>□家暴及性侵害防治 <text:s text:c="5"/>□新住民照顧服務</text:span></text:p>
            <text:p text:style-name="P60"><text:span text:style-name="T48">□遊民服務 <text:s/>□綜合福利服務 □其他</text:span><text:span text:style-name="T49">　　　 <text:s/></text:span><text:span text:style-name="T48">（請說明）</text:span></text:p>
            <text:p text:style-name="P60"><text:span text:style-name="T48">□醫療服務 □食品衛生 □衛生保健 □心理衛生 □傳染病防治</text:span></text:p>
            <text:p text:style-name="P60"><text:span text:style-name="T48">□社區健康促進服務 □其他</text:span><text:span text:style-name="T49">　　　 <text:s/></text:span><text:span text:style-name="T48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7" office:value-type="string">
            <text:p text:style-name="P101"><text:soft-page-break/><text:span text:style-name="T10"><text:s text:c="7"/>團 <text:s/>隊 <text:s/>概 <text:s/>況</text:span></text:p>
          </table:table-cell>
          <table:table-cell table:style-name="表格3.A1" table:number-rows-spanned="2" table:number-columns-spanned="4" office:value-type="string">
            <text:p text:style-name="P1"><text:span text:style-name="T10">志　　工服務年資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3"><text:span text:style-name="T47">合　　計</text:span></text:p>
          </table:table-cell>
          <table:table-cell table:style-name="表格3.A1" table:number-columns-spanned="2" office:value-type="string">
            <text:p text:style-name="P63"><text:span text:style-name="T47">1年以下</text:span></text:p>
          </table:table-cell>
          <table:covered-table-cell/>
          <table:table-cell table:style-name="表格3.A1" table:number-columns-spanned="2" office:value-type="string">
            <text:p text:style-name="P63"><text:span text:style-name="T47">1年至</text:span></text:p>
            <text:p text:style-name="P63"><text:span text:style-name="T47">未滿3年</text:span></text:p>
          </table:table-cell>
          <table:covered-table-cell/>
          <table:table-cell table:style-name="表格3.A1" table:number-columns-spanned="3" office:value-type="string">
            <text:p text:style-name="P104"><text:span text:style-name="T47">3年至</text:span></text:p>
            <text:p text:style-name="P63"><text:span text:style-name="T47">未滿5年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04"><text:span text:style-name="T47">5年至</text:span></text:p>
            <text:p text:style-name="P63"><text:span text:style-name="T47">未滿10年</text:span></text:p>
          </table:table-cell>
          <table:covered-table-cell/>
          <table:table-cell table:style-name="表格3.A1" table:number-columns-spanned="2" office:value-type="string">
            <text:p text:style-name="P63"><text:span text:style-name="T47">10年以上</text:span></text:p>
          </table:table-cell>
          <table:covered-table-cell/>
          <table:table-cell table:style-name="表格3.R10" table:number-rows-spanned="7" table:number-columns-spanned="2" office:value-type="string">
            <text:p text:style-name="P64"><text:span text:style-name="T30">填表說明：</text:span></text:p>
            <text:p text:style-name="P149"><text:span text:style-name="T64">1.</text:span><text:span text:style-name="T65">服務年資係以志工在該團隊之年資計算。</text:span></text:p>
            <text:p text:style-name="P149"><text:span text:style-name="T64">2.「志工人數」以當年12月31日</text:span><text:soft-page-break/><text:span text:style-name="T64">數據為準。</text:span></text:p>
            <text:p text:style-name="P149"><text:span text:style-name="T65">3.</text:span><text:span text:style-name="T57">志願服務紀錄冊領冊率之計算：不限推薦單位核發之紀錄冊，若志工所持紀錄冊為其他單位核發亦認定為已領冊。</text:span><text:span text:style-name="T61"> </text:span>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5"><text:span text:style-name="T15">人</text:span></text:p>
          </table:table-cell>
          <table:table-cell table:style-name="表格3.A1" table:number-columns-spanned="2" office:value-type="string">
            <text:p text:style-name="P55"><text:span text:style-name="T15">人</text:span></text:p>
          </table:table-cell>
          <table:covered-table-cell/>
          <table:table-cell table:style-name="表格3.A1" table:number-columns-spanned="2" office:value-type="string">
            <text:p text:style-name="P55"><text:span text:style-name="T15">人</text:span></text:p>
          </table:table-cell>
          <table:covered-table-cell/>
          <table:table-cell table:style-name="表格3.A1" table:number-columns-spanned="3" office:value-type="string">
            <text:p text:style-name="P55"><text:span text:style-name="T15">人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55"><text:span text:style-name="T15">人</text:span></text:p>
          </table:table-cell>
          <table:covered-table-cell/>
          <table:table-cell table:style-name="表格3.A1" table:number-columns-spanned="2" office:value-type="string">
            <text:p text:style-name="P55"><text:span text:style-name="T15">人</text:span>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1" table:number-columns-spanned="4" office:value-type="string">
            <text:p text:style-name="P65"><text:span text:style-name="T34">　</text:span><text:span text:style-name="T10">年度別</text:span></text:p>
            <text:p text:style-name="P66"><text:span text:style-name="T10">項目　　　　　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7"><text:span text:style-name="T10">108年</text:span></text:p>
          </table:table-cell>
          <table:covered-table-cell/>
          <table:covered-table-cell/>
          <table:table-cell table:style-name="表格3.A1" table:number-columns-spanned="5" office:value-type="string">
            <text:p text:style-name="P67"><text:span text:style-name="T10">109年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67"><text:span text:style-name="T10">110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A1" table:number-columns-spanned="4" office:value-type="string">
            <text:p text:style-name="P40"><text:span text:style-name="T50">總服務時數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table:number-columns-spanned="4" office:value-type="string">
            <text:p text:style-name="P1"><text:span text:style-name="T10">志工人數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table:number-columns-spanned="4" office:value-type="string">
            <text:p text:style-name="P62"><text:span text:style-name="T10">平均每人</text:span></text:p>
            <text:p text:style-name="P62"><text:span text:style-name="T10">服務時數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table:number-columns-spanned="4" office:value-type="string">
            <text:p text:style-name="P46"><text:span text:style-name="T33">志願服務紀錄冊領冊率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office:value-type="string">
            <text:p text:style-name="P105"><text:span text:style-name="T51">受獎紀</text:span><text:span text:style-name="T12">錄</text:span></text:p>
          </table:table-cell>
          <table:table-cell table:style-name="表格3.B17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" office:value-type="string">
            <text:p text:style-name="P106"><text:span text:style-name="T15"><text:s text:c="3"/></text:span><text:span text:style-name="T10">具體服務事蹟或貢獻</text:span></text:p>
          </table:table-cell>
          <table:table-cell table:style-name="表格3.A1" table:number-columns-spanned="18" office:value-type="string">
            <text:p text:style-name="Standard"><text:span text:style-name="T15">請重點摘錄書面報告內容（如報告格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2" office:value-type="string">
            <text:p text:style-name="P107"><text:span text:style-name="T10">推 <text:s/>薦 <text:s/>單 <text:s/>位 <text:s/>評 <text:s/>語</text:span></text:p>
          </table:table-cell>
          <table:table-cell table:style-name="表格3.B19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" office:value-type="string">
            <text:p text:style-name="P36"><text:span text:style-name="T15">初審機關意見</text:span></text:p>
          </table:table-cell>
          <table:table-cell table:style-name="表格3.B20" table:number-columns-spanned="10" office:value-type="string">
            <text:list xml:id="list8178398307767254123" text:style-name="WWNum23">
              <text:list-item>
                <text:p text:style-name="P41"><text:span text:style-name="T28">同意</text:span><text:span text:style-name="T15">推薦。</text:span></text:p>
              </text:list-item>
              <text:list-item>
                <text:p text:style-name="P41"><text:span text:style-name="T15">初審意見：</text:span>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0" table:number-columns-spanned="8" office:value-type="string">
            <text:p text:style-name="P38"><text:span text:style-name="T15">承辦人核章：</text:span></text:p>
            <text:p text:style-name="P15"/>
            <text:p text:style-name="P15"/>
            <text:p text:style-name="P44"><text:span text:style-name="T15">機關首長（或其授權代決人） 核章</text:span></text:p>
            <text:p text:style-name="P44"><text:span text:style-name="T15">或關防：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18">說明：</text:span></text:p>
      <text:list xml:id="list8767984013898543656" text:style-name="WWNum21">
        <text:list-item>
          <text:p text:style-name="P58"><text:span text:style-name="T19">受獎紀錄請註明：受獎日期、頒獎單位、獎勵名稱。例如：106年衛生福利部「全國績優志工團隊」。</text:span></text:p>
        </text:list-item>
        <text:list-item>
          <text:p text:style-name="P58"><text:span text:style-name="T18">具體服務事蹟或貢獻:請以108至110年間推動衛生福利志願服務之</text:span><text:span text:style-name="T68">服務績效、具體服務事蹟或貢獻</text:span><text:span text:style-name="T18">，請重點摘錄書面報告內容，並以條列方式填寫，600-800字為原則；對事蹟發生之時間、地點、對象及事蹟內容均應具體說明。</text:span></text:p>
        </text:list-item>
        <text:list-item>
          <text:p text:style-name="P58"><text:span text:style-name="T18">本推薦表請一律以WORD檔，標楷體16號字型，A4紙張列印，連同近3年之書面報告、相關佐證資料及「資料使用授權同意書」各1式10份（正本1份，影本9份），資料切勿散裝，以A4大小簡單裝訂整齊，正本資料請附照片6張，照片恕不退還。</text:span></text:p>
        </text:list-item>
        <text:list-item>
          <text:p text:style-name="P58"><text:span text:style-name="T18">「團隊名稱」及「運用單位」均請填寫全銜，以利公文往來、業務聯繫及獎牌製作、獎</text:span><text:soft-page-break/><text:span text:style-name="T18">勵金撥款作業。</text:span></text:p>
        </text:list-item>
        <text:list-item>
          <text:p text:style-name="P58"><text:span text:style-name="T18">本表可至本部志願服務資訊網站（https://vol.mohw.gov.tw/vol2/）下載。</text:span></text:p>
        </text:list-item>
      </text:list>
      <text:p text:style-name="P32"/>
      <text:p text:style-name="P85"><text:span text:style-name="T10">附件3</text:span></text:p>
      <text:p text:style-name="P36"><text:span text:style-name="T25">111年全國衛生福利績優志工團隊獎評選項目</text:span></text:p>
      <text:p text:style-name="P108"><text:span text:style-name="T10">一、組織功能（占20分）</text:span></text:p>
      <text:p text:style-name="P117"><text:span text:style-name="T15">（一）志願服務計畫（包括：成立緣由、服務對象、目的、志願服務年度工作計畫及經費預算、志工需求評估、工作內容設計等）</text:span></text:p>
      <text:p text:style-name="P117"><text:span text:style-name="T15">（二）志工服務規則（如：職務說明書、標準工作作業流程等）</text:span></text:p>
      <text:p text:style-name="P117"><text:span text:style-name="T15">（三）志願服務證及服務紀錄冊之使用管理（含衛生福利部志願服務資訊系統之管理運用）</text:span></text:p>
      <text:p text:style-name="P117"><text:span text:style-name="T15">（四）志工考評及獎懲（如:不適任志工退場機制）</text:span></text:p>
      <text:p text:style-name="P117"><text:span text:style-name="T15">（五）團隊之組織運作（如：定期會議之召開、幹部之遴選、選任等）</text:span></text:p>
      <text:p text:style-name="P117"><text:span text:style-name="T15">（六）財務及文書管理（含資訊系統之運用）</text:span></text:p>
      <text:p text:style-name="P117"><text:span text:style-name="T15">（七）其他</text:span></text:p>
      <text:p text:style-name="P109"><text:span text:style-name="T10">二、服務績效（占40分）</text:span></text:p>
      <text:p text:style-name="P117"><text:span text:style-name="T15">（一）服務計畫之執行績效（可採服務數量、品質、效率及效益之方式呈現，如：受服務者滿意度調查等）</text:span></text:p>
      <text:p text:style-name="P117"><text:span text:style-name="T15">（二）創新方案之服務績效</text:span></text:p>
      <text:p text:style-name="P117"><text:span text:style-name="T15">（三）結合與運用社會資源</text:span></text:p>
      <text:p text:style-name="P117"><text:span text:style-name="T15">（四）改善服務品質之具體措施及成效</text:span></text:p>
      <text:p text:style-name="P109"><text:span text:style-name="T10">三、教育訓練（占20分）</text:span></text:p>
      <text:p text:style-name="P117"><text:span text:style-name="T15">（一）訓練計畫（如：志工基礎、特殊、督導或其他在職訓練等）</text:span></text:p>
      <text:p text:style-name="P117"><text:span text:style-name="T15">（二）訓練規劃及執行情形</text:span></text:p>
      <text:p text:style-name="P117"><text:soft-page-break/><text:span text:style-name="T15">（三）訓練教材或手冊（請檢附樣本乙份）</text:span></text:p>
      <text:p text:style-name="P117"><text:span text:style-name="T15">（四）訓練具體績效（請以全體志工參與各項訓練之比例及平均訓練時數）</text:span></text:p>
      <text:p text:style-name="P117"><text:span text:style-name="T15">（五）訓練完成後之評估（如：志工繼續從事志願服務百分比及參與者對課程內容滿意度評估）</text:span></text:p>
      <text:p text:style-name="P111"><text:span text:style-name="T11">四、</text:span><text:span text:style-name="T10">服務倫理與文化</text:span><text:span text:style-name="T11">（占10分）</text:span></text:p>
      <text:p text:style-name="P117"><text:span text:style-name="T15">（一）服務認同感及持續性（如：最近3年志工成長率/流失率【有特殊原因者，可加註說明】、志工滿意度調查結果等）</text:span></text:p>
      <text:p text:style-name="P117"><text:span text:style-name="T15">（二）團隊與運用單位之互動關係（如：召開工作協調會報之次數、督導制度、志工督導/承辦人學經歷及接受相關訓練情形…等）</text:span></text:p>
      <text:p text:style-name="P117"><text:span text:style-name="T15">（三）志工間之互動關係（如：各項聯誼活動辦理情形、團隊內部資訊溝通傳達方式…等）</text:span></text:p>
      <text:p text:style-name="P111"><text:span text:style-name="T11">五、服務特色或特殊貢獻（占10分）</text:span></text:p>
      <text:p text:style-name="P113"/>
      <text:p text:style-name="P86"><text:span text:style-name="T36">附件4</text:span></text:p>
      <text:p text:style-name="P21"/>
      <text:p text:style-name="P112"><text:span text:style-name="T13">111年全國</text:span><text:span text:style-name="T1">福利志工特殊貢獻獎暨績優志工團隊獎選拔</text:span></text:p>
      <text:p text:style-name="P118"><text:span text:style-name="T27">推薦名冊彙整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73"><text:span text:style-name="T37">初審機關名稱：___________________________</text:span></text:p>
            <text:p text:style-name="P74"/>
            <text:p text:style-name="P73"><text:span text:style-name="T37">一、</text:span><text:span text:style-name="T66">志工特殊貢獻獎</text:span><text:span text:style-name="T37">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7"><text:span text:style-name="T21">編號</text:span></text:p>
          </table:table-cell>
          <table:table-cell table:style-name="表格4.B2" office:value-type="string">
            <text:p text:style-name="P37"><text:span text:style-name="T21">主要服務類別</text:span></text:p>
          </table:table-cell>
          <table:table-cell table:style-name="表格4.B2" office:value-type="string">
            <text:p text:style-name="P37"><text:span text:style-name="T21">志工姓名</text:span></text:p>
          </table:table-cell>
          <table:table-cell table:style-name="表格4.B2" office:value-type="string">
            <text:p text:style-name="P37"><text:span text:style-name="T21">運用單位名稱</text:span></text:p>
          </table:table-cell>
          <table:table-cell table:style-name="表格4.B2" office:value-type="string">
            <text:p text:style-name="P37"><text:span text:style-name="T21">運用單位地址</text:span></text:p>
          </table:table-cell>
          <table:table-cell table:style-name="表格4.B2" office:value-type="string">
            <text:p text:style-name="P37"><text:span text:style-name="T21">承辦人/電話</text:span></text:p>
          </table:table-cell>
        </table:table-row>
        <table:table-row table:style-name="表格4.3">
          <table:table-cell table:style-name="表格4.A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</table:table-row>
        <table:table-row table:style-name="表格4.3">
          <table:table-cell table:style-name="表格4.A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</table:table-row>
        <table:table-row table:style-name="表格4.3">
          <table:table-cell table:style-name="表格4.A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  <table:table-cell table:style-name="表格4.B4" office:value-type="string">
            <text:p text:style-name="P33"/>
          </table:table-cell>
        </table:table-row>
      </table:table>
      <text:p text:style-name="P56"><text:span text:style-name="T52">（本表不敷使用，請自行增加列數）</text:span></text:p>
      <text:p text:style-name="P77"><text:span text:style-name="T35">二、本次共</text:span><text:span text:style-name="T37">_______名報名參選，經初審推薦________名。</text:span></text:p>
      <text:p text:style-name="P75"/>
      <text:p text:style-name="P77"><text:span text:style-name="T37">三、</text:span><text:span text:style-name="T66">績優志工團隊獎</text:span><text:span text:style-name="T37">推薦名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7"><text:span text:style-name="T21">編號</text:span></text:p>
          </table:table-cell>
          <table:table-cell table:style-name="表格5.B1" office:value-type="string">
            <text:p text:style-name="P37"><text:span text:style-name="T21">主要服務類別</text:span></text:p>
          </table:table-cell>
          <table:table-cell table:style-name="表格5.B1" office:value-type="string">
            <text:p text:style-name="P37"><text:span text:style-name="T21">團隊名稱</text:span></text:p>
          </table:table-cell>
          <table:table-cell table:style-name="表格5.B1" office:value-type="string">
            <text:p text:style-name="P37"><text:span text:style-name="T21">團隊人數</text:span></text:p>
          </table:table-cell>
          <table:table-cell table:style-name="表格5.B1" office:value-type="string">
            <text:p text:style-name="P37"><text:span text:style-name="T21">成立日期</text:span></text:p>
          </table:table-cell>
          <table:table-cell table:style-name="表格5.B1" office:value-type="string">
            <text:p text:style-name="P37"><text:span text:style-name="T21">運用單位名稱</text:span></text:p>
          </table:table-cell>
          <table:table-cell table:style-name="表格5.B1" office:value-type="string">
            <text:p text:style-name="P37"><text:span text:style-name="T21">運用單位地址</text:span></text:p>
          </table:table-cell>
          <table:table-cell table:style-name="表格5.B1" office:value-type="string">
            <text:p text:style-name="P37"><text:span text:style-name="T21">承辦人/電話</text:span></text:p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</table:table>
      <text:p text:style-name="P56"><text:span text:style-name="T52">（本表不敷使用，請自行增加列數）</text:span></text:p>
      <text:p text:style-name="P77"><text:soft-page-break/><text:span text:style-name="T35">四、本次共</text:span><text:span text:style-name="T37">_______隊報名參選，經初審推薦________隊。</text:span></text:p>
      <text:p text:style-name="P76"/>
      <text:p text:style-name="P16"/>
      <text:p text:style-name="P85"><text:span text:style-name="T10">附件5</text:span></text:p>
      <text:p text:style-name="P48"><text:span text:style-name="T53">111年全國衛生福利「志工</text:span><text:span text:style-name="T69">特殊貢獻獎</text:span><text:span text:style-name="T53">」、「</text:span><text:span text:style-name="T69">績優</text:span><text:span text:style-name="T53">志工</text:span><text:span text:style-name="T69">團隊獎</text:span><text:span text:style-name="T53">」選拔</text:span></text:p>
      <text:p text:style-name="P68"><text:span text:style-name="T10">志工或志工團隊資料使用授權同意書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0"><text:span text:style-name="T70">本同意書係衛生福利部依據「個人資料保護法」與相關法令之規範，說明將如何蒐集、處理及利用111年全國衛生福利「志工特殊貢獻獎」、「績優志工團隊獎」選拔推薦資料，並妥善保護</text:span><text:span text:style-name="T15">志工</text:span><text:span text:style-name="T70">或</text:span><text:span text:style-name="T15">志工</text:span><text:span text:style-name="T70">團隊資料；當您簽署本同意書時，表示已閱讀、瞭解相關規定並同意無條件提供個人或團隊資料。</text:span></text:p>
          </table:table-cell>
        </table:table-row>
      </table:table>
      <text:p text:style-name="P34"/>
      <text:p text:style-name="P121"><text:span text:style-name="T7">一、基本資料內容：</text:span><text:span text:style-name="T70">衛生福利</text:span><text:span text:style-name="T15">部辦理111年全國衛生福利「志工特殊貢獻獎」、「績優志工團隊獎」選拔與頒獎活動所需，蒐集志工個人或志工團隊資料內容說明如下：</text:span></text:p>
      <text:p text:style-name="P122"><text:span text:style-name="T15">個人姓名、出生年月日、國民身分證統一編號、志願服務運用單位、聯絡方式（通訊或戶籍地址、電話、電子信箱）等，或其他得以直接或間接識別個人的相關資訊。</text:span></text:p>
      <text:p text:style-name="P123"><text:span text:style-name="T15">二、蒐集資料目的：僅供衛生福利部辦理111年全國衛生福利「志工特殊貢獻獎」、「績優志工團隊獎」選拔與頒獎活動等相關業務使用。</text:span></text:p>
      <text:p text:style-name="P123"><text:span text:style-name="T15">三、已詳閱上述內容，並同意衛生福利部於合理範圍內處理及使用或團隊的個人資料，且同意衛生福利部</text:span><text:span text:style-name="T70">留存本同意書，供日後查驗。</text:span></text:p>
      <text:p text:style-name="P125"/>
      <text:p text:style-name="P124"><text:span text:style-name="T4">立同意書人： <text:s text:c="10"/></text:span><text:span text:style-name="T67">（請候選人</text:span><text:span text:style-name="T42">【</text:span><text:span text:style-name="T67">單位</text:span><text:span text:style-name="T42">】</text:span><text:span text:style-name="T67">簽名並蓋章）</text:span></text:p>
      <text:p text:style-name="P124"><text:span text:style-name="T4">身分證統一編號：</text:span></text:p>
      <text:p text:style-name="P124"><text:span text:style-name="T4">戶籍地址：</text:span></text:p>
      <text:p text:style-name="P7"/>
      <text:p text:style-name="P36"><text:span text:style-name="T4"><text:s/>中 <text:s text:c="3"/>華 <text:s text:c="3"/>民 <text:s text:c="3"/>國 <text:s text:c="3"/></text:span><text:span text:style-name="T24">111 <text:s text:c="3"/></text:span><text:span text:style-name="T4">年 <text:s text:c="2"/></text:span><text:span text:style-name="T24"><text:s text:c="2"/></text:span><text:span text:style-name="T4"><text:s text:c="2"/>月 <text:s text:c="4"/>日</text:span></text:p>
      <text:p text:style-name="P119"><text:span text:style-name="T2">※本同意書務必請志工本人或團隊（隊長代表）親自簽署。</text:span></text:p>
      <text:p text:style-name="P83"><text:span text:style-name="T15">附件6</text:span></text:p>
      <text:p text:style-name="P49"><text:span text:style-name="T25">績優志工團隊獎 <text:s/>書面報告格式</text:span></text:p>
      <text:p text:style-name="P110"><text:span text:style-name="T10">一、組織功能</text:span></text:p>
      <text:p text:style-name="P126"><text:span text:style-name="T32">（一）成立緣由</text:span></text:p>
      <text:p text:style-name="P126"><text:span text:style-name="T32">（二）團隊任務使命</text:span></text:p>
      <text:p text:style-name="P126"><text:span text:style-name="T32">（三）志願服務對象及計畫</text:span></text:p>
      <text:p text:style-name="P126"><text:span text:style-name="T32">（四）志工服務規則</text:span></text:p>
      <text:p text:style-name="P126"><text:span text:style-name="T32">（五）志願服務證及服務紀錄冊之使用管理</text:span></text:p>
      <text:p text:style-name="P126"><text:span text:style-name="T32">（六）志工考評及獎懲</text:span></text:p>
      <text:p text:style-name="P126"><text:span text:style-name="T32">（七）團隊之組織運作</text:span></text:p>
      <text:p text:style-name="P126"><text:span text:style-name="T32">（八）財務及文書管理</text:span></text:p>
      <text:p text:style-name="P126"><text:span text:style-name="T32">（九）其他</text:span></text:p>
      <text:p text:style-name="P114"><text:span text:style-name="T10">二、服務績效</text:span></text:p>
      <text:p text:style-name="P126"><text:span text:style-name="T32">（一）服務計畫之執行績效</text:span></text:p>
      <text:p text:style-name="P126"><text:span text:style-name="T32">（二）創新方案之服務績效</text:span></text:p>
      <text:p text:style-name="P126"><text:span text:style-name="T32">（三）結合與運用社會資源</text:span></text:p>
      <text:p text:style-name="P126"><text:span text:style-name="T32">（四）改善服務品質之具體措施及成效</text:span></text:p>
      <text:p text:style-name="P114"><text:span text:style-name="T10">三、教育訓練</text:span></text:p>
      <text:p text:style-name="P126"><text:span text:style-name="T32">（一）訓練計畫</text:span></text:p>
      <text:p text:style-name="P126"><text:span text:style-name="T32">（二）訓練規劃及執行情形</text:span></text:p>
      <text:p text:style-name="P126"><text:span text:style-name="T32">（三）訓練教材或手冊</text:span></text:p>
      <text:p text:style-name="P126"><text:span text:style-name="T32">（四）訓練具體績效</text:span></text:p>
      <text:p text:style-name="P126"><text:span text:style-name="T32">（五）訓練完成後之評估</text:span></text:p>
      <text:p text:style-name="P115"><text:span text:style-name="T11">四、</text:span><text:span text:style-name="T10">服務倫理與文化</text:span></text:p>
      <text:p text:style-name="P126"><text:span text:style-name="T32">（一）服務認同感及持續性</text:span></text:p>
      <text:p text:style-name="P126"><text:span text:style-name="T32">（二）團隊與運用單位之互動關係</text:span></text:p>
      <text:p text:style-name="P126"><text:span text:style-name="T32">（三）志工間之互動關係</text:span></text:p>
      <text:p text:style-name="P116"><text:span text:style-name="T11">五、</text:span><text:span text:style-name="T10">服務</text:span><text:span text:style-name="T11">特色或特殊貢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59cm" fo:text-align="start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31cm" fo:margin-right="0cm" fo:line-height="0.706cm" fo:text-indent="-1.131cm" style:auto-text-indent="false"/>
      <style:text-properties style:font-name="標楷體" fo:font-family="標楷體" style:font-family-generic="roman" style:font-pitch="variable"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line-height="0.67cm" fo:text-align="justify" style:justify-single-word="false" fo:text-indent="-1.693cm" style:auto-text-indent="false"/>
      <style:text-properties style:font-name="標楷體" fo:font-family="標楷體" style:font-family-generic="roman" style:font-pitch="variable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695cm" fo:margin-right="0cm" fo:text-indent="-1.695cm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line-height="0.529cm"/>
      <style:text-properties style:font-name="標楷體" fo:font-family="標楷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公文_28_段落_29_" style:display-name="公文(段落)" style:family="paragraph" style:default-outline-level="">
      <style:paragraph-properties fo:margin-left="1.693cm" fo:margin-right="0cm" fo:text-align="justify" style:justify-single-word="false" fo:orphans="2" fo:widows="2" fo:text-indent="-1.693cm" style:auto-text-indent="false" style:snap-to-layout-grid="fals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標楷體1" style:font-family-asian="標楷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9" style:display-name="ListLabel 9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○" text:bullet-char="○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2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33" style:layout-grid-base-height="0.372cm" style:layout-grid-ruby-height="0.39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選拔要點</dc:title>
    <meta:initial-creator>社會救助及社工司周正平</meta:initial-creator>
    <dc:creator>社會救助及社工司王柏儒</dc:creator>
    <meta:editing-cycles>26</meta:editing-cycles>
    <meta:print-date>2022-04-06T00:52:00</meta:print-date>
    <meta:creation-date>2019-02-26T01:51:00</meta:creation-date>
    <dc:date>2022-04-06T00:52:00</dc:date>
    <meta:editing-duration>PT2H8M</meta:editing-duration>
    <meta:generator>LibreOffice/5.1.2.2$Windows_x86 LibreOffice_project/d3bf12ecb743fc0d20e0be0c58ca359301eb705f</meta:generator>
    <meta:document-statistic meta:table-count="6" meta:image-count="0" meta:object-count="0" meta:page-count="19" meta:paragraph-count="363" meta:word-count="5783" meta:character-count="6521" meta:non-whitespace-character-count="6224"/>
    <meta:user-defined meta:name="AppVersion">16.0000</meta:user-defined>
    <meta:user-defined meta:name="Company">內政部消防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