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4F000002570ABC3E58D8EEF6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list-style-name="WWNum35">
      <style:paragraph-properties fo:line-height="0.882cm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Num38">
      <style:paragraph-properties fo:line-height="0.882cm"/>
    </style:style>
    <style:style style:name="P5" style:family="paragraph" style:parent-style-name="Standard" style:list-style-name="WWNum33">
      <style:paragraph-properties fo:line-height="0.706cm"/>
    </style:style>
    <style:style style:name="P6" style:family="paragraph" style:parent-style-name="Standard">
      <style:paragraph-properties fo:margin-left="0.847cm" fo:margin-right="0cm" fo:margin-top="0.212cm" fo:margin-bottom="0cm" loext:contextual-spacing="false" fo:line-height="0.706cm" fo:text-indent="0cm" style:auto-text-indent="false"/>
    </style:style>
    <style:style style:name="P7" style:family="paragraph" style:parent-style-name="Standard">
      <style:paragraph-properties fo:margin-left="0.847cm" fo:margin-right="0cm" fo:line-height="0.882cm" fo:text-indent="0cm" style:auto-text-indent="false"/>
    </style:style>
    <style:style style:name="P8" style:family="paragraph" style:parent-style-name="Standard">
      <style:paragraph-properties fo:margin-left="0.847cm" fo:margin-right="0cm" fo:line-height="0.882cm" fo:text-indent="0.847cm" style:auto-text-indent="false"/>
    </style:style>
    <style:style style:name="P9" style:family="paragraph" style:parent-style-name="Standard">
      <style:paragraph-properties fo:line-height="0.706cm"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 style:font-name-complex="Times New Roman"/>
    </style:style>
    <style:style style:name="P1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13" style:family="paragraph" style:parent-style-name="Header">
      <style:paragraph-properties fo:padding="0cm" fo:border="none"/>
    </style:style>
    <style:style style:name="P14" style:family="paragraph" style:parent-style-name="List_20_Paragraph" style:list-style-name="WWNum9">
      <style:paragraph-properties fo:line-height="0.882cm"/>
    </style:style>
    <style:style style:name="P15" style:family="paragraph" style:parent-style-name="List_20_Paragraph" style:list-style-name="WWNum21">
      <style:paragraph-properties fo:line-height="0.882cm"/>
    </style:style>
    <style:style style:name="P16" style:family="paragraph" style:parent-style-name="List_20_Paragraph" style:list-style-name="WWNum37">
      <style:paragraph-properties fo:line-height="0.882cm"/>
    </style:style>
    <style:style style:name="P17" style:family="paragraph" style:parent-style-name="List_20_Paragraph" style:list-style-name="WWNum26">
      <style:paragraph-properties fo:line-height="0.706cm"/>
    </style:style>
    <style:style style:name="P18" style:family="paragraph" style:parent-style-name="List_20_Paragraph" style:list-style-name="WWNum31">
      <style:paragraph-properties fo:line-height="0.706cm"/>
    </style:style>
    <style:style style:name="P19" style:family="paragraph" style:parent-style-name="List_20_Paragraph" style:list-style-name="WWNum33">
      <style:paragraph-properties fo:line-height="0.706cm"/>
    </style:style>
    <style:style style:name="P20" style:family="paragraph" style:parent-style-name="List_20_Paragraph" style:list-style-name="WWNum9">
      <style:paragraph-properties fo:margin-left="0.85cm" fo:margin-right="0cm" fo:margin-top="0.212cm" fo:margin-bottom="0cm" loext:contextual-spacing="false" fo:line-height="0.706cm" fo:text-indent="-0.847cm" style:auto-text-indent="false"/>
    </style:style>
    <style:style style:name="P21" style:family="paragraph" style:parent-style-name="List_20_Paragraph">
      <style:paragraph-properties fo:margin-left="0.847cm" fo:margin-right="0cm" fo:line-height="0.882cm" fo:text-indent="0.847cm" style:auto-text-indent="false"/>
    </style:style>
    <style:style style:name="P22" style:family="paragraph" style:parent-style-name="List_20_Paragraph">
      <style:paragraph-properties fo:margin-left="1.693cm" fo:margin-right="0cm" fo:line-height="0.882cm" fo:text-indent="0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1pt"/>
    </style:style>
    <style:style style:name="T5" style:family="text">
      <style:text-properties fo:color="#000000" style:font-name="標楷體" fo:font-size="11.5pt" style:font-name-asian="標楷體1" style:font-size-asian="11.5pt" style:font-size-complex="11.5pt"/>
    </style:style>
    <style:style style:name="T6" style:family="text">
      <style:text-properties fo:color="#000000" style:font-name="標楷體" style:text-underline-style="none" style:font-name-asian="標楷體1" style:font-name-complex="Times New Roman"/>
    </style:style>
    <style:style style:name="T7" style:family="text">
      <style:text-properties fo:color="#000000" style:font-name="標楷體" style:text-underline-style="none" style:font-name-asian="標楷體1"/>
    </style:style>
    <style:style style:name="T8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language="zh" fo:country="TW" style:text-underline-style="none" style:font-name-asian="標楷體1"/>
    </style:style>
    <style:style style:name="T11" style:family="text">
      <style:text-properties style:font-name="標楷體" fo:language="zh" fo:country="TW" style:text-underline-style="none" style:font-name-asian="標楷體1" style:font-name-complex="Times New Roman"/>
    </style:style>
    <style:style style:name="T12" style:family="text">
      <style:text-properties style:font-name="標楷體" fo:language="zh" fo:country="TW" style:font-name-asian="標楷體1"/>
    </style:style>
    <style:style style:name="T13" style:family="text">
      <style:text-properties style:font-name="標楷體" fo:language="zh" fo:country="TW" style:font-name-asian="標楷體1" style:font-name-complex="Times New Roman"/>
    </style:style>
    <style:style style:name="T14" style:family="text">
      <style:text-properties style:font-name="標楷體" fo:language="zh" fo:country="TW" style:font-name-asian="標楷體1" style:font-name-complex="Times New Roman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font-name-asian="標楷體1" style:font-name-complex="Times New Roman"/>
    </style:style>
    <style:style style:name="T18" style:family="text">
      <style:text-properties style:font-name="標楷體" style:font-name-asian="標楷體1" style:font-size-complex="11pt"/>
    </style:style>
    <style:style style:name="T19" style:family="text">
      <style:text-properties style:font-name="標楷體" style:text-underline-style="none" style:font-name-asian="標楷體1" style:font-name-complex="Times New Roman"/>
    </style:style>
    <style:style style:name="T20" style:family="text">
      <style:text-properties fo:color="#ff0000" style:font-name="標楷體" style:font-name-asian="標楷體1" style:font-weight-complex="bold"/>
    </style:style>
    <style:style style:name="T21" style:family="text">
      <style:text-properties style:font-name-complex="Times New Roman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六屆</text:span><text:span text:style-name="T8">堉璘台灣奉獻獎徵件公告</text:span><text:bookmark text:name="_GoBack"/></text:p>
      <text:list xml:id="list4897451631150591178" text:style-name="WWNum9">
        <text:list-item>
          <text:p text:style-name="P20"><text:span text:style-name="T10">獎項精神</text:span></text:p>
        </text:list-item>
      </text:list>
      <text:p text:style-name="P6"><text:span text:style-name="T16">堉璘台灣奉獻獎期望彰顯無私奉獻，傳遞奉獻精神，找到致力解決台灣社會問題、默默推動台灣進步的傑出奉獻者，透過彰顯他們的人格特質、支持他們的行動，達到拋磚引玉之</text:span><text:span text:style-name="T2">效，為台灣帶來正面向上的力量、樹立典範、推動進步火種。</text:span></text:p>
      <text:list xml:id="list102445902535206" text:continue-numbering="true" text:style-name="WWNum9">
        <text:list-item>
          <text:p text:style-name="P14"><text:span text:style-name="T10">獎勵</text:span></text:p>
        </text:list-item>
      </text:list>
      <text:p text:style-name="P7"><text:span text:style-name="T5">基金會將於該年度遴選出至少一名奉獻獎得主，頒發獎座一座及新台幣 3,000 萬元整（含稅），彰顯其奉獻精神。同時基金會也將持續支持、陪伴得獎者推動行動方案，攜手共創公益永續、放大社會影響力。</text:span></text:p>
      <text:p text:style-name="P1"><text:span text:style-name="T11">三、徵選對象與資格</text:span></text:p>
      <text:list xml:id="list2434165456246833200" text:style-name="WWNum26">
        <text:list-item>
          <text:p text:style-name="P17"><text:span text:style-name="T11">不限團體或個人，需符合以下條件至少一項：</text:span></text:p>
        </text:list-item>
      </text:list>
      <text:list xml:id="list182933968221192565" text:style-name="WWNum31">
        <text:list-item>
          <text:p text:style-name="P18"><text:span text:style-name="T6">改善台灣現況：致力於改善社會問題、推動環境永續、提升或改善教育品質， 以共創良善社會，並有卓著成效。</text:span></text:p>
        </text:list-item>
        <text:list-item>
          <text:p text:style-name="P18"><text:span text:style-name="T19">策動公益事業：規劃、策動具影響力及規模之社會公益事業或活動。</text:span></text:p>
        </text:list-item>
        <text:list-item>
          <text:p text:style-name="P18"><text:span text:style-name="T19">持續付諸行動：勇於創新及突破現狀，改善社會問題、付諸行動並具持續性。</text:span></text:p>
        </text:list-item>
        <text:list-item>
          <text:p text:style-name="P18"><text:span text:style-name="T19">深遠影響台灣：只要所從事的工作是在台灣、或對台灣有深遠影響，並不限定得獎人國籍或得獎單位所在國家。</text:span></text:p>
        </text:list-item>
      </text:list>
      <text:list xml:id="list3686240611995933920" text:style-name="WWNum21">
        <text:list-item>
          <text:p text:style-name="P15"><text:span text:style-name="T14">擁有這樣的特質：</text:span></text:p>
        </text:list-item>
      </text:list>
      <text:list xml:id="list2023348720560496283" text:style-name="WWNum33">
        <text:list-item>
          <text:p text:style-name="P19"><text:span text:style-name="T17">勤奮：持續性、親自投入。</text:span></text:p>
        </text:list-item>
        <text:list-item>
          <text:p text:style-name="P19"><text:span text:style-name="T17">誠信：利他、共好，運作方式及財務透明。</text:span></text:p>
        </text:list-item>
        <text:list-item>
          <text:p text:style-name="P5"><text:span text:style-name="T17">思源：服務在地、回饋台灣。</text:span></text:p>
        </text:list-item>
      </text:list>
      <text:p text:style-name="P1"><text:span text:style-name="T10">四、重要時程</text:span></text:p>
      <text:p text:style-name="P8"><text:span text:style-name="T12">1. 受理報名：</text:span><text:span text:style-name="T15">2021年11月15日~2022年3月31日。</text:span></text:p>
      <text:list xml:id="list6078261597761601577" text:style-name="WWNum37">
        <text:list-item>
          <text:p text:style-name="P16"><text:span text:style-name="T15">遴選階段：2022年4月~8月。</text:span></text:p>
        </text:list-item>
      </text:list>
      <text:p text:style-name="P21"><text:span text:style-name="T15">【第1階段】由遴選委員會依前述資格進行初選。</text:span></text:p>
      <text:p text:style-name="P21"><text:span text:style-name="T15">【第2階段】由遴選委員會進行複選，並依需要進行實地訪視。</text:span></text:p>
      <text:p text:style-name="P22"><text:span text:style-name="T15">【第3階段】由遴選委員會進行決選，並依需要由入選單位提供資料補充。</text:span></text:p>
      <text:list xml:id="list102445321831553" text:continue-numbering="true" text:style-name="WWNum37">
        <text:list-item>
          <text:p text:style-name="P16"><text:span text:style-name="T15">頒獎典禮：於2022年10月公告得獎者，並辦理典禮公開表揚。</text:span></text:p>
        </text:list-item>
      </text:list>
      <text:p text:style-name="P2"><text:span text:style-name="T3">以上入選者、得獎者將由基金會主動通知，有任何問題可來信詢問：</text:span><text:a xlink:type="simple" xlink:href="mailto:devote@yllhtef.org" text:style-name="Internet_20_link" text:visited-style-name="Visited_20_Internet_20_Link"><text:span text:style-name="T7">devote@yllhtef.org</text:span></text:a></text:p>
      <text:p text:style-name="P1"><text:span text:style-name="T12">五、遴選方式</text:span></text:p>
      <text:p text:style-name="P7"><text:span text:style-name="T15">由「財團法人林堉璘宏泰教育基金會」遴聘之，由不同領域專家或具社會高度聲望、公信力之人士組成評審委員會，以期選出具有代表性及多元價值的得獎人，把獎項效益發揮到最大。 <text:s/></text:span></text:p>
      <text:p text:style-name="P1"><text:span text:style-name="T12">六、遴選標準</text:span></text:p>
      <text:list xml:id="list3921708384555157847" text:style-name="WWNum35">
        <text:list-item>
          <text:p text:style-name="P3"><text:span text:style-name="T15">典範精神：持續全心投入，發揮領頭羊的影響力。 </text:span></text:p>
        </text:list-item>
        <text:list-item>
          <text:p text:style-name="P3"><text:span text:style-name="T15">社會影響力：可以擴大深化持續衡量的社會影響力。</text:span></text:p>
        </text:list-item>
        <text:list-item>
          <text:p text:style-name="P3"><text:soft-page-break/><text:span text:style-name="T15">組織治理：組織架構執掌明確，可持續提供服務，財務透明合理。</text:span></text:p>
        </text:list-item>
        <text:list-item>
          <text:p text:style-name="P3"><text:span text:style-name="T15">服務績效：與時俱進、活用創新的方法解決社會問題。</text:span></text:p>
        </text:list-item>
        <text:list-item>
          <text:p text:style-name="P3"><text:span text:style-name="T15">未來計畫：有效運用獎金，能持續深化服務。 </text:span></text:p>
        </text:list-item>
      </text:list>
      <text:p text:style-name="P1"><text:span text:style-name="T12">七、報名辦法</text:span></text:p>
      <text:list xml:id="list3300347390393254774" text:style-name="WWNum38">
        <text:list-item>
          <text:p text:style-name="P4"><text:span text:style-name="T3">報名方式：採線上報名，可推薦或自薦。</text:span></text:p>
        </text:list-item>
        <text:list-item>
          <text:p text:style-name="P4"><text:span text:style-name="T3">報名網頁：</text:span><text:a xlink:type="simple" xlink:href="https://sites.google.com/view/ylledu" text:style-name="Internet_20_link" text:visited-style-name="Visited_20_Internet_20_Link"><text:span text:style-name="T15">https://sites.google.com/view/ylledu</text:span></text:a></text:p>
        </text:list-item>
      </text:list>
      <text:p text:style-name="P1"><text:span text:style-name="T18">八、本辦法如有未盡事宜，</text:span><text:span text:style-name="T15">財團法人林堉璘宏泰教育基金會</text:span><text:span text:style-name="T18">得隨時補充修正公布之。</text:span></text:p>
      <text:p text:style-name="P1"><text:span text:style-name="T18">九、聯絡人</text:span></text:p>
      <text:p text:style-name="P9"><text:span text:style-name="T18">　</text:span><text:span text:style-name="T4">　</text:span><text:span text:style-name="T3">財團法人林堉璘宏泰教育基金會，信箱：</text:span><text:a xlink:type="simple" xlink:href="mailto:devote@yllhtef.org" text:style-name="Internet_20_link" text:visited-style-name="Visited_20_Internet_20_Link"><text:span text:style-name="T7">devote@yllhtef.org</text:span></text:a><text:span text:style-name="T3"> 電話：(02)2718-235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text-underline-style="none" fo:font-weight="normal" style:font-weight-asian="normal" style:font-weight-complex="normal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text-underline-style="none" fo:font-weight="normal" style:font-weight-asian="normal" style:font-weight-complex="normal"/>
    </style:style>
    <style:style style:name="ListLabel_20_15" style:display-name="ListLabel 15" style:family="text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微軟正黑體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style:num-suffix="■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3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" style:num-suffix="■" text:bullet-char="■">
        <style:list-level-properties text:list-level-position-and-space-mode="label-alignment">
          <style:list-level-label-alignment text:label-followed-by="listtab" fo:text-indent="-0.459cm" fo:margin-left="1.30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draw:z-index="7"><draw:text-box fo:min-height="0cm" fo:min-width="0.041cm"><text:p text:style-name="MP2"><text:span text:style-name="page_20_number"><text:page-number text:select-page="current">2</text:page-number></text:span></text:p></draw:text-box></draw:frame><draw:custom-shape text:anchor-type="paragraph" draw:z-index="1" draw:name="文字方塊 2" draw:style-name="Mgr1" draw:text-style-name="MP3" svg:width="0.828cm" svg:height="0.768cm" svg:x="5.159cm" svg:y="-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圖片 3" text:anchor-type="as-char" svg:width="4.902cm" svg:height="1.111cm" draw:z-index="3"><draw:image xlink:href="Pictures/1000000000000A4F000002570ABC3E58D8EEF69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y Lee</meta:initial-creator>
    <dc:creator>黃家宏</dc:creator>
    <meta:editing-cycles>2</meta:editing-cycles>
    <meta:print-date>2018-04-20T07:10:00</meta:print-date>
    <meta:creation-date>2022-01-19T02:11:00</meta:creation-date>
    <dc:date>2022-01-19T02:1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39" meta:word-count="963" meta:character-count="1095" meta:non-whitespace-character-count="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