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/>
    <style:font-face style:name="Times New Roman" svg:font-family="Times New Roman" style:font-family-generic="roman" style:font-pitch="variable" svg:panose-1="2 2 6 3 5 4 5 2 3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color="#000000" style:font-size-complex="12pt"/>
    </style:style>
    <style:style style:name="P3" style:parent-style-name="純文字" style:family="paragraph">
      <style:paragraph-properties style:snap-to-layout-grid="false" fo:text-align="center" fo:margin-bottom="0.125in" fo:line-height="0.3055in" fo:margin-left="0.9145in" fo:text-indent="-0.7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3.1673in" style:use-optimal-column-width="false"/>
    </style:style>
    <style:style style:name="TableColumn7" style:family="table-column">
      <style:table-column-properties style:column-width="1.8368in" style:use-optimal-column-width="false"/>
    </style:style>
    <style:style style:name="Table4" style:family="table">
      <style:table-properties style:width="5.9847in" fo:margin-left="-0.0034in" table:align="left"/>
    </style:style>
    <style:style style:name="TableRow8" style:family="table-row">
      <style:table-row-properties style:min-row-height="0.263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5" style:family="table-row">
      <style:table-row-properties style:min-row-height="0.254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986in" style:use-optimal-row-height="false"/>
    </style:style>
    <style:style style:name="P25" style:parent-style-name="內文" style:family="paragraph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35" style:family="table-row">
      <style:table-row-properties style:min-row-height="0.2548in" style:use-optimal-row-height="false"/>
    </style:style>
    <style:style style:name="P36" style:parent-style-name="內文" style:family="paragraph"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2548in" style:use-optimal-row-height="false"/>
    </style:style>
    <style:style style:name="P44" style:parent-style-name="內文" style:family="paragraph"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2548in" style:use-optimal-row-height="false"/>
    </style:style>
    <style:style style:name="P52" style:parent-style-name="內文" style:family="paragraph"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2548in" style:use-optimal-row-height="false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54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2548in" style:use-optimal-row-height="false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7444in" style:use-optimal-row-height="false"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2548in" style:use-optimal-row-height="false"/>
    </style:style>
    <style:style style:name="P99" style:parent-style-name="內文" style:family="paragraph"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5166in" style:use-optimal-row-height="false"/>
    </style:style>
    <style:style style:name="P107" style:parent-style-name="內文" style:family="paragraph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548in" style:use-optimal-row-height="false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2548in" style:use-optimal-row-height="false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254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2548in" style:use-optimal-row-height="false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2548in" style:use-optimal-row-height="false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2548in" style:use-optimal-row-height="false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2548in" style:use-optimal-row-height="false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54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2548in" style:use-optimal-row-height="false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2548in" style:use-optimal-row-height="false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letter-kerning="true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Times New Roman" style:font-name-asian="標楷體" style:letter-kerning="true"/>
    </style:style>
    <style:style style:name="T209" style:parent-style-name="預設段落字型" style:family="text">
      <style:text-properties style:font-name="Times New Roman" style:font-name-asian="標楷體" style:letter-kerning="true"/>
    </style:style>
    <style:style style:name="T210" style:parent-style-name="預設段落字型" style:family="text">
      <style:text-properties style:font-name="Times New Roman" style:font-name-asian="標楷體" style:letter-kerning="true"/>
    </style:style>
    <style:style style:name="TableRow211" style:family="table-row">
      <style:table-row-properties style:min-row-height="0.254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2548in" style:use-optimal-row-height="false"/>
    </style:style>
    <style:style style:name="P222" style:parent-style-name="內文" style:family="paragraph"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2548in" style:use-optimal-row-height="false"/>
    </style:style>
    <style:style style:name="P230" style:parent-style-name="內文" style:family="paragraph"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2548in" style:use-optimal-row-height="false"/>
    </style:style>
    <style:style style:name="P238" style:parent-style-name="內文" style:family="paragraph"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2548in" style:use-optimal-row-height="false"/>
    </style:style>
    <style:style style:name="P246" style:parent-style-name="內文" style:family="paragraph"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2548in" style:use-optimal-row-height="false"/>
    </style:style>
    <style:style style:name="P254" style:parent-style-name="內文" style:family="paragraph"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254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標楷體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2548in" style:use-optimal-row-height="false"/>
    </style:style>
    <style:style style:name="P274" style:parent-style-name="內文" style:family="paragraph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標楷體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2548in" style:use-optimal-row-height="false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標楷體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2548in" style:use-optimal-row-height="false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2548in" style:use-optimal-row-height="false"/>
    </style:style>
    <style:style style:name="P298" style:parent-style-name="內文" style:family="paragraph"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2548in" style:use-optimal-row-height="false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2548in" style:use-optimal-row-height="false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2548in" style:use-optimal-row-height="false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2548in" style:use-optimal-row-height="false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Times New Roman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2548in" style:use-optimal-row-height="false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2548in" style:use-optimal-row-height="false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2548in" style:use-optimal-row-height="false"/>
    </style:style>
    <style:style style:name="P355" style:parent-style-name="內文" style:family="paragraph"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362" style:parent-style-name="內文" style:family="paragraph">
      <style:text-properties fo:color="#000000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附表一</text:p>
      <text:p text:style-name="P3">危害類型補助項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危害類型</text:p>
            </table:table-cell>
            <table:table-cell table:style-name="TableCell11">
              <text:p text:style-name="P12">補助項目</text:p>
            </table:table-cell>
            <table:table-cell table:style-name="TableCell13">
              <text:p text:style-name="P14">備註</text:p>
            </table:table-cell>
          </table:table-row>
        </table:table-header-rows>
        <table:table-row table:style-name="TableRow15">
          <table:table-cell table:style-name="TableCell16" table:number-rows-spanned="6">
            <text:p text:style-name="P17">感電危害</text:p>
          </table:table-cell>
          <table:table-cell table:style-name="TableCell18">
            <text:p text:style-name="P19"><text:span text:style-name="T20">‧</text:span><text:span text:style-name="T21">漏電保護裝置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‧</text:span><text:span text:style-name="T29">焊接柄</text:span></text:p>
            <text:p text:style-name="P30"><text:span text:style-name="T31">‧</text:span><text:span text:style-name="T32">電焊機電線、電銲用護目鏡或面罩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‧</text:span><text:span text:style-name="T40">電氣箱（含中隔板）或防止感電之絕緣被覆／無熔絲開關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‧</text:span><text:span text:style-name="T48">共鎖盒（安全鎖具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‧</text:span><text:span text:style-name="T56">電工用絕緣帽、絕緣手套、絕緣防護衣及絕緣鞋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‧</text:span><text:span text:style-name="T64">接地設施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7">
            <text:p text:style-name="P69">墜落及飛落危害</text:p>
          </table:table-cell>
          <table:table-cell table:style-name="TableCell70">
            <text:p text:style-name="P71"><text:span text:style-name="T72">‧</text:span><text:span text:style-name="T73">安全網／格柵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‧</text:span><text:span text:style-name="T81">圍欄／覆蓋／欄杆／護籠／扶手／腳趾板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‧</text:span><text:span text:style-name="T89">背負式安全帶、安全帽</text:span></text:p>
            <text:p text:style-name="P90"><text:span text:style-name="T91">‧</text:span><text:span text:style-name="T92">捲揚式防墜器</text:span></text:p>
            <text:p text:style-name="P93"><text:span text:style-name="T94">‧</text:span><text:span text:style-name="T95">安全母索及其錨錠</text:span></text:p>
          </table:table-cell>
          <table:table-cell table:style-name="TableCell96">
            <text:p text:style-name="P97">以無法設置圍欄處為主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‧</text:span><text:span text:style-name="T103">升降機之連鎖裝置或安全拉門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‧</text:span><text:span text:style-name="T111">起重機吊鉤之或吊具</text:span><text:span text:style-name="T112">(</text:span><text:span text:style-name="T113">含防脫落裝置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‧</text:span><text:span text:style-name="T122">移動梯</text:span><text:span text:style-name="T123">／固定梯／合梯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‧</text:span><text:span text:style-name="T131">安全鞋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><text:span text:style-name="T137">切割夾捲危害</text:span></text:p>
          </table:table-cell>
          <table:table-cell table:style-name="TableCell138">
            <text:p text:style-name="P139"><text:span text:style-name="T140">‧</text:span><text:span text:style-name="T141">護罩</text:span><text:span text:style-name="T142">、</text:span><text:span text:style-name="T143">護圍</text:span><text:span text:style-name="T144">、具連鎖性能之安全門</text:span></text:p>
          </table:table-cell>
          <table:table-cell table:style-name="TableCell145">
            <text:p text:style-name="P146">如轉動齒輪、傳動帶、裁切機等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‧</text:span><text:span text:style-name="T152">機械設備緊急制動裝置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‧</text:span><text:span text:style-name="T160">反撥預防裝置、鋸齒接觸預防裝置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‧</text:span><text:span text:style-name="T168">防切割、穿刺手套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‧</text:span><text:span text:style-name="T176">鋼筋護套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<text:span text:style-name="T182">衝撞危害</text:span></text:p>
          </table:table-cell>
          <table:table-cell table:style-name="TableCell183">
            <text:p text:style-name="P184"><text:span text:style-name="T185">‧</text:span><text:span text:style-name="T186">堆高機、車輛系營建機械倒車警報裝置／倒車雷達／倒車影像／方向指示器／前後照明燈／</text:span><text:span text:style-name="T187">安全帶／後扶架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‧</text:span><text:span text:style-name="T195">反光背心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‧</text:span><text:span text:style-name="T203">交通</text:span><text:span text:style-name="T204">標誌</text:span><text:span text:style-name="T205">、柵欄、反光器</text:span></text:p>
          </table:table-cell>
          <table:table-cell table:style-name="TableCell206">
            <text:p text:style-name="P207"><text:span text:style-name="T208">交通標誌定義以道路交通標誌標線號誌設置規則第</text:span><text:span text:style-name="T209">3</text:span><text:span text:style-name="T210">條規定內容為主。</text:span></text:p>
          </table:table-cell>
        </table:table-row>
        <table:table-row table:style-name="TableRow211">
          <table:table-cell table:style-name="TableCell212" table:number-rows-spanned="6">
            <text:p text:style-name="P213"><text:span text:style-name="T214">火災爆炸危害</text:span></text:p>
          </table:table-cell>
          <table:table-cell table:style-name="TableCell215">
            <text:p text:style-name="P216"><text:span text:style-name="T217">‧</text:span><text:span text:style-name="T218">滅焰器</text:span></text:p>
          </table:table-cell>
          <table:table-cell table:style-name="TableCell219">
            <text:p text:style-name="P220">滅焰器以有進出液化石油氣等可燃性氣體危害場所之車輛為主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‧</text:span><text:span text:style-name="T226">接地設施</text:span></text:p>
          </table:table-cell>
          <table:table-cell table:style-name="TableCell227">
            <text:p text:style-name="P228">須符合用戶用電設備裝置規則，並提供改善前<text:soft-page-break/>後電阻值證明。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‧</text:span><text:span text:style-name="T234">去除靜電裝置</text:span></text:p>
          </table:table-cell>
          <table:table-cell table:style-name="TableCell235">
            <text:p text:style-name="P236">應提供改善前後靜電值等相關資料佐證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‧</text:span><text:span text:style-name="T242">可燃性氣體洩漏警報裝置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‧</text:span><text:span text:style-name="T250">鋼瓶固定裝置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‧</text:span><text:span text:style-name="T258">防止逆流或回火之安全裝置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2">
            <text:p text:style-name="P263"><text:span text:style-name="T264">與有害物接觸等危害</text:span></text:p>
          </table:table-cell>
          <table:table-cell table:style-name="TableCell265">
            <text:p text:style-name="P266"><text:span text:style-name="T267">‧</text:span><text:span text:style-name="T268">通風設備（含送風機</text:span><text:span text:style-name="T269">&amp;</text:span><text:span text:style-name="T270">蛇籠）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‧</text:span><text:span text:style-name="T278">局部排氣裝置</text:span></text:p>
          </table:table-cell>
          <table:table-cell table:style-name="TableCell279">
            <text:p text:style-name="P280">以補助高風險事業單位為原則，並應提供改善前後濃度值等相關資料佐證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‧</text:span><text:span text:style-name="T286">密閉設備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‧</text:span><text:span text:style-name="T294">局限空間作業緊急吊升設備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‧</text:span><text:span text:style-name="T302">偵測器</text:span><text:span text:style-name="T303">(</text:span><text:span text:style-name="T304">氧氣、一氧化碳、二氧化碳、硫化氫、可燃性氣體等單用或多用氣體濃度偵測器</text:span><text:span text:style-name="T305">)</text:span></text:p>
          </table:table-cell>
          <table:table-cell table:style-name="TableCell306">
            <text:p text:style-name="P307">氣體偵測器須通過驗證。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‧</text:span><text:span text:style-name="T313">緊急沖淋設備</text:span></text:p>
          </table:table-cell>
          <table:table-cell table:style-name="TableCell314">
            <text:p text:style-name="P315">刺激物、腐蝕物、毒性物質汙染之工作場所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‧</text:span><text:span text:style-name="T321">呼吸防護具／個人防護具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‧</text:span><text:span text:style-name="T329">自動警報裝置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‧生命偵測器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‧</text:span><text:span text:style-name="T343">集塵裝置</text:span></text:p>
          </table:table-cell>
          <table:table-cell table:style-name="TableCell344">
            <text:p text:style-name="P345">須提供改善前後空氣中粉塵濃度值等相關資料佐證。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‧</text:span><text:span text:style-name="T351">防酸鹼護具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‧</text:span><text:span text:style-name="T359">防液堤</text:span>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/>
    <style:font-face style:name="Times New Roman" svg:font-family="Times New Roman" style:font-family-generic="roman" style:font-pitch="variable" svg:panose-1="2 2 6 3 5 4 5 2 3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asian="新細明體;PMingLiU" style:font-name-complex="Calibri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預設段落字型" style:display-name="WW-預設段落字型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>
      <style:text-properties fo:language="en" fo:country="US"/>
    </style:style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-預設段落字型1" style:display-name="WW-預設段落字型1" style:family="text"/>
    <style:style style:name="頁首字元" style:display-name="頁首 字元" style:family="text"/>
    <style:style style:name="頁尾字元" style:display-name="頁尾 字元" style:family="text"/>
    <style:style style:name="純文字字元" style:display-name="純文字 字元" style:family="text">
      <style:text-properties style:font-name="細明體;MingLiU" style:font-name-asian="細明體;MingLiU" style:font-name-complex="Courier New" fo:font-size="12pt" style:font-size-asian="12pt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/>
    </style:style>
    <style:style style:name="HTML預設格式字元" style:display-name="HTML 預設格式 字元" style:family="text">
      <style:text-properties style:font-name="細明體;MingLiU" style:font-name-asian="細明體;MingLiU" style:font-name-complex="細明體;MingLiU" fo:font-size="12pt" style:font-size-asian="12pt" style:font-size-complex="12pt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頁碼" style:display-name="頁碼" style:family="text" style:parent-style-name="WW-預設段落字型1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細明體;MingLiU" style:font-size-complex="12pt" fo:hyphenate="false"/>
    </style:style>
    <style:style style:name="字元字元6" style:display-name="字元 字元6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fo:background-color="#FFFFFF"/>
      <style:text-properties style:font-name="細明體;MingLiU" style:font-name-asian="細明體;MingLiU" style:font-name-complex="細明體;MingLiU" fo:color="#000000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69in" svg:width="0.2in" svg:height="0.16389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企業改善安全衛生設施及器具補助作業要點</dc:title>
    <dc:description/>
    <dc:subject/>
    <meta:initial-creator>rene</meta:initial-creator>
    <dc:creator>黃家宏</dc:creator>
    <meta:creation-date>2021-06-22T02:31:00Z</meta:creation-date>
    <dc:date>2021-06-22T02:31:00Z</dc:date>
    <meta:print-date>2019-05-31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