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center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0.295cm"/>
    </style:style>
    <style:style style:name="表格1.O" style:family="table-column">
      <style:table-column-properties style:column-width="2.203cm"/>
    </style:style>
    <style:style style:name="表格1.P" style:family="table-column">
      <style:table-column-properties style:column-width="0.713cm"/>
    </style:style>
    <style:style style:name="表格1.Q" style:family="table-column">
      <style:table-column-properties style:column-width="0.041cm"/>
    </style:style>
    <style:style style:name="表格1.R" style:family="table-column">
      <style:table-column-properties style:column-width="0.94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21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1.743cm"/>
    </style:style>
    <style:style style:name="表格1.W" style:family="table-column">
      <style:table-column-properties style:column-width="0.122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none" style:writing-mode="lr-tb"/>
    </style:style>
    <style:style style:name="表格1.W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none" style:writing-mode="lr-tb"/>
    </style:style>
    <style:style style:name="表格1.W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W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843cm" fo:keep-together="always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1.W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.071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W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Q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T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W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uto"/>
    </style:style>
    <style:style style:name="表格1.W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0.762cm" fo:keep-together="auto"/>
    </style:style>
    <style:style style:name="表格1.W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954cm" fo:keep-together="always"/>
    </style:style>
    <style:style style:name="表格1.W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926cm" fo:keep-together="always"/>
    </style:style>
    <style:style style:name="表格1.A10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I10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W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1.041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I1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W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12cm" fo:keep-together="always"/>
    </style:style>
    <style:style style:name="表格1.E12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none" style:writing-mode="lr-tb"/>
    </style:style>
    <style:style style:name="表格1.W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86cm" fo:keep-together="always"/>
    </style:style>
    <style:style style:name="表格1.E13" style:family="table-cell">
      <style:table-cell-properties style:vertical-align="top" fo:padding-left="0.051cm" fo:padding-right="0.051cm" fo:padding-top="0cm" fo:padding-bottom="0cm" fo:border-left="0.5pt solid #000000" fo:border-right="none" fo:border-top="none" fo:border-bottom="0.75pt solid #000000" style:writing-mode="lr-tb"/>
    </style:style>
    <style:style style:name="表格1.W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656cm" fo:keep-together="always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W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367cm" fo:keep-together="always"/>
    </style:style>
    <style:style style:name="表格1.A15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W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95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="0cm" fo:border-left="0.5pt solid #000000" fo:border-right="none" fo:border-top="none" fo:border-bottom="none"/>
    </style:style>
    <style:style style:name="表格1.W17" style:family="table-cell">
      <style:table-cell-properties fo:padding="0cm" fo:border-left="1.5pt solid #000000" fo:border-right="none" fo:border-top="none" fo:border-bottom="none"/>
    </style:style>
    <style:style style:name="表格1.W18" style:family="table-cell">
      <style:table-cell-properties fo:padding="0cm" fo:border-left="1.5pt solid #000000" fo:border-right="none" fo:border-top="none" fo:border-bottom="none"/>
    </style:style>
    <style:style style:name="表格1.W19" style:family="table-cell">
      <style:table-cell-properties fo:padding="0cm" fo:border-left="1.5pt solid #000000" fo:border-right="none" fo:border-top="none" fo:border-bottom="none"/>
    </style:style>
    <style:style style:name="表格1.W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23" style:family="table-row">
      <style:table-row-properties style:min-row-height="1.65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2.009cm" fo:keep-together="auto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979cm" fo:keep-together="auto"/>
    </style:style>
    <style:style style:name="表格1.A25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.M2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0.741cm" fo:keep-together="auto"/>
    </style:style>
    <style:style style:name="表格1.A26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.27" style:family="table-row">
      <style:table-row-properties style:min-row-height="1.085cm" fo:keep-together="auto"/>
    </style:style>
    <style:style style:name="表格1.F27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2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4.445cm"/>
    </style:style>
    <style:style style:name="表格2.D" style:family="table-column">
      <style:table-column-properties style:column-width="4.7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035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-0.002cm" fo:margin-right="0cm" style:line-height-at-least="0.423cm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31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7pt" style:font-name-asian="標楷體" style:font-size-asian="7pt" style:font-name-complex="標楷體"/>
    </style:style>
    <style:style style:name="T9" style:family="text">
      <style:text-properties fo:font-size="10pt" style:font-size-asian="10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金門縣政府社會處110年度約僱職務代理人員第二次甄試計畫</text:p>
      <text:p text:style-name="P7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5"><text:span text:style-name="T6">姓</text:span><text:span text:style-name="T6"> <text:s/></text:span><text:span text:style-name="T6">名</text:span><text:span text:style-name="T6"> </text:span><text:bookmark text:name="NAME"/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K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22"><draw:frame draw:style-name="fr1" draw:name="框架1" text:anchor-type="char" svg:x="1.399cm" svg:y="0.314cm" svg:width="2.457cm" svg:height="3.422cm" draw:z-index="2"><draw:text-box><text:p text:style-name="P26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26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26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26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18"/>
          </table:table-cell>
        </table:table-row>
        <table:table-row table:style-name="表格1.2">
          <table:table-cell table:style-name="表格1.A2" table:number-rows-spanned="2" office:value-type="string">
            <text:p text:style-name="P9">國民身分證統一編號</text:p>
          </table:table-cell>
          <table:table-cell table:style-name="表格1.B2" table:number-rows-spanned="2" table:number-columns-spanned="6" office:value-type="string">
            <text:p text:style-name="P9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6">出</text:span><text:span text:style-name="T6"> <text:s/></text:span><text:span text:style-name="T6">生</text:span></text:p>
            <text:p text:style-name="P2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K2" table:number-rows-spanned="2" table:number-columns-spanned="6" office:value-type="string">
            <text:p text:style-name="P9"><text:bookmark text:name="IDNO"/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2" table:number-columns-spanned="3" office:value-type="string">
            <text:p text:style-name="P9">戶籍地</text:p>
          </table:table-cell>
          <table:covered-table-cell/>
          <table:covered-table-cell/>
          <table:table-cell table:style-name="表格1.E4" table:number-columns-spanned="12" office:value-type="string">
            <text:p text:style-name="P28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18"/>
          </table:table-cell>
        </table:table-row>
        <table:table-row table:style-name="表格1.5">
          <table:table-cell table:style-name="表格1.A5" table:number-rows-spanned="2" office:value-type="string">
            <text:p text:style-name="P9">通訊處</text:p>
          </table:table-cell>
          <table:table-cell table:style-name="表格1.B5" table:number-columns-spanned="3" office:value-type="string">
            <text:p text:style-name="P9">現居住所</text:p>
          </table:table-cell>
          <table:covered-table-cell/>
          <table:covered-table-cell/>
          <table:table-cell table:style-name="表格1.E4" table:number-columns-spanned="12" office:value-type="string">
            <text:p text:style-name="P29"><text:bookmark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9"><text:bookmark text:name="CURTEL"/>電話</text:p>
            <text:p text:style-name="P9">號碼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5"><text:span text:style-name="T6">住宅:</text:span><text:span text:style-name="T6">（</text:span><text:span text:style-name="T6">　</text:span><text:span text:style-name="T6">）</text:span></text:p>
            <text:p text:style-name="P8"/>
            <text:p text:style-name="P8">手機:</text:p>
          </table:table-cell>
          <table:covered-table-cell/>
          <table:covered-table-cell/>
          <table:table-cell table:style-name="表格1.W5" office:value-type="string">
            <text:p text:style-name="P18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電子郵件</text:p>
            <text:p text:style-name="P9">信箱</text:p>
          </table:table-cell>
          <table:covered-table-cell/>
          <table:covered-table-cell/>
          <table:table-cell table:style-name="表格1.E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2"><text:span text:style-name="T6">緊</text:span><text:span text:style-name="T6"> <text:s/></text:span><text:span text:style-name="T6">急</text:span></text:p>
            <text:p text:style-name="P9">通知人</text:p>
          </table:table-cell>
          <table:table-cell table:style-name="表格1.B2" table:number-columns-spanned="3" office:value-type="string">
            <text:p text:style-name="P2"><text:span text:style-name="T6">姓</text:span><text:span text:style-name="T6"> <text:s text:c="2"/></text:span><text:span text:style-name="T6">名</text:span></text:p>
          </table:table-cell>
          <table:covered-table-cell/>
          <table:covered-table-cell/>
          <table:table-cell table:style-name="表格1.K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9">關 <text:s text:c="2"/>係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K2" table:number-columns-spanned="3" office:value-type="string">
            <text:p text:style-name="P9">電話</text:p>
            <text:p text:style-name="P9">號碼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2">手機: </text:p>
            <text:p text:style-name="P1"><text:span text:style-name="T6">公:</text:span><text:span text:style-name="T6">（</text:span><text:span text:style-name="T6">　</text:span><text:span text:style-name="T6">）</text:span></text:p>
          </table:table-cell>
          <table:covered-table-cell/>
          <table:covered-table-cell/>
          <table:table-cell table:style-name="表格1.W7" office:value-type="string">
            <text:p text:style-name="P18"/>
          </table:table-cell>
        </table:table-row>
        <table:table-row table:style-name="表格1.8">
          <table:table-cell table:style-name="表格1.A2" table:number-columns-spanned="22" office:value-type="string">
            <text:p text:style-name="P24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20"/>
          </table:table-cell>
        </table:table-row>
        <table:table-row table:style-name="表格1.9">
          <table:table-cell table:style-name="表格1.A2" table:number-rows-spanned="2" table:number-columns-spanned="4" office:value-type="string">
            <text:p text:style-name="P2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2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9">畢業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9">結業</text:p>
          </table:table-cell>
          <table:table-cell table:style-name="表格1.K2" table:number-rows-spanned="2" office:value-type="string">
            <text:p text:style-name="P9">肄業</text:p>
          </table:table-cell>
          <table:table-cell table:style-name="表格1.W9" office:value-type="string">
            <text:p text:style-name="P1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9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office:value-type="string">
            <text:p text:style-name="P18"/>
          </table:table-cell>
        </table:table-row>
        <table:table-row table:style-name="表格1.11">
          <table:table-cell table:style-name="表格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W11" office:value-type="string">
            <text:p text:style-name="P18"/>
          </table:table-cell>
        </table:table-row>
        <table:table-row table:style-name="表格1.12">
          <table:table-cell table:style-name="表格1.A2" table:number-rows-spanned="2" table:number-columns-spanned="4" office:value-type="string">
            <text:p text:style-name="P3"><text:bookmark text:name="SCHOOL1"/><text:span text:style-name="T4">經 <text:s/>歷/年 <text:s/>資</text:span></text:p>
          </table:table-cell>
          <table:covered-table-cell/>
          <table:covered-table-cell/>
          <table:covered-table-cell/>
          <table:table-cell table:style-name="表格1.E1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18"/>
          </table:table-cell>
        </table:table-row>
        <table:table-row table:style-name="表格1.14">
          <table:table-cell table:style-name="表格1.A14" table:number-columns-spanned="22" office:value-type="string">
            <text:p text:style-name="P3"><text:span text:style-name="T4">家 <text:s text:c="7"/></text:span><text:span text:style-name="T4"><text:s text:c="5"/></text:span><text:span text:style-name="T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18"/>
          </table:table-cell>
        </table:table-row>
        <table:table-row table:style-name="表格1.15">
          <table:table-cell table:style-name="表格1.A15" table:number-columns-spanned="2" office:value-type="string">
            <text:p text:style-name="P9">稱謂</text:p>
          </table:table-cell>
          <table:covered-table-cell/>
          <table:table-cell table:style-name="表格1.B6" table:number-columns-spanned="9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1" office:value-type="string">
            <text:p text:style-name="P2"><text:span text:style-name="T6">職</text:span><text:span text:style-name="T6"> <text:s text:c="5"/></text:span><text:span text:style-name="T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office:value-type="string">
            <text:p text:style-name="P18"/>
          </table:table-cell>
        </table:table-row>
        <table:table-row table:style-name="表格1.16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office:value-type="string">
            <text:p text:style-name="P18"/>
          </table:table-cell>
        </table:table-row>
        <table:table-row table:style-name="表格1.21">
          <table:table-cell table:style-name="表格1.A2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3" office:value-type="string">
            <text:p text:style-name="P2"><text:span text:style-name="T4">兵</text:span><text:span text:style-name="T4"> <text:s text:c="7"/></text:span><text:span text:style-name="T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2"><text:span text:style-name="T6">役</text:span><text:span text:style-name="T6"> <text:s text:c="2"/></text:span><text:span text:style-name="T6">別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2"><text:bookmark text:name="MCL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2"><text:span text:style-name="T6">軍</text:span><text:span text:style-name="T6"> <text:s/></text:span><text:span text:style-name="T6">種</text:span></text:p>
          </table:table-cell>
          <table:covered-table-cell/>
          <table:covered-table-cell/>
          <table:table-cell table:style-name="表格1.D23" table:number-columns-spanned="6" office:value-type="string">
            <text:p text:style-name="P1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4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covered-table-cell/>
          <table:table-cell table:style-name="表格1.S23" table:number-columns-spanned="5" office:value-type="string">
            <text:p text:style-name="P12"><text:bookmark text:name="MIDCOD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3" table:number-columns-spanned="3" office:value-type="string">
            <text:p text:style-name="P2"><text:span text:style-name="T6">退</text:span><text:span text:style-name="T6"> <text:s text:c="2"/></text:span><text:span text:style-name="T6">伍</text:span></text:p>
            <text:p text:style-name="P2"><text:span text:style-name="T6">軍</text:span><text:span text:style-name="T6"> <text:s text:c="2"/></text:span><text:span text:style-name="T6">階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9"><text:bookmark text:name="MIR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2"><text:span text:style-name="T6">服</text:span><text:span text:style-name="T6"> <text:s/></text:span><text:span text:style-name="T6">役</text:span></text:p>
            <text:p text:style-name="P2"><text:span text:style-name="T6">期</text:span><text:span text:style-name="T6"> <text:s/></text:span><text:span text:style-name="T6">間</text:span></text:p>
          </table:table-cell>
          <table:covered-table-cell/>
          <table:covered-table-cell/>
          <table:table-cell table:style-name="表格1.G23" table:number-columns-spanned="6" office:value-type="string">
            <text:p text:style-name="P31"><text:bookmark text:name="MIDATB"/>起：民國　　　年　　月　　日</text:p>
            <text:p text:style-name="P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1">退伍令</text:p>
            <text:p text:style-name="P9">字號</text:p>
          </table:table-cell>
          <table:covered-table-cell/>
          <table:covered-table-cell/>
          <table:table-cell table:style-name="表格1.S24" table:number-columns-spanned="5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2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9">種類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9">身分別</text:p>
          </table:table-cell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9">族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2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2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2.B13" office:value-type="string">
            <text:p text:style-name="P25"/>
          </table:table-cell>
          <table:table-cell table:style-name="表格2.B13" office:value-type="string">
            <text:p text:style-name="P25">填表日期</text:p>
          </table:table-cell>
          <table:table-cell table:style-name="表格2.D13" office:value-type="string">
            <text:p text:style-name="P6"><text:span text:style-name="T2">年</text:span><text:span text:style-name="T2"> <text:s text:c="2"/></text:span><text:span text:style-name="T2"><text:s/></text:span><text:span text:style-name="T2"><text:s/>月 <text:s/></text:span><text:span text:style-name="T2"><text:s/></text:span><text:span text:style-name="T2"><text:s text:c="2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21-08-13T14:52:00</meta:creation-date>
    <dc:creator>王怡文</dc:creator>
    <dc:date>2021-08-13T14:52:00</dc:date>
    <meta:print-date>2016-04-22T09:22:00</meta:print-date>
    <meta:editing-cycles>2</meta:editing-cycles>
    <meta:editing-duration>PT1M</meta:editing-duration>
    <meta:document-statistic meta:table-count="2" meta:image-count="0" meta:object-count="0" meta:page-count="2" meta:paragraph-count="67" meta:word-count="244" meta:character-count="432" meta:non-whitespace-character-count="246"/>
    <meta:generator>LibreOffice/5.1.2.2$Windows_x86 LibreOffice_project/d3bf12ecb743fc0d20e0be0c58ca359301eb705f</meta:generator>
  </office:meta>
</office:document-meta>
</file>