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01cm" fo:margin-left="-0.199cm" fo:margin-top="0cm" fo:margin-bottom="0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5.05cm"/>
    </style:style>
    <style:style style:name="表格1.C" style:family="table-column">
      <style:table-column-properties style:column-width="4.909cm"/>
    </style:style>
    <style:style style:name="表格1.1" style:family="table-row">
      <style:table-row-properties style:min-row-height="2.6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2.4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style:font-name="標楷體" fo:font-size="16pt" style:font-name-asian="標楷體1" style:font-size-asian="16pt" style:font-name-complex="Helvetica" style:font-size-complex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75cm" fo:min-width="7.40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654cm" fo:min-width="4.927cm" fo:padding-top="0.127cm" fo:padding-bottom="0.127cm" fo:padding-left="0.254cm" fo:padding-right="0.254cm" fo:wrap-option="wrap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公益彩券盈餘分配基金補助社會福利機構(團體) <text:s/>作業要點建議修正</text:span><text:span text:style-name="T2">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3">單位:</text:span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修正要點</text:span></text:p>
          </table:table-cell>
          <table:table-cell table:style-name="表格1.A1" office:value-type="string">
            <text:p text:style-name="P2"><text:span text:style-name="T4">現行要點</text:span></text:p>
          </table:table-cell>
          <table:table-cell table:style-name="表格1.A1" office:value-type="string">
            <text:p text:style-name="P2"><text:span text:style-name="T4">說明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</table:table>
      <text:p text:style-name="P3"><draw:custom-shape text:anchor-type="paragraph" draw:z-index="0" draw:name="文字方塊 1" draw:style-name="gr1" draw:text-style-name="P9" svg:width="7.908cm" svg:height="1.228cm" svg:x="-0.06cm" svg:y="1.219cm"><text:p text:style-name="P8"><text:span text:style-name="T4">年　 <text:s text:c="3"/>　月　　 <text:s text:c="3"/>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9" svg:width="5.434cm" svg:height="0.907cm" svg:x="9.259cm" svg:y="0.307cm"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苝宜</meta:initial-creator>
    <dc:creator>莊珮珊</dc:creator>
    <meta:editing-cycles>7</meta:editing-cycles>
    <meta:print-date>2021-07-28T06:54:00</meta:print-date>
    <meta:creation-date>2021-07-28T06:49:00</meta:creation-date>
    <dc:date>2021-07-28T06:5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" meta:word-count="52" meta:character-count="66" meta:non-whitespace-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