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automatic-styles>
    <style:style style:name="P1" style:family="paragraph" style:parent-style-name="Standard" style:list-style-name="WWNum12">
      <style:paragraph-properties fo:line-height="0.882cm" fo:text-align="justify" style:justify-single-word="false"/>
    </style:style>
    <style:style style:name="P2" style:family="paragraph" style:parent-style-name="Standard">
      <style:paragraph-properties fo:line-height="0.882cm" fo:text-align="justify" style:justify-single-word="false"/>
      <style:text-properties fo:color="#000000" style:font-name="標楷體" fo:font-size="16pt" style:font-name-asian="標楷體1" style:font-size-asian="16pt" style:font-size-complex="16pt"/>
    </style:style>
    <style:style style:name="P3" style:family="paragraph" style:parent-style-name="Standard">
      <style:paragraph-properties fo:margin-left="2cm" fo:margin-right="0cm" fo:line-height="0.882cm" fo:text-align="justify" style:justify-single-word="false" fo:text-indent="-0.002cm" style:auto-text-indent="false"/>
    </style:style>
    <style:style style:name="P4" style:family="paragraph" style:parent-style-name="Standard">
      <style:paragraph-properties fo:margin-left="1.748cm" fo:margin-right="0cm" fo:line-height="0.882cm" fo:text-align="justify" style:justify-single-word="false" fo:text-indent="0.847cm" style:auto-text-indent="false"/>
    </style:style>
    <style:style style:name="P5" style:family="paragraph" style:parent-style-name="Standard" style:list-style-name="WWNum12">
      <style:paragraph-properties fo:margin-left="1.752cm" fo:margin-right="0cm" fo:line-height="0.882cm" fo:text-align="justify" style:justify-single-word="false" fo:text-indent="-1.752cm" style:auto-text-indent="false"/>
    </style:style>
    <style:style style:name="P6" style:family="paragraph" style:parent-style-name="Standard" style:master-page-name="Standard">
      <style:paragraph-properties fo:line-height="200%" fo:text-align="center" style:justify-single-word="false" style:page-number="auto"/>
    </style:style>
    <style:style style:name="P7" style:family="paragraph" style:parent-style-name="Standard" style:master-page-name="Converted1">
      <style:paragraph-properties fo:text-align="justify" style:justify-single-word="false" style:page-number="auto"/>
    </style:style>
    <style:style style:name="P8" style:family="paragraph" style:parent-style-name="Footer">
      <style:paragraph-properties fo:text-align="center" style:justify-single-word="false"/>
    </style:style>
    <style:style style:name="T1" style:family="text">
      <style:text-properties fo:color="#000000" style:font-name="標楷體" fo:font-size="22pt" fo:font-weight="bold" style:font-name-asian="標楷體1" style:font-size-asian="22pt" style:language-asian="zh" style:country-asian="HK" style:font-weight-asian="bold" style:font-size-complex="18pt"/>
    </style:style>
    <style:style style:name="T2" style:family="text">
      <style:text-properties fo:color="#000000" style:font-name="標楷體" fo:font-size="22pt" fo:font-weight="bold" style:font-name-asian="標楷體1" style:font-size-asian="22pt" style:font-weight-asian="bold" style:font-size-complex="18pt"/>
    </style:style>
    <style:style style:name="T3" style:family="text">
      <style:text-properties fo:color="#000000" style:font-name="標楷體" fo:font-size="16pt" style:font-name-asian="標楷體1" style:font-size-asian="16pt" style:font-size-complex="16pt"/>
    </style:style>
    <style:style style:name="T4" style:family="text">
      <style:text-properties fo:color="#000000" style:font-name="標楷體" fo:font-size="16pt" style:font-name-asian="標楷體1" style:font-size-asian="16pt" style:language-asian="zh" style:country-asian="HK" style:font-size-complex="16pt"/>
    </style:style>
    <style:style style:name="T5" style:family="text">
      <style:text-properties fo:color="#000000" fo:font-size="16pt" style:font-name-asian="標楷體1" style:font-size-asian="16pt" style:font-size-complex="16pt"/>
    </style:style>
    <style:style style:name="T6" style:family="text">
      <style:text-properties fo:color="#000000" fo:font-size="16pt" fo:font-weight="bold" style:font-name-asian="標楷體1"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金門</text:span><text:span text:style-name="T2">縣政府109年「荷重在一公噸以上之堆高機操作人員」在職教育訓練</text:span><text:bookmark text:name="_GoBack"/></text:p>
      <text:list xml:id="list7101623526185009859" text:style-name="WWNum12">
        <text:list-item>
          <text:p text:style-name="P1"><text:span text:style-name="T3">計畫名稱：荷重在一公噸以上之堆高機操作人員在職教育訓練</text:span></text:p>
        </text:list-item>
        <text:list-item>
          <text:p text:style-name="P1"><text:span text:style-name="T3">計畫依據：</text:span></text:p>
        </text:list-item>
      </text:list>
      <text:p text:style-name="P3"><text:span text:style-name="T5">109年「勞動部補助地方參與推動中小企業工作環境輔導改善計畫」經費規定事項</text:span><text:span text:style-name="T6">。</text:span></text:p>
      <text:list xml:id="list172954129750377" text:continue-numbering="true" text:style-name="WWNum12">
        <text:list-item>
          <text:p text:style-name="P1"><text:span text:style-name="T3">辦理緣由與目標：</text:span></text:p>
        </text:list-item>
      </text:list>
      <text:p text:style-name="P4"><text:span text:style-name="T3">荷重在一公噸以上之堆高機其機動性強，活動範圍大，又可配合棧板使用，且有裝卸、堆高和轉送物料之能力，故廣泛適用於各行業及區域，是業界常用之搬運機械，在縣也非例外。</text:span></text:p>
      <text:p text:style-name="P4"><text:span text:style-name="T3">由於堆高機本身構造問題，發生之職業災害往往屬重大職災，依據勞動部勞動及職業安全衛生研究所重大職業災害統計資料顯示，我國每年約有10名勞工因堆高機而死亡，顯見堆高機危險性極高，如果在工作場所中，人、堆高機及作業環境等未能完善作好安全防護，便可能會導致工安意外，需特別注意防範。</text:span></text:p>
      <text:p text:style-name="P4"><text:soft-page-break/><text:span text:style-name="T3">誠如上述，雖堆高機係業界常用搬運機械，且職災發生率極高，依據「職業安全衛生教育訓練規則」第17及17-1條所定具有危險性設備操作人員，每三年需至少3小時職業安全衛生在職教育訓練時數。為預防發生相關職業災害及協助業者取得相關訓練時數，擬辦理此教育訓練課程。</text:span></text:p>
      <text:list xml:id="list172954460135174" text:continue-numbering="true" text:style-name="WWNum12">
        <text:list-item>
          <text:p text:style-name="P1"><text:span text:style-name="T3">實施內容及實施方式：</text:span></text:p>
        </text:list-item>
      </text:list>
      <text:p text:style-name="P4"><text:span text:style-name="T3">敦聘</text:span><text:span text:style-name="T4">金門酒廠工安課歐陽敏志課長</text:span><text:span text:style-name="T3">講解有關堆高機相關法規、堆高機自動檢查、堆高機災害實例探討各1小時，並針對有疑義之事項，相互溝通，解決疑惑，並請講師提供案例與學員彼此分享，預計辦理參與人數60人。</text:span></text:p>
      <text:list xml:id="list172954676303358" text:continue-numbering="true" text:style-name="WWNum12">
        <text:list-item>
          <text:p text:style-name="P5"><text:span text:style-name="T3">參加本次在職教育訓練人員，持有荷重在一公噸以上堆高機操作人員結業證書者，給予「駕駛荷重在一公噸以上堆高機操作人員」在職教育訓練時數3小時證明。</text:span></text:p>
        </text:list-item>
        <text:list-item>
          <text:p text:style-name="P1"><text:span text:style-name="T3">主辦單位：</text:span><text:span text:style-name="T4">金門</text:span><text:span text:style-name="T3">縣政府。</text:span></text:p>
        </text:list-item>
        <text:list-item>
          <text:p text:style-name="P5"><text:span text:style-name="T4">上課</text:span><text:span text:style-name="T3">時間：109年12月8日13時30分至16時30分。</text:span></text:p>
        </text:list-item>
        <text:list-item>
          <text:p text:style-name="P5"><text:span text:style-name="T4">上課</text:span><text:span text:style-name="T3">地點：</text:span><text:span text:style-name="T4">縣府新聞發佈室</text:span><text:span text:style-name="T3">(</text:span><text:span text:style-name="T4">金門縣金城鎮民生路60</text:span><text:span text:style-name="T3">號)。</text:span></text:p>
        </text:list-item>
      </text:list>
      <text:p text:style-name="P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4pt" style:letter-kerning="true" style:font-name-asian="華康楷書體W5" style:font-family-asian="華康楷書體W5"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6pt"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text-properties style:letter-kerning="true" style:font-name-asian="華康楷書體W5" style:font-family-asian="華康楷書體W5" style:font-family-generic-asian="system" style:font-pitch-asian="variable"/>
    </style:style>
    <style:style style:name="頁尾_20_字元" style:display-name="頁尾 字元" style:family="text">
      <style:text-properties style:letter-kerning="true" style:font-name-asian="華康楷書體W5" style:font-family-asian="華康楷書體W5" style:font-family-generic-asian="system" style:font-pitch-asian="variabl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fo:color="#00000a"/>
    </style:style>
    <style:style style:name="ListLabel_20_4" style:display-name="ListLabel 4" style:family="text">
      <style:text-properties fo:font-size="16pt" style:font-size-asian="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一, 二, 三, ...">
        <style:list-level-properties text:list-level-position-and-space-mode="label-alignment">
          <style:list-level-label-alignment text:label-followed-by="listtab" fo:text-indent="-1.429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36" style:layout-grid-base-height="0.372cm" style:layout-grid-ruby-height="0.29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38" style:layout-grid-base-height="0.372cm" style:layout-grid-ruby-height="0.29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ed1"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澎湖縣政府八十八年下半年及八十九年度辦理就業歧視防制宣導會實施計畫</dc:title>
    <meta:initial-creator>澎湖縣政府社會科</meta:initial-creator>
    <dc:creator>黃家宏</dc:creator>
    <meta:editing-cycles>2</meta:editing-cycles>
    <meta:print-date>2020-10-26T07:07:00</meta:print-date>
    <meta:creation-date>2020-11-02T09:27:00</meta:creation-date>
    <dc:date>2020-11-02T09:27:00</dc:date>
    <meta:editing-duration>P0D</meta:editing-duration>
    <meta:generator>LibreOffice/5.1.2.2$Windows_x86 LibreOffice_project/d3bf12ecb743fc0d20e0be0c58ca359301eb705f</meta:generator>
    <meta:document-statistic meta:table-count="0" meta:image-count="0" meta:object-count="0" meta:page-count="3" meta:paragraph-count="16" meta:word-count="699" meta:character-count="717" meta:non-whitespace-character-count="717"/>
    <meta:user-defined meta:name="AppVersion">16.0000</meta:user-defined>
    <meta:user-defined meta:name="Company">澎湖縣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