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503cm" fo:margin-top="0cm" fo:margin-bottom="0cm" table:align="center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6.204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表格1.2" style:family="table-row">
      <style:table-row-properties style:min-row-height="2.6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2.743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2" style:family="table">
      <style:table-properties style:width="17.383cm" fo:margin-top="0cm" fo:margin-bottom="0cm" table:align="center" style:writing-mode="lr-tb"/>
    </style:style>
    <style:style style:name="表格2.A" style:family="table-column">
      <style:table-column-properties style:column-width="2.939cm"/>
    </style:style>
    <style:style style:name="表格2.B" style:family="table-column">
      <style:table-column-properties style:column-width="2.665cm"/>
    </style:style>
    <style:style style:name="表格2.C" style:family="table-column">
      <style:table-column-properties style:column-width="1.969cm"/>
    </style:style>
    <style:style style:name="表格2.D" style:family="table-column">
      <style:table-column-properties style:column-width="0.831cm"/>
    </style:style>
    <style:style style:name="表格2.E" style:family="table-column">
      <style:table-column-properties style:column-width="1.335cm"/>
    </style:style>
    <style:style style:name="表格2.F" style:family="table-column">
      <style:table-column-properties style:column-width="0.452cm"/>
    </style:style>
    <style:style style:name="表格2.G" style:family="table-column">
      <style:table-column-properties style:column-width="0.557cm"/>
    </style:style>
    <style:style style:name="表格2.H" style:family="table-column">
      <style:table-column-properties style:column-width="1.152cm"/>
    </style:style>
    <style:style style:name="表格2.I" style:family="table-column">
      <style:table-column-properties style:column-width="1.767cm"/>
    </style:style>
    <style:style style:name="表格2.J" style:family="table-column">
      <style:table-column-properties style:column-width="0.328cm"/>
    </style:style>
    <style:style style:name="表格2.K" style:family="table-column">
      <style:table-column-properties style:column-width="3.387cm"/>
    </style:style>
    <style:style style:name="表格2.1" style:family="table-row">
      <style:table-row-properties style:min-row-height="0.893cm" fo:keep-together="always"/>
    </style:style>
    <style:style style:name="表格2.A1" style:family="table-cell">
      <style:table-cell-properties style:vertical-align="middle" fo:background-color="#ffffff" fo:padding-left="0.229cm" fo:padding-right="0.191cm" fo:padding-top="0cm" fo:padding-bottom="0cm" fo:border-left="2.25pt solid #00000a" fo:border-right="0.75pt solid #00000a" fo:border-top="2.2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229cm" fo:padding-right="0.191cm" fo:padding-top="0cm" fo:padding-bottom="0cm" fo:border-left="0.75pt solid #00000a" fo:border-right="0.5pt solid #00000a" fo:border-top="2.25pt solid #00000a" fo:border-bottom="0.5pt solid #00000a">
        <style:background-image/>
      </style:table-cell-properties>
    </style:style>
    <style:style style:name="表格2.K1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2.25pt solid #00000a" fo:border-bottom="0.75pt solid #00000a"/>
    </style:style>
    <style:style style:name="表格2.2" style:family="table-row">
      <style:table-row-properties style:min-row-height="0.984cm" fo:keep-together="always"/>
    </style:style>
    <style:style style:name="表格2.A2" style:family="table-cell">
      <style:table-cell-properties style:vertical-align="middle" fo:background-color="#ffffff" fo:padding-left="0.229cm" fo:padding-right="0.191cm" fo:padding-top="0cm" fo:padding-bottom="0cm" fo:border-left="2.25pt solid #00000a" fo:border-right="0.75pt solid #00000a" fo:border-top="0.5pt solid #00000a" fo:border-bottom="0.7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229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表格2.K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75pt solid #00000a" fo:border-bottom="0.75pt solid #00000a"/>
    </style:style>
    <style:style style:name="表格2.3" style:family="table-row">
      <style:table-row-properties style:min-row-height="1.224cm" fo:keep-together="always"/>
    </style:style>
    <style:style style:name="表格2.A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5pt solid #00000a" fo:border-bottom="0.75pt solid #00000a"/>
    </style:style>
    <style:style style:name="表格2.B3" style:family="table-cell">
      <style:table-cell-properties style:vertical-align="middle" fo:padding-left="0.229cm" fo:padding-right="0.191cm" fo:padding-top="0cm" fo:padding-bottom="0cm" fo:border-left="0.75pt solid #00000a" fo:border-right="0.5pt solid #00000a" fo:border-top="0.5pt solid #00000a" fo:border-bottom="0.75pt solid #00000a"/>
    </style:style>
    <style:style style:name="表格2.D3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0.75pt solid #00000a"/>
    </style:style>
    <style:style style:name="表格2.G3" style:family="table-cell">
      <style:table-cell-properties style:vertical-align="middle" fo:padding-left="0.229cm" fo:padding-right="0.191cm" fo:padding-top="0cm" fo:padding-bottom="0cm" fo:border-left="0.5pt solid #00000a" fo:border-right="0.75pt solid #00000a" fo:border-top="0.5pt solid #00000a" fo:border-bottom="0.75pt solid #00000a"/>
    </style:style>
    <style:style style:name="表格2.K3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75pt solid #00000a" fo:border-bottom="0.75pt solid #00000a"/>
    </style:style>
    <style:style style:name="表格2.4" style:family="table-row">
      <style:table-row-properties style:min-row-height="0.944cm" fo:keep-together="always"/>
    </style:style>
    <style:style style:name="表格2.A4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2.B4" style:family="table-cell">
      <style:table-cell-properties style:vertical-align="middle" fo:padding-left="0.229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2.D4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2.G4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75pt solid #00000a" fo:border-bottom="0.75pt solid #00000a"/>
    </style:style>
    <style:style style:name="表格2.5" style:family="table-row">
      <style:table-row-properties style:min-row-height="0.75cm" fo:keep-together="always"/>
    </style:style>
    <style:style style:name="表格2.A5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2.B5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6" style:family="table-row">
      <style:table-row-properties style:min-row-height="1.207cm" fo:keep-together="always"/>
    </style:style>
    <style:style style:name="表格2.A6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2.B6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7" style:family="table-row">
      <style:table-row-properties style:min-row-height="0.974cm" fo:keep-together="always"/>
    </style:style>
    <style:style style:name="表格2.A7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2.B7" style:family="table-cell">
      <style:table-cell-properties style:vertical-align="middle" fo:padding-left="0.229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2.F7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2.I7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75pt solid #00000a" fo:border-bottom="0.75pt solid #00000a"/>
    </style:style>
    <style:style style:name="表格2.8" style:family="table-row">
      <style:table-row-properties style:min-row-height="0.963cm" fo:keep-together="always"/>
    </style:style>
    <style:style style:name="表格2.A8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2.B8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A9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2.B9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10" style:family="table-row">
      <style:table-row-properties style:min-row-height="0.75cm" fo:keep-together="auto"/>
    </style:style>
    <style:style style:name="表格2.A10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2.B10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11" style:family="table-row">
      <style:table-row-properties style:min-row-height="0.963cm" fo:keep-together="auto"/>
    </style:style>
    <style:style style:name="表格2.A1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2.B1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12" style:family="table-row">
      <style:table-row-properties style:min-row-height="1.071cm" fo:keep-together="always"/>
    </style:style>
    <style:style style:name="表格2.A1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2.B12" style:family="table-cell">
      <style:table-cell-properties style:vertical-align="middle" fo:padding-left="0.229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2.E12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2.H12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75pt solid #00000a" fo:border-bottom="0.75pt solid #00000a"/>
    </style:style>
    <style:style style:name="表格2.13" style:family="table-row">
      <style:table-row-properties style:min-row-height="1.053cm" fo:keep-together="auto"/>
    </style:style>
    <style:style style:name="表格2.A1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2.B13" style:family="table-cell">
      <style:table-cell-properties style:vertical-align="middle" fo:padding-left="0.229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2.C13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2.E13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2.H13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2.J13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75pt solid #00000a" fo:border-bottom="0.75pt solid #00000a"/>
    </style:style>
    <style:style style:name="表格2.14" style:family="table-row">
      <style:table-row-properties style:min-row-height="0.99cm" fo:keep-together="auto"/>
    </style:style>
    <style:style style:name="表格2.A14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2.B14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15" style:family="table-row">
      <style:table-row-properties style:min-row-height="5.726cm" fo:keep-together="auto"/>
    </style:style>
    <style:style style:name="表格2.A15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表格2.E15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justify" style:justify-single-word="false" style:snap-to-layout-grid="false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1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564cm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margin-top="0.318cm" fo:margin-bottom="0cm" loext:contextual-spacing="false" fo:line-height="0.494cm" style:snap-to-layout-grid="false"/>
    </style:style>
    <style:style style:name="P13" style:family="paragraph" style:parent-style-name="Standard">
      <style:paragraph-properties fo:margin-left="1.058cm" fo:margin-right="0cm" fo:text-indent="-0.423cm" style:auto-text-indent="false" style:snap-to-layout-grid="false"/>
    </style:style>
    <style:style style:name="P14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margin-top="0cm" fo:margin-bottom="0.318cm" loext:contextual-spacing="false" style:line-height-at-least="0cm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margin-top="0cm" fo:margin-bottom="0.318cm" loext:contextual-spacing="false" style:line-height-at-least="0cm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8" style:family="paragraph" style:parent-style-name="Standard">
      <style:paragraph-properties fo:margin-left="0.212cm" fo:margin-right="0cm" fo:text-indent="1.976cm" style:auto-text-indent="false"/>
    </style:style>
    <style:style style:name="P19" style:family="paragraph" style:parent-style-name="Standard">
      <style:paragraph-properties fo:margin-left="0.212cm" fo:margin-right="0cm" fo:line-height="0.423cm" fo:text-indent="3.21cm" style:auto-text-indent="false"/>
    </style:style>
    <style:style style:name="P20" style:family="paragraph" style:parent-style-name="Standard">
      <style:paragraph-properties fo:margin-left="0cm" fo:margin-right="0cm" fo:text-indent="2.223cm" style:auto-text-indent="false"/>
    </style:style>
    <style:style style:name="P21" style:family="paragraph" style:parent-style-name="Standard">
      <style:paragraph-properties fo:margin-left="0.935cm" fo:margin-right="0cm" style:line-height-at-least="0.423cm" fo:text-indent="-0.436cm" style:auto-text-indent="false" style:snap-to-layout-grid="false"/>
    </style:style>
    <style:style style:name="P22" style:family="paragraph" style:parent-style-name="Standard">
      <style:paragraph-properties fo:margin-left="1.009cm" fo:margin-right="0cm" style:line-height-at-least="0.423cm" fo:text-align="center" style:justify-single-word="false" fo:text-indent="-0.51cm" style:auto-text-indent="false" style:snap-to-layout-grid="false"/>
    </style:style>
    <style:style style:name="P23" style:family="paragraph" style:parent-style-name="Standard">
      <style:paragraph-properties fo:margin-left="0.499cm" fo:margin-right="0cm" style:line-height-at-least="0.423cm" fo:text-indent="0cm" style:auto-text-indent="false" style:snap-to-layout-grid="false"/>
    </style:style>
    <style:style style:name="P24" style:family="paragraph" style:parent-style-name="Standard">
      <style:paragraph-properties fo:margin-left="0.499cm" fo:margin-right="0cm" style:line-height-at-least="0.423cm" fo:text-indent="0cm" style:auto-text-indent="false" style:snap-to-layout-grid="false"/>
      <style:text-properties style:font-name="標楷體" fo:font-weight="bold" style:font-name-asian="標楷體1" style:font-weight-asian="bold" style:font-size-complex="14pt"/>
    </style:style>
    <style:style style:name="P25" style:family="paragraph" style:parent-style-name="Standard">
      <style:paragraph-properties fo:margin-left="-0.25cm" fo:margin-right="0.956cm" fo:line-height="0.423cm" fo:text-indent="0cm" style:auto-text-indent="false" style:snap-to-layout-grid="false"/>
    </style:style>
    <style:style style:name="P26" style:family="paragraph" style:parent-style-name="Standard">
      <style:paragraph-properties fo:margin-left="-0.25cm" fo:margin-right="0.956cm" fo:line-height="0.423cm" fo:text-align="end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25cm" fo:margin-right="0.956cm" fo:line-height="0.423cm" fo:text-align="end" style:justify-single-word="false" fo:text-indent="0cm" style:auto-text-indent="false" style:snap-to-layout-grid="false"/>
      <style:text-properties style:font-name="標楷體" fo:font-style="italic" style:text-underline-style="solid" style:text-underline-width="auto" style:text-underline-color="font-color" fo:font-weight="bold" style:font-name-asian="標楷體1" style:font-style-asian="italic" style:font-weight-asian="bold" style:font-size-complex="14pt"/>
    </style:style>
    <style:style style:name="P28" style:family="paragraph" style:parent-style-name="Standard">
      <style:paragraph-properties fo:margin-left="0.169cm" fo:margin-right="0.956cm" fo:line-height="0.423cm" fo:text-indent="-0.423cm" style:auto-text-indent="fals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List_20_Paragraph" style:list-style-name="WWNum3">
      <style:paragraph-properties style:line-height-at-least="0.423cm" style:snap-to-layout-grid="false"/>
    </style:style>
    <style:style style:name="P31" style:family="paragraph" style:parent-style-name="List_20_Paragraph" style:list-style-name="WWNum2">
      <style:paragraph-properties fo:margin-top="0.318cm" fo:margin-bottom="0cm" loext:contextual-spacing="false" fo:line-height="0.494cm" style:snap-to-layout-grid="false"/>
    </style:style>
    <style:style style:name="P32" style:family="paragraph" style:parent-style-name="List_20_Paragraph">
      <style:paragraph-properties fo:margin-left="1.27cm" fo:margin-right="0cm" fo:margin-top="0.318cm" fo:margin-bottom="0cm" loext:contextual-spacing="false" fo:line-height="0.494cm" fo:text-indent="0cm" style:auto-text-indent="false" style:snap-to-layout-grid="false"/>
    </style:style>
    <style:style style:name="P33" style:family="paragraph" style:parent-style-name="List_20_Paragraph">
      <style:paragraph-properties fo:margin-left="1.134cm" fo:margin-right="0cm" style:line-height-at-least="0.423cm" fo:text-indent="0cm" style:auto-text-indent="false" style:snap-to-layout-grid="false"/>
    </style:style>
    <style:style style:name="P34" style:family="paragraph" style:parent-style-name="List_20_Paragraph">
      <style:paragraph-properties fo:margin-left="1.134cm" fo:margin-right="0cm" style:line-height-at-least="0.423cm" fo:text-align="center" style:justify-single-word="false" fo:text-indent="0cm" style:auto-text-indent="false" style:snap-to-layout-grid="false"/>
    </style:style>
    <style:style style:name="P35" style:family="paragraph" style:parent-style-name="List_20_Paragraph">
      <style:paragraph-properties fo:margin-left="1.134cm" fo:margin-right="0cm" style:line-height-at-least="0.423cm" fo:text-indent="0cm" style:auto-text-indent="false" style:snap-to-layout-grid="false"/>
      <style:text-properties style:font-name="標楷體" style:font-name-asian="標楷體1" style:font-size-complex="12pt"/>
    </style:style>
    <style:style style:name="P36" style:family="paragraph" style:parent-style-name="List_20_Paragraph">
      <style:paragraph-properties fo:margin-left="1.134cm" fo:margin-right="0cm" style:line-height-at-least="0.423cm" fo:text-indent="0cm" style:auto-text-indent="false" style:snap-to-layout-grid="false"/>
      <style:text-properties style:font-name="標楷體" fo:font-weight="bold" style:font-name-asian="標楷體1" style:font-weight-asian="bold" style:font-size-complex="14pt"/>
    </style:style>
    <style:style style:name="P37" style:family="paragraph" style:parent-style-name="List_20_Paragraph">
      <style:paragraph-properties fo:margin-left="1.134cm" fo:margin-right="0cm" style:line-height-at-least="0.423cm" fo:text-align="center" style:justify-single-word="false" fo:text-indent="0cm" style:auto-text-indent="false" style:snap-to-layout-grid="false"/>
      <style:text-properties style:font-name="標楷體" fo:font-weight="bold" style:font-name-asian="標楷體1" style:font-weight-asian="bold" style:font-size-complex="14pt"/>
    </style:style>
    <style:style style:name="P38" style:family="paragraph" style:parent-style-name="List_20_Paragraph">
      <style:paragraph-properties fo:margin-left="0cm" fo:margin-right="0cm" style:line-height-at-least="0.423cm" fo:text-align="start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39" style:family="paragraph" style:parent-style-name="List_20_Paragraph">
      <style:paragraph-properties fo:margin-left="0cm" fo:margin-right="0cm" style:line-height-at-least="0.423cm" fo:text-align="start" style:justify-single-word="false" fo:text-indent="0cm" style:auto-text-indent="false" style:snap-to-layout-grid="false"/>
    </style:style>
    <style:style style:name="P40" style:family="paragraph" style:parent-style-name="List_20_Paragraph">
      <style:paragraph-properties fo:margin-left="0cm" fo:margin-right="0cm" fo:line-height="0.706cm" fo:text-align="start" style:justify-single-word="false" fo:text-indent="0cm" style:auto-text-indent="false" style:snap-to-layout-grid="false"/>
    </style:style>
    <style:style style:name="P41" style:family="paragraph" style:parent-style-name="No_20_Spacing">
      <style:text-properties style:font-name="標楷體" style:font-name-asian="標楷體1" style:font-size-complex="12pt"/>
    </style:style>
    <style:style style:name="P42" style:family="paragraph" style:parent-style-name="No_20_Spacing">
      <style:paragraph-properties fo:margin-left="3.383cm" fo:margin-right="0cm" fo:text-indent="-3.383cm" style:auto-text-indent="false"/>
    </style:style>
    <style:style style:name="P43" style:family="paragraph" style:parent-style-name="No_20_Spacing">
      <style:paragraph-properties fo:margin-left="1.307cm" fo:margin-right="0cm" fo:text-indent="-0.49cm" style:auto-text-indent="false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size-complex="16pt"/>
    </style:style>
    <style:style style:name="T6" style:family="text">
      <style:text-properties style:font-name="標楷體" fo:font-weight="bold" style:font-name-asian="標楷體1" style:font-weight-asian="bold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font-style-complex="italic"/>
    </style:style>
    <style:style style:name="T9" style:family="text">
      <style:text-properties style:font-name="標楷體" style:font-name-asian="標楷體1" style:font-name-complex="新細明體"/>
    </style:style>
    <style:style style:name="T10" style:family="text">
      <style:text-properties style:font-name="標楷體" style:font-name-asian="標楷體1" style:font-name-complex="新細明體" style:font-size-complex="11pt"/>
    </style:style>
    <style:style style:name="T11" style:family="text">
      <style:text-properties style:font-name="標楷體" style:font-name-asian="標楷體1" style:font-name-complex="新細明體" style:font-size-complex="14pt"/>
    </style:style>
    <style:style style:name="T12" style:family="text">
      <style:text-properties style:font-name="標楷體" style:font-name-asian="標楷體1" style:font-name-complex="Arial" style:font-size-complex="12pt"/>
    </style:style>
    <style:style style:name="T13" style:family="text">
      <style:text-properties style:font-name="標楷體" style:font-name-asian="標楷體1" style:font-size-complex="14pt"/>
    </style:style>
    <style:style style:name="T14" style:family="text"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T15" style:family="text">
      <style:text-properties style:font-name="標楷體" fo:font-size="11pt" style:font-name-asian="標楷體1" style:font-size-asian="11pt" style:font-name-complex="新細明體" style:font-size-complex="11pt"/>
    </style:style>
    <style:style style:name="T16" style:family="text">
      <style:text-properties style:font-name="標楷體" fo:font-size="11pt" style:font-name-asian="標楷體1" style:font-size-asian="11pt" style:font-size-complex="11pt"/>
    </style:style>
    <style:style style:name="T17" style:family="text">
      <style:text-properties style:font-name="標楷體" fo:font-size="10pt" style:font-name-asian="標楷體1" style:font-size-asian="10pt"/>
    </style:style>
    <style:style style:name="T18" style:family="text">
      <style:text-properties style:font-name="標楷體" fo:font-size="10pt" style:font-name-asian="標楷體1" style:font-size-asian="10pt" style:font-name-complex="新細明體" style:font-size-complex="11pt"/>
    </style:style>
    <style:style style:name="T19" style:family="text">
      <style:text-properties style:font-name="標楷體" fo:font-size="10pt" style:font-name-asian="標楷體1" style:font-size-asian="10pt" style:font-size-complex="12pt"/>
    </style:style>
    <style:style style:name="T20" style:family="text">
      <style:text-properties style:font-name="標楷體" fo:letter-spacing="-0.011cm" style:font-name-asian="標楷體1" style:font-size-complex="12pt"/>
    </style:style>
    <style:style style:name="T21" style:family="text">
      <style:text-properties style:font-name="標楷體" fo:letter-spacing="-0.007cm" style:font-name-asian="標楷體1" style:font-size-complex="12pt"/>
    </style:style>
    <style:style style:name="T22" style:family="text">
      <style:text-properties style:font-name="標楷體" fo:font-size="14pt" style:font-name-asian="標楷體1" style:font-size-asian="14pt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6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 style:font-size-complex="12pt" style:font-style-complex="italic"/>
    </style:style>
    <style:style style:name="T2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style:font-name="標楷體" fo:font-style="italic" style:text-underline-style="solid" style:text-underline-width="auto" style:text-underline-color="font-color" fo:font-weight="bold" style:font-name-asian="標楷體1" style:font-style-asian="italic" style:font-weight-asian="bold" style:font-size-complex="14pt"/>
    </style:style>
    <style:style style:name="T29" style:family="text">
      <style:text-properties style:font-size-complex="12pt"/>
    </style:style>
    <style:style style:name="T30" style:family="text">
      <style:text-properties fo:color="#ff0000" style:font-name="標楷體" style:font-name-asian="標楷體1" style:font-size-complex="12pt"/>
    </style:style>
    <style:style style:name="T3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gr1" style:family="graphic">
      <style:graphic-properties draw:stroke="dash" draw:stroke-dash="Dashed_20__28_var_29__20_4" svg:stroke-width="0.026cm" svg:stroke-color="#4bacc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金門縣政府委辦110年度金門縣托育人員及兒童及少年福利機構主管人員訓練簡章</text:span></text:p>
      <text:list xml:id="list5056964067569265164" text:style-name="WWNum2">
        <text:list-item>
          <text:p text:style-name="P31"><text:span text:style-name="T4">主辦單位：</text:span><text:span text:style-name="T7">金門縣政府社會處</text:span></text:p>
        </text:list-item>
        <text:list-item>
          <text:p text:style-name="P31"><text:span text:style-name="T4">訓練單位</text:span><text:span text:style-name="T7">：新竹縣科教技藝培訓協會</text:span></text:p>
        </text:list-item>
        <text:list-item>
          <text:p text:style-name="P31"><text:span text:style-name="T4">上課時間及地點</text:span><text:span text:style-name="T7">：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14">班別</text:span></text:p>
            </table:table-cell>
            <table:table-cell table:style-name="表格1.B1" office:value-type="string">
              <text:p text:style-name="P2"><text:span text:style-name="T14">上課時間</text:span></text:p>
            </table:table-cell>
            <table:table-cell table:style-name="表格1.B1" office:value-type="string">
              <text:p text:style-name="P2"><text:span text:style-name="T14">上課地點</text:span></text:p>
            </table:table-cell>
            <table:table-cell table:style-name="表格1.B1" office:value-type="string">
              <text:p text:style-name="P2"><text:span text:style-name="T14">假日班</text:span></text:p>
            </table:table-cell>
            <table:table-cell table:style-name="表格1.E1" office:value-type="string">
              <text:p text:style-name="P2"><text:span text:style-name="T14">現場報名時間/地點</text:span></text:p>
            </table:table-cell>
          </table:table-row>
          <table:table-row table:style-name="表格1.2">
            <table:table-cell table:style-name="表格1.A2" office:value-type="string">
              <text:p text:style-name="P3"><text:span text:style-name="T15">主管人員班</text:span></text:p>
            </table:table-cell>
            <table:table-cell table:style-name="表格1.B2" office:value-type="string">
              <text:p text:style-name="P3"><text:span text:style-name="T15">110/05/15-09/26</text:span></text:p>
            </table:table-cell>
            <table:table-cell table:style-name="表格1.B2" office:value-type="string">
              <text:p text:style-name="P5"/>
              <text:p text:style-name="P4"><text:span text:style-name="T15">金門農工</text:span></text:p>
              <text:p text:style-name="P4"><text:span text:style-name="T15">(金門縣金湖鎮復興路1-11號)</text:span></text:p>
            </table:table-cell>
            <table:table-cell table:style-name="表格1.B2" office:value-type="string">
              <text:p text:style-name="P3"><text:span text:style-name="T16">每週六至週日</text:span></text:p>
              <text:p text:style-name="P3"><text:span text:style-name="T16">(時程約5個月)<text:line-break/>8:00-17:00</text:span></text:p>
            </table:table-cell>
            <table:table-cell table:style-name="表格1.E2" office:value-type="string">
              <text:p text:style-name="P3"><text:span text:style-name="T15">4月24日(星期六)</text:span></text:p>
              <text:p text:style-name="P3"><text:span text:style-name="T15">10:00-13:00</text:span><text:span text:style-name="T18">(中午不休息)</text:span></text:p>
              <text:p text:style-name="P3"><text:span text:style-name="T15">金瑞飯店1樓餐廳</text:span></text:p>
              <text:p text:style-name="P3"><text:span text:style-name="T15">/金城鎮民權路166號</text:span></text:p>
            </table:table-cell>
          </table:table-row>
          <table:table-row table:style-name="表格1.3">
            <table:table-cell table:style-name="表格1.A3" office:value-type="string">
              <text:p text:style-name="P3"><text:span text:style-name="T15">托育人員班</text:span></text:p>
            </table:table-cell>
            <table:table-cell table:style-name="表格1.B3" office:value-type="string">
              <text:p text:style-name="P3"><text:span text:style-name="T15">110/06/19-08/29</text:span></text:p>
            </table:table-cell>
            <table:table-cell table:style-name="表格1.B3" office:value-type="string">
              <text:p text:style-name="P4"><text:span text:style-name="T15">分2班共計錄取60名備取20名</text:span></text:p>
              <text:p text:style-name="P4"><text:span text:style-name="T15">分班公告以縣府公告錄取名單後由訓練單位招訓方式辦理分班作業</text:span></text:p>
            </table:table-cell>
            <table:table-cell table:style-name="表格1.B3" office:value-type="string">
              <text:p text:style-name="P3"><text:span text:style-name="T16">每週六至週日</text:span></text:p>
              <text:p text:style-name="P3"><text:span text:style-name="T16">(時程約3個月)<text:line-break/>8:00-17:00</text:span></text:p>
            </table:table-cell>
            <table:table-cell table:style-name="表格1.E3" office:value-type="string">
              <text:p text:style-name="P3"><text:span text:style-name="T15">4月24日(星期六)</text:span></text:p>
              <text:p text:style-name="P3"><text:span text:style-name="T15">12:00-15:00</text:span><text:span text:style-name="T18">(中午不休息)</text:span></text:p>
              <text:p text:style-name="P3"><text:span text:style-name="T15">金瑞飯店1樓餐廳</text:span></text:p>
              <text:p text:style-name="P3"><text:span text:style-name="T15">/金城鎮民權路166號</text:span></text:p>
            </table:table-cell>
          </table:table-row>
        </table:table-header-rows>
      </table:table>
      <text:p text:style-name="P32"><text:span text:style-name="T4">備 註：4月30日上午10時於縣府網站公告錄取名單，並由承辦單位進行簡訊通知。</text:span></text:p>
      <text:p text:style-name="P32"/>
      <text:list xml:id="list172838508911370" text:continue-numbering="true" text:style-name="WWNum2">
        <text:list-item>
          <text:p text:style-name="P31"><text:span text:style-name="T4">洽詢專線：星期一~星期五 10:00~16:00劉小姐0921-392-038/0966-651-813/04-24375939</text:span></text:p>
        </text:list-item>
      </text:list>
      <text:p text:style-name="P12"><text:span text:style-name="T7"><text:s text:c="6"/>本專線接受諮詢(服務時間10:00-17:00)，並於現場報名後受理電話報名。</text:span></text:p>
      <text:p text:style-name="No_20_Spacing"><text:span text:style-name="T4">五、 課程內容大綱及時數：<text:line-break/></text:span><text:span text:style-name="T29"> </text:span><text:span text:style-name="T7"><text:s text:c="3"/>托育人員班課程內容含兒童及少年福利與權益保障相關法規導論、嬰幼兒發展、親職教育與社會資源運用、托育服務概論及專業倫理、嬰幼兒環境規劃及活動設計、嬰幼兒健康照護、嬰幼兒照護技術，共計7學分(135小時)，受訓期間各專業訓練課程(單科)出席率應達三分之二以上，嬰幼兒照護技術應全程出席，且總出席率應達80%以上，訓練成績以60分為及格標準，不及格者及出席率未達80%以上(含)不發結業證書。</text:span></text:p>
      <text:p text:style-name="No_20_Spacing"><text:span text:style-name="T7"><text:s text:c="4"/>主管人員班課程內容含兒童及少年福利政策及法規、兒童及少年身心發展、親職教育方案及家庭支援的規劃及管理、督導及專業倫理、安全管理、健康照護、人力資源管理、行政/組織管理、財務管理、公共關係及危機處理、行銷及經營、方案規劃及評估、兒童及少年問題及處置及特殊兒童教保服務，共計15學分(270小時)。參訓人員出席率達下列標準，得參加成績考核，經考核及格者，授 </text:span></text:p>
      <text:p text:style-name="No_20_Spacing"><text:span text:style-name="T7">予該課程名稱之學分：(1)該專業訓練課程名稱(單科)出席率達三分之一以上。(2)該專業訓練課程(總時數)出席率達百分之八十以上。(3)訓練成績以60分為及格標準，不及格者不發予結業證書。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2"><text:soft-page-break/><text:span text:style-name="T4">六、招訓對象及上課須知：</text:span></text:p>
      <text:p text:style-name="P42"><text:span text:style-name="T7"><text:s text:c="3"/>1.托育人員班:開訓日年滿20歲，設籍及實際居住本縣之縣民或依親居留金門之新住民，若結業後將立即就業者(優先錄取)，本課程不開放相關科系報名(如護理、幼保、社會工作、家政科系等)，若托育班於報名截止日後5日內未額滿，則開放相關科系報名，若非符合上開事項，相關科系報名，則不發給結業證書及學分證明(高中職以上學歷報名時請檢附最高學歷證件影本，國中及國小畢業免附）。 </text:span></text:p>
      <text:p text:style-name="P42"><text:span text:style-name="T7"><text:s text:c="4"/>2.主管人員班:設籍及實際居住本縣之縣民，且符合以下三項資格之一者:(1)幼兒教育、幼兒保育、家政、護理相關科系大學或專科畢業，並現職於本縣立案幼兒園、兒童及少年安置及教養機構相關工作者，優先錄取(需檢附證明)、(2)曾任職公私立托嬰中心，且有幼兒教育、幼兒保育、托育服務相關工作經驗者，優先錄取(需檢附證明)、(3)專科以上畢業，對托育照護有興趣之一般之民眾(需檢附畢業證書影本)，若主管班於報名截止日後5日內仍未額滿，則停班。 <text:s text:c="4"/></text:span></text:p>
      <text:p text:style-name="P43"><text:span text:style-name="T7">3.該得標廠商有保留異動各項招生資格及錄取方式之權利，學員不得指定班別，分班作業由承辦單位於報名當日現場公告方式為準。</text:span><text:span text:style-name="T4">另本訓練班非屬失業者職業訓練，不得請領本縣相關失業津貼及補助。</text:span></text:p>
      <text:p text:style-name="P43"><text:span text:style-name="T7">4.以上各訓練課程之書籍及材料須自費(收退費機制依廠商公告為主)，經錄取後，5日內未完成繳費者，視同放棄本訓練正取資格並由候補者遞補。</text:span></text:p>
      <text:p text:style-name="P43"><text:span text:style-name="T7">5.參與本課程之學員請遵守上課規定及全程配戴口罩，上課遲到超過10分鐘，該節課不列入時 <text:s text:c="5"/>數，開課當天遲到10分鐘，即取消資格由候補者遞補。</text:span></text:p>
      <text:p text:style-name="P43"><text:span text:style-name="T7">6.托育人員及主管人員班須親自報名，委託僅限1名(請另填具報名表背面委託書，受託人需帶證件以供繳驗)，另主管班於4月29日前未額滿，則停班。</text:span></text:p>
      <text:p text:style-name="P43"><text:span text:style-name="T7">7.5月5日縣府公告前，仍受理通訊報名，唯僅可列為候補名單待有缺額時個別通知辦理錄訓程序。</text:span></text:p>
      <text:p text:style-name="No_20_Spacing"><text:span text:style-name="T4">七、招訓人數：</text:span><text:span text:style-name="T7"> </text:span></text:p>
      <text:p text:style-name="No_20_Spacing"><text:span text:style-name="T30"><text:s text:c="4"/></text:span><text:span text:style-name="T7">托育人員班共2班，預計每班30人；主管人員班共1班，預計每班20人。 </text:span></text:p>
      <text:p text:style-name="P12"><text:span text:style-name="T4">八、 繳交資料：</text:span></text:p>
      <text:p text:style-name="P8"><text:span text:style-name="T7"><text:s text:c="3"/>1.身份證影印本（正、反面）1份，【加註僅限報名使用】，需自行影印並黏貼於報名表上。</text:span></text:p>
      <text:p text:style-name="P8"><text:span text:style-name="T7"><text:s text:c="3"/>2.1吋照片1張（背面請書寫姓名）(黏貼於報名表)。</text:span></text:p>
      <text:p text:style-name="P8"><text:span text:style-name="T7"><text:s text:c="3"/>3.其他依規定需繳交之證明文件（如畢業證書影本或在職證明等），請備妥影本，當場不複印。</text:span></text:p>
      <text:p text:style-name="P8"><text:span text:style-name="T4">九、注意事項:</text:span></text:p>
      <text:p text:style-name="P13"><text:span text:style-name="T5">1.</text:span><text:span text:style-name="T3">托育人員班</text:span><text:span text:style-name="T5">，須自費購買材料及書籍(費用2,000元，請依錄取通知簡訊規範繳交時間前繳清，逾時則視同放棄正取資格改由候補者遞補，繳交後不退費)。</text:span></text:p>
      <text:p text:style-name="P13"><text:span text:style-name="T5">2.主管人員班，須自費購買書籍(費用3,500元，請依錄取通知簡訊規範繳交時間前繳清，逾時則視同放棄正取資格改由候補者遞補，繳交後不退費)。</text:span><text:span text:style-name="T2"> </text:span></text:p>
      <text:p text:style-name="P13"><text:span text:style-name="T5">3.托育班，除婚、喪假外，皆不得補課(訃聞及喜帖需印有申請人之姓名為佐證資料)、主管班無補課機制。</text:span></text:p>
      <text:p text:style-name="P13"><text:span text:style-name="T5">4.為防範新冠肺炎及流感疫情，報名時請配戴口罩，未配戴者不得入內報名。</text:span></text:p>
      <text:p text:style-name="P14"/>
      <text:p text:style-name="P15"/>
      <text:p text:style-name="P15"/>
      <text:p text:style-name="P15"/>
      <text:p text:style-name="P15"/>
      <text:p text:style-name="P16"><text:soft-page-break/><text:span text:style-name="T2">110年度金門縣托育人員及兒童及少年福利機構主管人員訓練班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1"><text:span text:style-name="T7">主辦單位</text:span></text:p>
          </table:table-cell>
          <table:table-cell table:style-name="表格2.B1" table:number-columns-spanned="9" office:value-type="string">
            <text:p text:style-name="P9"><text:span text:style-name="T7">金門縣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3" office:value-type="string">
            <text:p text:style-name="P1"><text:span text:style-name="T7">相 <text:s text:c="3"/>片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7">班別名稱</text:span></text:p>
          </table:table-cell>
          <table:table-cell table:style-name="表格2.B2" table:number-columns-spanned="9" office:value-type="string">
            <text:p text:style-name="P9"><text:span text:style-name="T7">□托育人員訓練班 <text:s/>□主管人員訓練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7"><text:s/>中文姓名</text:span><text:span text:style-name="T12">*</text:span></text:p>
          </table:table-cell>
          <table:table-cell table:style-name="表格2.B3" table:number-columns-spanned="2" office:value-type="string">
            <text:p text:style-name="P7"/>
          </table:table-cell>
          <table:covered-table-cell/>
          <table:table-cell table:style-name="表格2.D3" table:number-columns-spanned="3" office:value-type="string">
            <text:p text:style-name="P1"><text:span text:style-name="T20">身分證字號</text:span></text:p>
          </table:table-cell>
          <table:covered-table-cell/>
          <table:covered-table-cell/>
          <table:table-cell table:style-name="表格2.G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<text:span text:style-name="T7">性 <text:s text:c="3"/>別</text:span><text:span text:style-name="T12">*</text:span></text:p>
          </table:table-cell>
          <table:table-cell table:style-name="表格2.B4" table:number-columns-spanned="2" office:value-type="string">
            <text:p text:style-name="P1"><text:span text:style-name="T7">1.□男 <text:s/>　2.□女</text:span></text:p>
          </table:table-cell>
          <table:covered-table-cell/>
          <table:table-cell table:style-name="表格2.D4" table:number-columns-spanned="3" office:value-type="string">
            <text:p text:style-name="P1"><text:span text:style-name="T20">出生年月日</text:span></text:p>
          </table:table-cell>
          <table:covered-table-cell/>
          <table:covered-table-cell/>
          <table:table-cell table:style-name="表格2.G4" table:number-columns-spanned="5" office:value-type="string">
            <text:p text:style-name="P17"><text:span text:style-name="T7"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Standard"><text:span text:style-name="T7">托育人員班需繳交之證件</text:span></text:p>
          </table:table-cell>
          <table:table-cell table:style-name="表格2.B5" table:number-columns-spanned="10" office:value-type="string">
            <text:p text:style-name="Standard"><text:span text:style-name="T7">□最高學歷畢業證書影本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Standard"><text:span text:style-name="T7">主管班</text:span></text:p>
            <text:p text:style-name="Standard"><text:span text:style-name="T7">需繳交之證件</text:span></text:p>
          </table:table-cell>
          <table:table-cell table:style-name="表格2.B6" table:number-columns-spanned="10" office:value-type="string">
            <text:p text:style-name="Standard"><text:span text:style-name="T7">□最高學歷畢業證書影本□在職服務證明□相關服務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"><text:span text:style-name="T7">學校名稱</text:span><text:span text:style-name="T12">*</text:span></text:p>
          </table:table-cell>
          <table:table-cell table:style-name="表格2.B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1"><text:span text:style-name="T7">科 <text:s/>系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"><text:span text:style-name="T7">畢業狀況</text:span><text:span text:style-name="T12">*</text:span></text:p>
          </table:table-cell>
          <table:table-cell table:style-name="表格2.B8" table:number-columns-spanned="10" office:value-type="string">
            <text:p text:style-name="Standard"><text:span text:style-name="T7">1.□畢業 2.□肄業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office:value-type="string">
            <text:p text:style-name="P1"><text:span text:style-name="T7">現職</text:span></text:p>
          </table:table-cell>
          <table:table-cell table:style-name="表格2.B9" table:number-columns-spanned="10" office:value-type="string">
            <text:p text:style-name="Standard"><text:span text:style-name="T7">□待業 □無業 □在職□公□工□餐飲□旅遊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"><text:span text:style-name="T7">自費項目</text:span></text:p>
          </table:table-cell>
          <table:table-cell table:style-name="表格2.B10" table:number-columns-spanned="10" office:value-type="string">
            <text:p text:style-name="P9"><text:span text:style-name="T7">本訓練需自費材料及書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"><text:span text:style-name="T7">居住地址</text:span><text:span text:style-name="T12">*</text:span></text:p>
          </table:table-cell>
          <table:table-cell table:style-name="表格2.B1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"><text:span text:style-name="T7">聯絡電話</text:span><text:span text:style-name="T12">*</text:span></text:p>
          </table:table-cell>
          <table:table-cell table:style-name="表格2.B12" table:number-columns-spanned="3" office:value-type="string">
            <text:p text:style-name="P9"><text:span text:style-name="T7">( <text:s text:c="4"/>)</text:span></text:p>
          </table:table-cell>
          <table:covered-table-cell/>
          <table:covered-table-cell/>
          <table:table-cell table:style-name="表格2.E12" table:number-columns-spanned="3" office:value-type="string">
            <text:p text:style-name="P1"><text:span text:style-name="T7">行動電話</text:span></text:p>
          </table:table-cell>
          <table:covered-table-cell/>
          <table:covered-table-cell/>
          <table:table-cell table:style-name="表格2.H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9"><text:span text:style-name="T19">緊急通知人姓名</text:span></text:p>
          </table:table-cell>
          <table:table-cell table:style-name="表格2.B13" office:value-type="string">
            <text:p text:style-name="P7"/>
          </table:table-cell>
          <table:table-cell table:style-name="表格2.C13" table:number-columns-spanned="2" office:value-type="string">
            <text:p text:style-name="P9"><text:span text:style-name="T21"><text:s text:c="4"/>關係</text:span></text:p>
          </table:table-cell>
          <table:covered-table-cell/>
          <table:table-cell table:style-name="表格2.E13" table:number-columns-spanned="3" office:value-type="string">
            <text:p text:style-name="P7"/>
          </table:table-cell>
          <table:covered-table-cell/>
          <table:covered-table-cell/>
          <table:table-cell table:style-name="表格2.H13" table:number-columns-spanned="2" office:value-type="string">
            <text:p text:style-name="Standard"><text:span text:style-name="T19">緊急通知人電話</text:span></text:p>
          </table:table-cell>
          <table:covered-table-cell/>
          <table:table-cell table:style-name="表格2.J13" table:number-columns-spanned="2" office:value-type="string">
            <text:p text:style-name="P9"><text:span text:style-name="T7">（ <text:s text:c="2"/>）</text:span>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9"><text:span text:style-name="T19">緊急通知人地址</text:span></text:p>
          </table:table-cell>
          <table:table-cell table:style-name="表格2.B1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4" office:value-type="string">
            <text:p text:style-name="P18"><text:span text:style-name="T22">身份證影本粘貼處</text:span></text:p>
            <text:p text:style-name="P19"><text:span text:style-name="T22">(正面)</text:span></text:p>
          </table:table-cell>
          <table:covered-table-cell/>
          <table:covered-table-cell/>
          <table:covered-table-cell/>
          <table:table-cell table:style-name="表格2.E15" table:number-columns-spanned="7" office:value-type="string">
            <text:p text:style-name="P20"><text:span text:style-name="T22">身份證影本粘貼處</text:span></text:p>
            <text:p text:style-name="P10"><text:span text:style-name="T22">(背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7">備註:</text:span></text:p>
      <text:p text:style-name="P21"><text:span text:style-name="T7">1.報名與訓練日期、訓練等與訓練相關事由，若因特殊狀況會有異動。</text:span></text:p>
      <text:p text:style-name="P21"><text:span text:style-name="T7">2.托育班，除婚、喪假外，皆不得補課(訃聞及喜帖需有申請人之姓名為佐證資料)；主管班無補課機制。</text:span></text:p>
      <text:p text:style-name="P21"><text:span text:style-name="T7">3.4月29日縣府公告前，仍受理通訊報名，唯僅可列為候補名單，待有缺額時個別通知辦理錄訓程序。</text:span></text:p>
      <text:p text:style-name="P21"><text:span text:style-name="T7">4.該承標廠商有保留異動招生、錄取及課程進行方式之權利。</text:span></text:p>
      <text:p text:style-name="P21"><text:span text:style-name="T26">5.本人　□同意購買受訓用書籍（主管班3,500元／托育班1,200元）□不同意購買書籍</text:span></text:p>
      <text:p text:style-name="P21"><text:span text:style-name="T8">　　　　□</text:span><text:span text:style-name="T26">同意購買術科實習材料含共同材料（主管班無／托育班800元）□丕同意</text:span></text:p>
      <text:p text:style-name="P21"><text:soft-page-break/><text:span text:style-name="T26">未購買書籍及材料者，將不符合領取結訓獎勵金及證照考取獎勵金之資格，另托育班未購買術科</text:span></text:p>
      <text:p text:style-name="P21"><text:span text:style-name="T26">實習材料者，請自行準備，其中若未準備CPR面膜，則不得練習急救吹氣訓練</text:span><text:bookmark text:name="_GoBack"/><text:span text:style-name="T26">。</text:span></text:p>
      <text:p text:style-name="P22"><text:span text:style-name="T23">報名個資確認勾選明細</text:span></text:p>
      <text:list xml:id="list5129923627447370256" text:style-name="WWNum3">
        <text:list-item>
          <text:p text:style-name="P30"><text:span text:style-name="T7">年齡</text:span></text:p>
        </text:list-item>
      </text:list>
      <text:p text:style-name="P33"><text:span text:style-name="T7">□20-25(6)□25-30(10)□30-40(10)□40-50(6)□50以上(3)</text:span></text:p>
      <text:p text:style-name="P35"/>
      <text:list xml:id="list172837871915146" text:continue-numbering="true" text:style-name="WWNum3">
        <text:list-item>
          <text:p text:style-name="P30"><text:span text:style-name="T6">學歷</text:span></text:p>
        </text:list-item>
      </text:list>
      <text:p text:style-name="P33"><text:span text:style-name="T7">□碩士畢(10)□大學畢(10)□高中職畢(8)□國中以下(5)</text:span></text:p>
      <text:p text:style-name="P36"/>
      <text:list xml:id="list172839190596467" text:continue-numbering="true" text:style-name="WWNum3">
        <text:list-item>
          <text:p text:style-name="P30"><text:span text:style-name="T6">科系別</text:span></text:p>
        </text:list-item>
      </text:list>
      <text:p text:style-name="P33"><text:span text:style-name="T7">□教育相關(10)□商管類(8)餐旅類(7)□資訊類(6)□工業類(5) □農業類(5)</text:span></text:p>
      <text:p text:style-name="P33"><text:span text:style-name="T7">□護理(2)□幼保(2)□家政(2)□社工(2)□其他(2)</text:span></text:p>
      <text:p text:style-name="P36"/>
      <text:list xml:id="list172837415711510" text:continue-numbering="true" text:style-name="WWNum3">
        <text:list-item>
          <text:p text:style-name="P30"><text:span text:style-name="T6">目前就業／家庭照顧狀況</text:span></text:p>
        </text:list-item>
      </text:list>
      <text:p text:style-name="P33"><text:span text:style-name="T7">□現職就業中(以下勾選其一)</text:span></text:p>
      <text:p text:style-name="P33"><text:span text:style-name="T7">□非幼教相關(10)□幼兒園(6)□托嬰中心(8)□居家托育人員(5)□其他(3)</text:span></text:p>
      <text:p text:style-name="P35"/>
      <text:p text:style-name="P23"><text:span text:style-name="T6"><text:s text:c="3"/></text:span><text:span text:style-name="T7">□現正待業中</text:span></text:p>
      <text:p text:style-name="P33"><text:span text:style-name="T7">□己婚□無子女(10) □子女3歲以下送托中(8)□子女3-6歲就學中(8) □子女6歲以下自行照顧(3)</text:span></text:p>
      <text:p text:style-name="P33"><text:span text:style-name="T7">□未婚(8)</text:span></text:p>
      <text:p text:style-name="P24"/>
      <text:list xml:id="list172838224104276" text:continue-numbering="true" text:style-name="WWNum3">
        <text:list-item>
          <text:p text:style-name="P30"><text:span text:style-name="T6">參訓目的</text:span></text:p>
        </text:list-item>
      </text:list>
      <text:p text:style-name="P33"><text:span text:style-name="T7">□轉業或從業幼教相關行業(10)□學習並取得證照並有強烈進入相關行業之意願(8)</text:span></text:p>
      <text:p text:style-name="P33"><text:span text:style-name="T7">□學習並取得證照並有進入相關行業之意願(6)□新婚懷孕故來學習(4)</text:span></text:p>
      <text:p text:style-name="P33"><text:span text:style-name="T7">□家有嬰幼兒學習當父母或祖父母(4)□培養第二專長有從業意願但目前不考慮(2)</text:span></text:p>
      <text:p text:style-name="P33"><text:span text:style-name="T7">□培養第二專長但完全沒有從業意願(0)</text:span></text:p>
      <text:p text:style-name="P36"><draw:line text:anchor-type="paragraph" draw:z-index="0" draw:name="直線接點 1" draw:style-name="gr1" draw:text-style-name="P44" svg:x1="-0.654cm" svg:y1="0.492cm" svg:x2="18.523cm" svg:y2="0.28cm"><text:p/></draw:line></text:p>
      <text:p text:style-name="P34"><text:span text:style-name="T24">委託書(非本人報名者需填寫)</text:span></text:p>
      <text:p text:style-name="P37"/>
      <text:p text:style-name="P11"><text:span text:style-name="T7">本人</text:span><text:span text:style-name="T27">　　 <text:s text:c="12"/></text:span><text:span text:style-name="T7">因故無法親自報名110年度金門縣托育人員及兒童及少年福利機構主管人員訓練班(主管班、保母班)，同意委託</text:span><text:span text:style-name="T27"> <text:s text:c="12"/></text:span><text:span text:style-name="T7">代為辦理報名手續。完成報名手續後視為本人已同意訓練課程之出缺席、收退費、課程內容及成績考核等相關規定。</text:span></text:p>
      <text:p text:style-name="P11"><text:span text:style-name="T7">委託人（簽章）：<text:tab/><text:tab/><text:tab/><text:tab/><text:tab/><text:tab/><text:tab/><text:tab/>受委託人（簽章）：</text:span></text:p>
      <text:p text:style-name="P11"><text:span text:style-name="T7">聯絡電話：<text:tab/><text:tab/><text:tab/><text:tab/><text:tab/><text:tab/><text:tab/><text:tab/><text:tab/>聯絡電話：</text:span></text:p>
      <text:p text:style-name="P11"><text:span text:style-name="T7">身分證統一編號：<text:tab/><text:tab/><text:tab/><text:tab/><text:tab/><text:tab/><text:tab/>身分證統一編號：</text:span></text:p>
      <text:p text:style-name="P11"><text:span text:style-name="T7">地址：<text:tab/><text:tab/><text:tab/><text:tab/><text:tab/><text:tab/><text:tab/><text:tab/><text:tab/><text:tab/>地址：</text:span></text:p>
      <text:p text:style-name="P38"/>
      <text:p text:style-name="P39"><text:span text:style-name="T7">中 <text:s text:c="3"/>華 <text:s text:c="3"/>民 <text:s text:c="3"/>國 <text:s text:c="2"/>1 1 0 <text:s/>年 <text:s text:c="2"/>4 <text:s/>月 <text:s/>24 <text:s/>日</text:span></text:p>
      <text:p text:style-name="P38"><draw:line text:anchor-type="paragraph" draw:z-index="1" draw:name="直線接點 2" draw:style-name="gr1" draw:text-style-name="P44" svg:x1="-0.4cm" svg:y1="0.373cm" svg:x2="18.777cm" svg:y2="0.161cm"><text:p/></draw:line></text:p>
      <text:p text:style-name="P25"><text:span text:style-name="T13">個資提供同意書</text:span></text:p>
      <text:p text:style-name="P25"><text:span text:style-name="T13">1.本人同意填寫&lt;110年度金門縣托育人員及兒童及少年福利機構主管人員訓練班&gt;報名資料。</text:span></text:p>
      <text:p text:style-name="P28"><text:span text:style-name="T13">2.報名資料僅供金門縣政府及新竹縣科教技藝培訓協會辦理活動、寄送活動相關資料（刊物）及活動相關統計建檔、儲存。</text:span></text:p>
      <text:p text:style-name="P28"><text:span text:style-name="T13">3,本人已詳閱有關訓練規定及辦法，也清楚明白訓練辦理相關辦法內容。</text:span></text:p>
      <text:p text:style-name="P28"><text:span text:style-name="T13">4.本人瞭解必須填寫完整且正確之報名資料，如有疑漏，即無法完成報名。</text:span></text:p>
      <text:p text:style-name="P26"><text:span text:style-name="T11"><text:s text:c="3"/></text:span><text:span text:style-name="T28">我已詳閱本同意書，瞭解並同意受同意書之保護與規範</text:span></text:p>
      <text:p text:style-name="P27"/>
      <text:p text:style-name="P40"><text:soft-page-break/><text:span text:style-name="T24">報名者：</text:span><text:span text:style-name="T25"> <text:s text:c="6"/></text:span><text:span text:style-name="T24">(</text:span><text:span text:style-name="T31">請本人簽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IE</meta:initial-creator>
    <dc:creator>余雅雯</dc:creator>
    <meta:editing-cycles>15</meta:editing-cycles>
    <meta:print-date>2021-04-08T01:57:00</meta:print-date>
    <meta:creation-date>2021-04-07T14:32:00</meta:creation-date>
    <dc:date>2021-04-08T06:43:00</dc:date>
    <meta:editing-duration>PT29M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134" meta:word-count="3153" meta:character-count="3737" meta:non-whitespace-character-count="35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