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7.944cm" fo:margin-left="-0.199cm" fo:margin-top="0cm" fo:margin-bottom="0cm" table:align="left" style:writing-mode="lr-tb"/>
    </style:style>
    <style:style style:name="表格1.A" style:family="table-column">
      <style:table-column-properties style:column-width="2.947cm"/>
    </style:style>
    <style:style style:name="表格1.C" style:family="table-column">
      <style:table-column-properties style:column-width="6.047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6" style:family="table-row">
      <style:table-row-properties style:min-row-height="1.076cm" fo:keep-together="auto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line-height="0.529cm" fo:orphans="2" fo:widows="2"/>
    </style:style>
    <style:style style:name="P2" style:family="paragraph" style:parent-style-name="Standard">
      <style:paragraph-properties fo:line-height="0.529cm" fo:text-align="center" style:justify-single-word="false" fo:orphans="2" fo:widows="2"/>
    </style:style>
    <style:style style:name="P3" style:family="paragraph" style:parent-style-name="Standard">
      <style:paragraph-properties fo:line-height="0.529cm" style:snap-to-layout-gri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line-height="0.776cm" fo:text-align="center" style:justify-single-word="false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811cm" style:snap-to-layout-grid="false"/>
    </style:style>
    <style:style style:name="P11" style:family="paragraph" style:parent-style-name="Standard" style:list-style-name="WWNum1">
      <style:paragraph-properties fo:margin-left="1.281cm" fo:margin-right="0cm" fo:line-height="0.917cm" fo:text-indent="-1.199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529cm" fo:orphans="2" fo:widows="2" fo:text-indent="0.494cm" style:auto-text-indent="false"/>
    </style:style>
    <style:style style:name="P13" style:family="paragraph" style:parent-style-name="Standard">
      <style:paragraph-properties fo:margin-left="0cm" fo:margin-right="0cm" fo:line-height="0.529cm" fo:orphans="2" fo:widows="2" fo:text-indent="0.494cm" style:auto-text-indent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4" style:family="paragraph" style:parent-style-name="Standard">
      <style:paragraph-properties fo:margin-left="0cm" fo:margin-right="0cm" fo:line-height="0.529cm" fo:orphans="2" fo:widows="2" fo:text-indent="0.564cm" style:auto-text-indent="false"/>
    </style:style>
    <style:style style:name="P15" style:family="paragraph" style:parent-style-name="Standard">
      <style:paragraph-properties fo:margin-left="0.529cm" fo:margin-right="0cm" fo:line-height="0.529cm" fo:text-align="justify" style:justify-single-word="false" fo:text-indent="-0.529cm" style:auto-text-indent="false"/>
    </style:style>
    <style:style style:name="P16" style:family="paragraph" style:parent-style-name="Standard">
      <style:paragraph-properties fo:margin-left="0.423cm" fo:margin-right="0cm" fo:text-indent="-0.423cm" style:auto-text-indent="false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/>
    </style:style>
    <style:style style:name="P1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>
          <style:tab-stop style:position="0.619cm"/>
          <style:tab-stop style:position="1.616cm"/>
          <style:tab-stop style:position="5.87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.423cm" fo:margin-right="0cm" fo:line-height="0.529cm" fo:text-align="justify" style:justify-single-word="false" fo:orphans="2" fo:widows="2" fo:text-indent="-0.423cm" style:auto-text-indent="false"/>
    </style:style>
    <style:style style:name="P21" style:family="paragraph" style:parent-style-name="Standard" style:list-style-name="WWNum9">
      <style:paragraph-properties fo:margin-left="2.281cm" fo:margin-right="0cm" fo:line-height="0.811cm" fo:text-indent="-1cm" style:auto-text-indent="false" style:snap-to-layout-grid="false"/>
    </style:style>
    <style:style style:name="P22" style:family="paragraph" style:parent-style-name="Standard" style:list-style-name="WWNum10">
      <style:paragraph-properties fo:margin-left="2.281cm" fo:margin-right="0cm" fo:line-height="0.811cm" fo:text-indent="-1cm" style:auto-text-indent="false" style:snap-to-layout-grid="false"/>
    </style:style>
    <style:style style:name="P23" style:family="paragraph" style:parent-style-name="Standard">
      <style:paragraph-properties fo:margin-left="1.249cm" fo:margin-right="0cm" fo:line-height="0.811cm" fo:text-indent="0.002cm" style:auto-text-indent="false" style:snap-to-layout-grid="false"/>
    </style:style>
    <style:style style:name="P24" style:family="paragraph" style:parent-style-name="Standard" style:list-style-name="WWNum11">
      <style:paragraph-properties fo:margin-left="3.281cm" fo:margin-right="0cm" fo:line-height="0.811cm" fo:text-indent="-1cm" style:auto-text-indent="false" style:snap-to-layout-grid="false"/>
    </style:style>
    <style:style style:name="P25" style:family="paragraph" style:parent-style-name="Standard" style:list-style-name="WWNum12">
      <style:paragraph-properties fo:margin-left="3.281cm" fo:margin-right="0cm" fo:line-height="0.811cm" fo:text-indent="-1cm" style:auto-text-indent="false" style:snap-to-layout-grid="false"/>
    </style:style>
    <style:style style:name="P26" style:family="paragraph" style:parent-style-name="Standard">
      <style:paragraph-properties fo:margin-left="3.281cm" fo:margin-right="0cm" fo:line-height="0.811cm" fo:text-indent="0cm" style:auto-text-indent="false" style:snap-to-layout-grid="false"/>
    </style:style>
    <style:style style:name="P27" style:family="paragraph" style:parent-style-name="Standard">
      <style:paragraph-properties fo:margin-left="2.117cm" fo:margin-right="0cm" fo:line-height="0.811cm" fo:text-indent="0cm" style:auto-text-indent="false" style:snap-to-layout-grid="false"/>
    </style:style>
    <style:style style:name="P28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29" style:family="paragraph" style:parent-style-name="公告事項">
      <style:paragraph-properties fo:line-height="120%" fo:text-align="justify" style:justify-single-word="false"/>
    </style:style>
    <style:style style:name="P30" style:family="paragraph" style:parent-style-name="公告事項">
      <style:paragraph-properties fo:line-height="0.529cm"/>
    </style:style>
    <style:style style:name="P31" style:family="paragraph" style:parent-style-name="公告事項">
      <style:paragraph-properties fo:line-height="0.529cm" fo:text-align="justify" style:justify-single-word="false"/>
    </style:style>
    <style:style style:name="P32" style:family="paragraph" style:parent-style-name="公告事項" style:list-style-name="WWNum31">
      <style:paragraph-properties fo:line-height="0.529cm" fo:text-align="justify" style:justify-single-word="false"/>
    </style:style>
    <style:style style:name="P33" style:family="paragraph" style:parent-style-name="公告事項" style:list-style-name="WWNum30">
      <style:paragraph-properties fo:line-height="0.529cm" fo:text-align="justify" style:justify-single-word="false"/>
    </style:style>
    <style:style style:name="P34" style:family="paragraph" style:parent-style-name="公告事項" style:list-style-name="WWNum30">
      <style:paragraph-properties fo:line-height="0.564cm"/>
    </style:style>
    <style:style style:name="P35" style:family="paragraph" style:parent-style-name="公告事項">
      <style:paragraph-properties fo:margin-left="0.503cm" fo:margin-right="0cm" fo:line-height="1.235cm" fo:text-align="justify" style:justify-single-word="false" fo:text-indent="0cm" style:auto-text-indent="false"/>
    </style:style>
    <style:style style:name="P36" style:family="paragraph" style:parent-style-name="公告事項">
      <style:paragraph-properties fo:margin-left="0.423cm" fo:margin-right="0cm" fo:line-height="120%" fo:text-align="justify" style:justify-single-word="false" fo:text-indent="0cm" style:auto-text-indent="false"/>
    </style:style>
    <style:style style:name="P37" style:family="paragraph" style:parent-style-name="公告事項">
      <style:paragraph-properties fo:margin-left="0.423cm" fo:margin-right="0cm" fo:line-height="0.529cm" fo:text-indent="0cm" style:auto-text-indent="false"/>
    </style:style>
    <style:style style:name="P38" style:family="paragraph" style:parent-style-name="公告事項">
      <style:paragraph-properties fo:margin-left="0.72cm" fo:margin-right="0cm" fo:line-height="0.529cm" fo:text-align="justify" style:justify-single-word="false" fo:text-indent="-0.72cm" style:auto-text-indent="false"/>
    </style:style>
    <style:style style:name="P39" style:family="paragraph" style:parent-style-name="公告事項">
      <style:paragraph-properties fo:margin-left="0.72cm" fo:margin-right="0cm" fo:line-height="0.564cm" fo:text-indent="-0.72cm" style:auto-text-indent="false"/>
    </style:style>
    <style:style style:name="P40" style:family="paragraph" style:parent-style-name="公告事項">
      <style:paragraph-properties fo:margin-left="0.716cm" fo:margin-right="0cm" fo:line-height="0.529cm" fo:text-indent="-0.72cm" style:auto-text-indent="false"/>
    </style:style>
    <style:style style:name="P41" style:family="paragraph" style:parent-style-name="公告事項">
      <style:paragraph-properties fo:margin-left="1.062cm" fo:margin-right="0cm" fo:line-height="0.529cm" fo:text-align="justify" style:justify-single-word="false" fo:text-indent="-0.96cm" style:auto-text-indent="false"/>
    </style:style>
    <style:style style:name="P42" style:family="paragraph" style:parent-style-name="公告事項">
      <style:paragraph-properties fo:margin-left="0.847cm" fo:margin-right="0cm" fo:line-height="0.529cm" fo:text-align="justify" style:justify-single-word="false" fo:text-indent="-0.847cm" style:auto-text-indent="false"/>
      <style:text-properties fo:color="#000000" fo:font-size="12pt" style:letter-kerning="false" style:font-size-asian="12pt" style:font-name-complex="Arial" style:font-size-complex="12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5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fo:color="#000000" style:font-name="標楷體" fo:font-size="16pt" fo:font-weight="bold" style:font-name-asian="標楷體1" style:font-size-asian="16pt" style:language-asian="zh" style:country-asian="HK" style:font-weight-asian="bold" style:font-size-complex="15pt"/>
    </style:style>
    <style:style style:name="T5" style:family="text">
      <style:text-properties fo:color="#000000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fo:color="#000000" style:font-name="標楷體" fo:font-size="16pt" style:font-name-asian="標楷體1" style:font-size-asian="16pt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language-asian="zh" style:country-asian="HK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6pt"/>
    </style:style>
    <style:style style:name="T1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8" style:family="text">
      <style:text-properties fo:color="#000000" style:font-name="標楷體" style:letter-kerning="false" style:font-name-asian="標楷體1" style:font-name-complex="新細明體"/>
    </style:style>
    <style:style style:name="T19" style:family="text">
      <style:text-properties fo:color="#000000" style:font-name="標楷體" style:letter-kerning="false" style:font-name-asian="標楷體1" style:font-name-complex="新細明體" style:font-size-complex="13pt"/>
    </style:style>
    <style:style style:name="T20" style:family="text">
      <style:text-properties fo:color="#000000" style:font-name="標楷體" style:letter-kerning="false" style:font-name-asian="標楷體1" style:font-name-complex="新細明體" style:font-size-complex="14pt"/>
    </style:style>
    <style:style style:name="T21" style:family="text">
      <style:text-properties fo:color="#000000" style:font-name="標楷體" style:letter-kerning="false" style:font-name-asian="標楷體1" style:font-name-complex="標楷體-WinCharSetFFFF-H"/>
    </style:style>
    <style:style style:name="T22" style:family="text">
      <style:text-properties fo:color="#000000" style:font-name="標楷體" style:letter-kerning="false" style:font-name-asian="標楷體1"/>
    </style:style>
    <style:style style:name="T23" style:family="text">
      <style:text-properties fo:color="#000000" style:font-name="標楷體" style:letter-kerning="false" style:font-name-asian="標楷體1" style:font-name-complex="標楷體1"/>
    </style:style>
    <style:style style:name="T24" style:family="text">
      <style:text-properties fo:color="#000000" style:font-name="標楷體" style:letter-kerning="false" style:font-name-asian="標楷體1" style:language-asian="zh" style:country-asian="HK" style:font-name-complex="新細明體"/>
    </style:style>
    <style:style style:name="T25" style:family="text">
      <style:text-properties fo:color="#000000" style:font-name="標楷體" fo:font-weight="bold" style:letter-kerning="false" style:font-name-asian="標楷體1" style:font-weight-asian="bold" style:font-name-complex="新細明體"/>
    </style:style>
    <style:style style:name="T26" style:family="text">
      <style:text-properties fo:color="#000000" style:font-name="標楷體" fo:font-weight="bold" style:font-name-asian="標楷體1" style:font-weight-asian="bold"/>
    </style:style>
    <style:style style:name="T27" style:family="text">
      <style:text-properties fo:color="#000000" style:font-name="標楷體" style:font-name-asian="標楷體1" style:font-name-complex="Arial"/>
    </style:style>
    <style:style style:name="T28" style:family="text">
      <style:text-properties fo:color="#000000" style:font-name="標楷體" style:font-name-asian="標楷體1" style:language-asian="zh" style:country-asian="HK" style:font-name-complex="Arial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style:font-name-asian="標楷體1" style:font-name-complex="標楷體1"/>
    </style:style>
    <style:style style:name="T31" style:family="text">
      <style:text-properties fo:color="#000000" style:font-name="標楷體" style:font-name-asian="標楷體1" style:font-weight-complex="bold"/>
    </style:style>
    <style:style style:name="T32" style:family="text">
      <style:text-properties fo:color="#000000" style:font-name="標楷體" fo:font-size="13pt" style:letter-kerning="false" style:font-name-asian="標楷體1" style:font-size-asian="13pt" style:font-name-complex="Arial" style:font-size-complex="13pt"/>
    </style:style>
    <style:style style:name="T33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T34" style:family="text">
      <style:text-properties fo:color="#000000" style:font-name="標楷體" fo:font-size="13pt" style:font-name-asian="標楷體1" style:font-size-asian="13pt" style:font-size-complex="13pt"/>
    </style:style>
    <style:style style:name="T35" style:family="text">
      <style:text-properties fo:color="#000000" style:font-name="標楷體" fo:font-size="13pt" style:font-name-asian="標楷體1" style:font-size-asian="13pt" style:language-asian="zh" style:country-asian="HK" style:font-size-complex="13pt"/>
    </style:style>
    <style:style style:name="T36" style:family="text">
      <style:text-properties fo:color="#000000" style:font-name="標楷體" fo:background-color="#ffffff" loext:char-shading-value="0" style:font-name-asian="標楷體1"/>
    </style:style>
    <style:style style:name="T37" style:family="text">
      <style:text-properties fo:color="#000000" fo:font-size="14pt" style:letter-kerning="false" style:font-size-asian="14pt" style:language-asian="zh" style:country-asian="HK" style:font-name-complex="新細明體" style:font-size-complex="14pt"/>
    </style:style>
    <style:style style:name="T38" style:family="text">
      <style:text-properties fo:color="#000000" fo:font-size="14pt" style:letter-kerning="false" style:font-size-asian="14pt" style:language-asian="zh" style:country-asian="HK" style:font-size-complex="14pt"/>
    </style:style>
    <style:style style:name="T39" style:family="text">
      <style:text-properties fo:color="#000000" fo:font-size="14pt" style:letter-kerning="false" style:font-size-asian="14pt" style:font-size-complex="14pt"/>
    </style:style>
    <style:style style:name="T40" style:family="text">
      <style:text-properties fo:color="#000000" fo:font-size="14pt" style:letter-kerning="false" style:font-size-asian="14pt" style:font-name-complex="新細明體" style:font-size-complex="14pt"/>
    </style:style>
    <style:style style:name="T41" style:family="text">
      <style:text-properties fo:color="#000000" fo:font-size="14pt" style:font-size-asian="14pt" style:font-name-complex="標楷體1" style:font-size-complex="14pt"/>
    </style:style>
    <style:style style:name="T42" style:family="text">
      <style:text-properties fo:color="#000000" fo:font-size="14pt" fo:background-color="#ffffff" loext:char-shading-value="0" style:font-name-asian="標楷體1" style:font-size-asian="14pt" style:font-size-complex="14pt"/>
    </style:style>
    <style:style style:name="T43" style:family="text">
      <style:text-properties fo:color="#000000" fo:font-size="12pt" style:font-size-asian="12pt" style:font-size-complex="12pt"/>
    </style:style>
    <style:style style:name="T44" style:family="text">
      <style:text-properties fo:color="#000000" fo:font-size="12pt" style:font-size-asian="12pt" style:font-size-complex="12pt" style:font-weight-complex="bold"/>
    </style:style>
    <style:style style:name="T45" style:family="text">
      <style:text-properties fo:color="#000000" fo:font-size="12pt" fo:font-weight="bold" style:font-size-asian="12pt" style:font-weight-asian="bold" style:font-size-complex="12pt"/>
    </style:style>
    <style:style style:name="T46" style:family="text">
      <style:text-properties fo:color="#000000" fo:font-size="12pt" style:letter-kerning="false" style:font-size-asian="12pt" style:font-name-complex="標楷體-WinCharSetFFFF-H" style:font-size-complex="12pt"/>
    </style:style>
    <style:style style:name="T47" style:family="text">
      <style:text-properties fo:color="#000000" fo:font-size="12pt" style:letter-kerning="false" style:font-size-asian="12pt" style:font-name-complex="新細明體" style:font-size-complex="12pt"/>
    </style:style>
    <style:style style:name="T48" style:family="text">
      <style:text-properties fo:color="#000000" fo:font-size="12pt" style:letter-kerning="false" style:font-size-asian="12pt" style:language-asian="zh" style:country-asian="HK" style:font-name-complex="新細明體" style:font-size-complex="12pt"/>
    </style:style>
    <style:style style:name="T49" style:family="text">
      <style:text-properties fo:color="#000000" fo:font-size="12pt" style:letter-kerning="false" style:font-size-asian="12pt" style:font-size-complex="12pt"/>
    </style:style>
    <style:style style:name="T50" style:family="text">
      <style:text-properties fo:color="#000000" fo:font-size="12pt" style:letter-kerning="false" style:font-size-asian="12pt" style:font-name-complex="Arial" style:font-size-complex="12pt"/>
    </style:style>
    <style:style style:name="T51" style:family="text">
      <style:text-properties fo:color="#000000"/>
    </style:style>
    <style:style style:name="T52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-start text:name="OLE_LINK1"/><text:span text:style-name="T1">金門縣政府</text:span><text:span text:style-name="T4">109</text:span><text:span text:style-name="T1">年度</text:span><text:bookmark-end text:name="OLE_LINK1"/><text:span text:style-name="T1">社會處</text:span><text:span text:style-name="T4">約僱人員暨約用</text:span><text:span text:style-name="T1">社會工作</text:span><text:span text:style-name="T4">人</text:span><text:span text:style-name="T1">員</text:span><text:span text:style-name="T4">甄試計畫公告</text:span></text:p>
      <text:list xml:id="list5385179215365749099" text:style-name="WWNum1">
        <text:list-item>
          <text:p text:style-name="P11"><text:span text:style-name="T2">職缺與名額：</text:span></text:p>
        </text:list-item>
      </text:list>
      <text:p text:style-name="P35"><text:span text:style-name="T37">一、家庭暴力暨性侵害防治中心</text:span><text:span text:style-name="T38">約用社會工作人員正取1名，備取2名。</text:span></text:p>
      <text:p text:style-name="P36"><text:span text:style-name="T38">二、</text:span><text:span text:style-name="T41">家庭暴力暨性侵害防治工作計畫</text:span><text:span text:style-name="T38">約用社會工作人員</text:span><text:span text:style-name="T40">正取1名，備取2名。</text:span></text:p>
      <text:p text:style-name="P29"><text:span text:style-name="T40">　</text:span><text:span text:style-name="T37">三、</text:span><text:span text:style-name="T40">家庭暴力相對人關懷輔導服務計畫約用社會工作人員正取1名，備取2名。</text:span></text:p>
      <text:p text:style-name="P1"><text:span text:style-name="T7">　</text:span><text:span text:style-name="T8">四、</text:span><text:span text:style-name="T7">家庭暴力社區初級預防推廣工作約用社會工作人員</text:span><text:span text:style-name="T9">正取1名，備取2名。</text:span></text:p>
      <text:p text:style-name="P29"><text:span text:style-name="T39"><text:s text:c="2"/></text:span><text:span text:style-name="T38">五</text:span><text:span text:style-name="T39">、</text:span><text:span text:style-name="T37">家庭暴力暨性侵害防治業務約僱職務代理人員正取1名，</text:span><text:span text:style-name="T40">備取2名。</text:span></text:p>
      <text:p text:style-name="P12"><text:span text:style-name="T8">六、</text:span><text:span text:style-name="T11">脆弱家庭兒少社區支持服務計畫</text:span><text:span text:style-name="T9">約用社會工作人員正取</text:span><text:span text:style-name="T10">2</text:span><text:span text:style-name="T9">名，備取2名。</text:span></text:p>
      <text:p text:style-name="P13"/>
      <text:p text:style-name="P14"><text:span text:style-name="T5">貳、</text:span><text:span text:style-name="T2">薪資及資格：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14">職稱</text:span></text:p>
          </table:table-cell>
          <table:table-cell table:style-name="表格1.A1" office:value-type="string">
            <text:p text:style-name="P6"><text:span text:style-name="T14">薪資</text:span></text:p>
          </table:table-cell>
          <table:table-cell table:style-name="表格1.A1" office:value-type="string">
            <text:p text:style-name="P6"><text:span text:style-name="T14">資格</text:span></text:p>
          </table:table-cell>
          <table:table-cell table:style-name="表格1.A1" office:value-type="string">
            <text:p text:style-name="P6"><text:span text:style-name="T14">工作項目</text:span></text:p>
          </table:table-cell>
          <table:table-cell table:style-name="表格1.A1" office:value-type="string">
            <text:p text:style-name="P6"><text:span text:style-name="T14">進用期限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8">家庭暴力暨性侵害防治中心約用社會工作人員</text:span></text:p>
          </table:table-cell>
          <table:table-cell table:style-name="表格1.A1" office:value-type="string">
            <text:p text:style-name="P3"><text:span text:style-name="T18">33,597元/月X13.5（含勞退準備金、勞保、健保）</text:span></text:p>
          </table:table-cell>
          <table:table-cell table:style-name="表格1.C2" office:value-type="string">
            <text:p text:style-name="P15"><text:span text:style-name="T27">依保護性社工人員資格要件及</text:span></text:p>
            <text:p text:style-name="P15"><text:span text:style-name="T27">職務範疇認定基準辦理，</text:span><text:span text:style-name="T28">需符</text:span></text:p>
            <text:p text:style-name="P15"><text:span text:style-name="T28">合下列資格之一</text:span><text:span text:style-name="T27">。</text:span></text:p>
            <text:p text:style-name="P17"><text:span text:style-name="T21">1.社會工作相關系所學士以上學歷，且具備社工師應考資格。</text:span></text:p>
            <text:p text:style-name="P19"><text:span text:style-name="T21">2.領有社會工作師證照。</text:span></text:p>
          </table:table-cell>
          <table:table-cell table:style-name="表格1.D2" office:value-type="string">
            <text:p text:style-name="P18"><text:span text:style-name="T27">1.家庭暴力及性侵害事件之個案直接服務工作。</text:span></text:p>
            <text:p text:style-name="P18"><text:span text:style-name="T27">2.家</text:span><text:span text:style-name="T28">庭</text:span><text:span text:style-name="T27">暴</text:span><text:span text:style-name="T28">力</text:span><text:span text:style-name="T27">暨性侵害</text:span><text:span text:style-name="T28">防治中心</text:span><text:span text:style-name="T27">相關行政工作。</text:span></text:p>
            <text:p text:style-name="P20"><text:span text:style-name="T27">3.臨時交辦事項。</text:span></text:p>
          </table:table-cell>
          <table:table-cell table:style-name="表格1.E2" table:number-rows-spanned="3" office:value-type="string">
            <text:p text:style-name="Standard"><text:span text:style-name="T32">自簽約日起先予試用三個月，試用期滿經業務單位考核成績合格者，並經簽請機關首長核定後予以正式進用</text:span><text:span text:style-name="T34">至</text:span><text:span text:style-name="T35">10</text:span><text:span text:style-name="T34">9年12月31日止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0">離島地區家庭暴力暨性侵害防治工作計畫</text:span><text:span text:style-name="T18">約用社工員</text:span></text:p>
          </table:table-cell>
          <table:table-cell table:style-name="表格1.A1" office:value-type="string">
            <text:p text:style-name="P1"><text:span text:style-name="T33">36,911元/月X13.5(含自提之勞退金、勞保、健保)。</text:span></text:p>
          </table:table-cell>
          <table:table-cell table:style-name="表格1.C3" office:value-type="string">
            <text:p text:style-name="P15"><text:span text:style-name="T27">依保護性社工人員資格要件及</text:span></text:p>
            <text:p text:style-name="P15"><text:span text:style-name="T27">職務範疇認定基準辦理，</text:span><text:span text:style-name="T28">需符</text:span></text:p>
            <text:p text:style-name="P15"><text:span text:style-name="T28">合下列資格之一</text:span><text:span text:style-name="T27">。</text:span></text:p>
            <text:p text:style-name="P17"><text:span text:style-name="T21">1.社會工作相關系所學士以上學歷，且具備社工師應考資格。</text:span></text:p>
            <text:p text:style-name="P19"><text:span text:style-name="T21">2.領有社會工作師證照。</text:span></text:p>
          </table:table-cell>
          <table:table-cell table:style-name="表格1.D3" office:value-type="string">
            <text:p text:style-name="P18"><text:span text:style-name="T27">1.家庭暴力及性侵害事件之個案直接服務工作。</text:span></text:p>
            <text:p text:style-name="P18"><text:span text:style-name="T27">2. 家</text:span><text:span text:style-name="T28">庭</text:span><text:span text:style-name="T27">暴</text:span><text:span text:style-name="T28">力</text:span><text:span text:style-name="T27">暨性侵害</text:span><text:span text:style-name="T28">防治中心</text:span><text:span text:style-name="T27">相關行政工作。</text:span></text:p>
            <text:p text:style-name="P20"><text:span text:style-name="T27">3.臨時交辦事項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8">家庭暴力相對人關懷輔導服務計畫約用社工員</text:span></text:p>
          </table:table-cell>
          <table:table-cell table:style-name="表格1.A1" office:value-type="string">
            <text:p text:style-name="P1"><text:span text:style-name="T23">34,916元/月X13.5(含自提之勞退金、勞保、健保)。</text:span></text:p>
            <text:p text:style-name="Standard"><text:span text:style-name="T23">另具碩士學歷、證照、執業執</text:span><text:soft-page-break/><text:span text:style-name="T23">照者，最高42,896元/月X13.5(含自提之勞退金、勞保、健保)。</text:span></text:p>
          </table:table-cell>
          <table:table-cell table:style-name="表格1.C4" office:value-type="string">
            <text:p text:style-name="P38"><text:span text:style-name="T43">依公益彩券回饋金專業服務費</text:span></text:p>
            <text:p text:style-name="P38"><text:span text:style-name="T43">補助基準辦理，需符合下列資</text:span></text:p>
            <text:p text:style-name="P38"><text:span text:style-name="T43">格之一：</text:span></text:p>
            <text:list xml:id="list3658254675108113002" text:style-name="WWNum31">
              <text:list-item>
                <text:p text:style-name="P32"><text:span text:style-name="T43">社會工作相關系所學士以上學歷且具備社工師應考資格。</text:span></text:p>
              </text:list-item>
            </text:list>
            <text:p text:style-name="P38"><text:span text:style-name="T43">2.心理相關系所學士以上學歷</text:span><text:soft-page-break/><text:span text:style-name="T43">且具備心理師應考資格。</text:span></text:p>
            <text:p text:style-name="P17"><text:span text:style-name="T51">3.</text:span><text:span text:style-name="T29">領有社會工作師或心理師證照。</text:span></text:p>
          </table:table-cell>
          <table:table-cell table:style-name="表格1.D4" office:value-type="string">
            <text:p text:style-name="P20"><text:span text:style-name="T22">1.家庭暴力相對人關懷輔導。</text:span></text:p>
            <text:p text:style-name="P20"><text:span text:style-name="T22">2.</text:span><text:span text:style-name="T27"> 家</text:span><text:span text:style-name="T28">庭</text:span><text:span text:style-name="T27">暴</text:span><text:span text:style-name="T28">力</text:span><text:span text:style-name="T27">暨性侵害</text:span><text:span text:style-name="T28">防治中心</text:span><text:span text:style-name="T22">相關行政工作。</text:span></text:p>
            <text:p text:style-name="P20"><text:soft-page-break/><text:span text:style-name="T27">3.臨時交辦事項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8">家庭暴力社區初級預防推廣工作約用社會工作人員</text:span></text:p>
          </table:table-cell>
          <table:table-cell table:style-name="表格1.A1" office:value-type="string">
            <text:p text:style-name="P3"><text:span text:style-name="T18">33,597元/月X13.5（含勞退準備金、勞保、健保）</text:span></text:p>
          </table:table-cell>
          <table:table-cell table:style-name="表格1.C5" office:value-type="string">
            <text:p text:style-name="P31"><text:span text:style-name="T43">需符合下列資格之一：</text:span></text:p>
            <text:p text:style-name="P31"><text:span text:style-name="T44">1.</text:span><text:span text:style-name="T46">社會工作相關系所學士以上</text:span></text:p>
            <text:p text:style-name="P31"><text:span text:style-name="T46"><text:s text:c="2"/>學歷，或符合專門職業及技</text:span></text:p>
            <text:p text:style-name="P31"><text:span text:style-name="T46"><text:s text:c="2"/>術人員高等考試社會工作師</text:span></text:p>
            <text:p text:style-name="P31"><text:span text:style-name="T46"><text:s text:c="2"/>考試規則第五條應考資格所</text:span></text:p>
            <text:p text:style-name="P31"><text:span text:style-name="T46"><text:s text:c="2"/>定學科及學分規定者。</text:span></text:p>
            <text:p text:style-name="P4"><text:span text:style-name="T21">2.領有社會工作師證照。</text:span></text:p>
          </table:table-cell>
          <table:table-cell table:style-name="表格1.D5" office:value-type="string">
            <text:p text:style-name="P7"><text:span text:style-name="T18">1.辦理家庭暴力社區初級預防推廣工作。</text:span></text:p>
            <text:p text:style-name="P7"><text:span text:style-name="T18">2.社區治安會報</text:span></text:p>
            <text:p text:style-name="P30"><text:span text:style-name="T47">3.家庭暴力暨性</text:span></text:p>
            <text:p text:style-name="P30"><text:span text:style-name="T47">侵害</text:span><text:span text:style-name="T48">防治中心</text:span><text:span text:style-name="T47">相</text:span></text:p>
            <text:p text:style-name="P30"><text:span text:style-name="T47">關行政工作。</text:span></text:p>
            <text:p text:style-name="P40"><text:span text:style-name="T43">4.</text:span><text:span text:style-name="T47">臨時交辦事</text:span></text:p>
            <text:p text:style-name="P41"><text:span text:style-name="T47">項。</text:span></text:p>
          </table:table-cell>
          <table:table-cell table:style-name="表格1.E5" office:value-type="string">
            <text:p text:style-name="Standard"><text:span text:style-name="T32">自簽約日起先予試用三個月，試用期滿經業務單位考核成績合格者，並經簽請機關首長核定後予以正式進用</text:span><text:span text:style-name="T34">至</text:span><text:span text:style-name="T35">10</text:span><text:span text:style-name="T34">9年12月31日止。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24">家庭暴力暨性侵害防治業務約僱職務代理人員</text:span></text:p>
          </table:table-cell>
          <table:table-cell table:style-name="表格1.A1" office:value-type="string">
            <text:p text:style-name="P1"><text:span text:style-name="T36">三等約僱人員220薪點(新臺幣37,224元)，另享有勞（健）保及提撥勞工退休金。</text:span></text:p>
          </table:table-cell>
          <table:table-cell table:style-name="表格1.C6" office:value-type="string">
            <text:p text:style-name="P31"><text:span text:style-name="T43">需符合下列資格之一</text:span></text:p>
            <text:p text:style-name="P31"><text:span text:style-name="T44">1.領有專科社會工作師證書。</text:span></text:p>
            <text:p text:style-name="P31"><text:span text:style-name="T44">2.領有社會工作師證照。</text:span></text:p>
            <text:p text:style-name="P42"/>
          </table:table-cell>
          <table:table-cell table:style-name="表格1.D6" office:value-type="string">
            <text:p text:style-name="Standard"><text:span text:style-name="T36">1.家庭暴力暨性侵害防治中心業務</text:span></text:p>
            <text:p text:style-name="Standard"><text:span text:style-name="T36">2.其他臨時交辦事項。</text:span></text:p>
          </table:table-cell>
          <table:table-cell table:style-name="表格1.E6" office:value-type="string">
            <text:p text:style-name="P8"><text:span text:style-name="T36">僱用至109年公務人員高等考試三級考試錄取分發人員報到前1日為止。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19">脆弱家庭兒少社區支持服務約用社會工作人員</text:span></text:p>
          </table:table-cell>
          <table:table-cell table:style-name="表格1.A1" office:value-type="string">
            <text:p text:style-name="P3"><text:span text:style-name="T20">34,916元/月X13.5(含自提之勞退金、勞保、健保)(領有社工師證書或具社工相關系所</text:span><text:span text:style-name="T18">碩士以上學歷者以36,911元支薪，同時具有以上兩項資格或具社工師執業執照者以38,906元支薪，同時具有以上三項資格者以40,901</text:span><text:soft-page-break/><text:span text:style-name="T18">元支薪。</text:span></text:p>
          </table:table-cell>
          <table:table-cell table:style-name="表格1.C7" office:value-type="string">
            <text:p text:style-name="P39"><text:span text:style-name="T50">需符合下列資格之一</text:span></text:p>
            <text:list xml:id="list1240887473144446869" text:style-name="WWNum30">
              <text:list-item>
                <text:p text:style-name="P34"><text:span text:style-name="T50">符合專門職業及高等考試社會工作師考試規則(以下簡稱考試規則)第五條應考資格規定者。</text:span></text:p>
              </text:list-item>
              <text:list-item>
                <text:p text:style-name="P33"><text:span text:style-name="T50">符合考試規則第五條應考資格規定社會工作相關系所碩士以上學歷，或領有社會工作師證照者。</text:span></text:p>
              </text:list-item>
            </text:list>
          </table:table-cell>
          <table:table-cell table:style-name="表格1.D7" office:value-type="string">
            <text:p text:style-name="P16"><text:span text:style-name="T22">1.規劃並執行本縣</text:span><text:span text:style-name="T31">脆弱家庭兒少社區支持服務計畫</text:span><text:span text:style-name="T29">。</text:span></text:p>
            <text:p text:style-name="P16"><text:span text:style-name="T29">2.計畫管理與服務品質提昇、</text:span><text:span text:style-name="T31">相關業務、會議及活動執行。</text:span></text:p>
            <text:p text:style-name="Standard"><text:span text:style-name="T29">3.其他臨時交辦</text:span></text:p>
            <text:p text:style-name="P37"><text:span text:style-name="T43">事項。</text:span></text:p>
          </table:table-cell>
          <table:table-cell table:style-name="表格1.E7" office:value-type="string">
            <text:p text:style-name="Standard"><text:span text:style-name="T32">自簽約日起先予試用三個月，試用期滿經業務單位考核成績合格者，並經簽請機關首長核定後予以正式進用</text:span><text:span text:style-name="T34">至</text:span><text:span text:style-name="T35">10</text:span><text:span text:style-name="T34">9年12月31日止。</text:span></text:p>
          </table:table-cell>
        </table:table-row>
      </table:table>
      <text:p text:style-name="P5"/>
      <text:p text:style-name="P10"><text:span text:style-name="T5">參、</text:span><text:span text:style-name="T2">報名一般規定：</text:span></text:p>
      <text:list xml:id="list1536027195069762086" text:style-name="WWNum9">
        <text:list-item>
          <text:p text:style-name="P21"><text:span text:style-name="T11">報名表：請逕至本府網站下載。</text:span></text:p>
        </text:list-item>
        <text:list-item>
          <text:p text:style-name="P21"><text:span text:style-name="T11">報名日期：自</text:span><text:span text:style-name="T12">奉核後翌日</text:span><text:span text:style-name="T11">起至109年6月20日17時30分止(</text:span><text:span text:style-name="T12">以資料送達時間計)</text:span><text:span text:style-name="T11">。</text:span></text:p>
        </text:list-item>
        <text:list-item>
          <text:p text:style-name="P21"><text:span text:style-name="T11">報名地點：送達「金門縣金城鎮民權路173號一樓—金門縣政府社會處」（請註明聯絡電話、手機、通信地址及應徵職缺）。</text:span></text:p>
        </text:list-item>
      </text:list>
      <text:p text:style-name="P10"><text:span text:style-name="T5">肆、</text:span><text:span text:style-name="T3">繳驗證件</text:span><text:span text:style-name="T15">：</text:span></text:p>
      <text:p text:style-name="P23"><text:span text:style-name="T11">報名表1份、畢業證書</text:span><text:span text:style-name="T42">(應屆畢業生由該校開立證明)</text:span><text:span text:style-name="T11">及相關專業證照文件影本各1份、</text:span><text:span text:style-name="T7">服務年資證明、</text:span><text:span text:style-name="T11">最近三個月內二吋照片1張、國民身分證影本（正、反面）1份。</text:span></text:p>
      <text:p text:style-name="P10"><text:span text:style-name="T5">伍、</text:span><text:span text:style-name="T2">執行方式：</text:span></text:p>
      <text:list xml:id="list4009159382086509478" text:style-name="WWNum10">
        <text:list-item>
          <text:p text:style-name="P22"><text:span text:style-name="T11">資格審查：由本</text:span><text:span text:style-name="T12">處</text:span><text:span text:style-name="T11">審查應試者資格，</text:span><text:span text:style-name="T16">符合資格者另以電話通知參</text:span><text:span text:style-name="T17">加</text:span><text:span text:style-name="T16">口試</text:span><text:span text:style-name="T11">。</text:span></text:p>
        </text:list-item>
        <text:list-item>
          <text:p text:style-name="P22"><text:span text:style-name="T11">甄試項目及配分：(如附件)</text:span></text:p>
        </text:list-item>
      </text:list>
      <text:list xml:id="list3496268665357047018" text:style-name="WWNum11">
        <text:list-item>
          <text:p text:style-name="P24"><text:span text:style-name="T11">學歷： 25分。</text:span></text:p>
        </text:list-item>
      </text:list>
      <text:p text:style-name="P26"><text:span text:style-name="T40">1</text:span><text:span text:style-name="T7">.</text:span><text:span text:style-name="T8">大專</text:span><text:span text:style-name="T37">：1</text:span><text:span text:style-name="T11">5分</text:span><text:span text:style-name="T37">。</text:span></text:p>
      <text:p text:style-name="P26"><text:span text:style-name="T40">2.</text:span><text:span text:style-name="T11">大學：20分。</text:span></text:p>
      <text:p text:style-name="P26"><text:span text:style-name="T40">3.</text:span><text:span text:style-name="T11">碩士（含）以上：25分。</text:span></text:p>
      <text:list xml:id="list131632636275516" text:continue-numbering="true" text:style-name="WWNum11">
        <text:list-item>
          <text:p text:style-name="P24"><text:span text:style-name="T11">經歷：佔20分，</text:span><text:span text:style-name="T7">社工人員工作年資應實際從事社會工作</text:span><text:span text:style-name="T8">業務</text:span><text:span text:style-name="T7">方予採計，</text:span><text:span text:style-name="T8">約僱</text:span><text:span text:style-name="T7">人員應從事社會行政或社會工作</text:span><text:span text:style-name="T8">業務</text:span><text:span text:style-name="T7">方予採計；每滿一年計算2分；年資尾數滿半年以上未滿一年者，以一年計；未滿半年者，不予採計，最高以20分為限（需檢附服務年資證明）。</text:span></text:p>
        </text:list-item>
        <text:list-item>
          <text:p text:style-name="P24"><text:span text:style-name="T11">具專技高考證照：5分</text:span></text:p>
        </text:list-item>
        <text:list-item>
          <text:p text:style-name="P24"><text:span text:style-name="T11">口試：佔總成績50%。</text:span></text:p>
        </text:list-item>
      </text:list>
      <text:list xml:id="list131633034374235" text:continue-list="list4009159382086509478" text:style-name="WWNum10">
        <text:list-item>
          <text:p text:style-name="P22"><text:span text:style-name="T11">錄取標準：</text:span><text:bookmark text:name="_GoBack"/></text:p>
        </text:list-item>
      </text:list>
      <text:list xml:id="list4825382280079635964" text:style-name="WWNum12">
        <text:list-item>
          <text:p text:style-name="P25"><text:span text:style-name="T11">依甄試總成績排名，總分相同者，以口試分數較優為排序，缺考者不予錄用。</text:span></text:p>
        </text:list-item>
        <text:list-item>
          <text:p text:style-name="P25"><text:span text:style-name="T11">本考試總成績未達六十分者，不予錄取。</text:span></text:p>
        </text:list-item>
      </text:list>
      <text:list xml:id="list131633217292406" text:continue-list="list131633034374235" text:style-name="WWNum10">
        <text:list-item>
          <text:p text:style-name="P22"><text:span text:style-name="T11">口試日期：109年6月24日(暫定)。 </text:span></text:p>
        </text:list-item>
        <text:list-item>
          <text:p text:style-name="P22"><text:span text:style-name="T11">口試地點：另行通知。</text:span></text:p>
        </text:list-item>
        <text:list-item>
          <text:p text:style-name="P22"><text:span text:style-name="T11">錄取方式：</text:span></text:p>
        </text:list-item>
      </text:list>
      <text:p text:style-name="P27"><text:soft-page-break/><text:span text:style-name="T12">(一)</text:span><text:span text:style-name="T11">本職缺按正取員額錄用，備取人員自成績通知次日起保留候用資格。</text:span></text:p>
      <text:p text:style-name="P10"><text:span text:style-name="T11">　　　　(</text:span><text:span text:style-name="T12">二)本府得視需要調整錄、備取人員進用職缺。</text:span></text:p>
      <text:p text:style-name="P10"><text:span text:style-name="T11">　　　　(</text:span><text:span text:style-name="T12">三)本府如遇同樣應試資格之職缺，得自候用人員名單依序遞補。</text:span></text:p>
      <text:p text:style-name="P10"><text:span text:style-name="T11">　　 </text:span><text:span text:style-name="T12">七、</text:span><text:span text:style-name="T11">錄取人員應自通知到職日起10日內報到，逾期者喪失錄取資格。</text:span></text:p>
      <text:p text:style-name="P10"><text:span text:style-name="T3">陸</text:span><text:span text:style-name="T6">、</text:span><text:span text:style-name="T13">本計畫奉核可後實施，如有未盡事宜得隨時修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告事項" style:family="paragraph" style:parent-style-name="Standard" style:default-outline-level="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129cm" fo:margin-right="0cm" fo:line-height="0.917cm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size-asian="16pt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bold" style:font-size-asian="14pt" style:font-weight-asian="normal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fo:font-weight="bold" style:font-size-asian="14pt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6pt" fo:font-weight="bold" style:font-size-asian="14pt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玉瓊</meta:initial-creator>
    <dc:creator>翁玉瓊</dc:creator>
    <meta:editing-cycles>6</meta:editing-cycles>
    <meta:print-date>2020-05-20T08:12:00</meta:print-date>
    <meta:creation-date>2020-05-20T09:58:00</meta:creation-date>
    <dc:date>2020-06-05T06:48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09" meta:word-count="2220" meta:character-count="2398" meta:non-whitespace-character-count="2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