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" style:family="paragraph" style:parent-style-name="List_20_Paragraph">
      <style:paragraph-properties fo:line-height="0.776cm"/>
    </style:style>
    <style:style style:name="P3" style:family="paragraph" style:parent-style-name="List_20_Paragraph" style:list-style-name="WWNum2">
      <style:paragraph-properties fo:line-height="0.776cm"/>
    </style:style>
    <style:style style:name="P4" style:family="paragraph" style:parent-style-name="List_20_Paragraph" style:list-style-name="WWNum3">
      <style:paragraph-properties fo:line-height="0.776cm"/>
    </style:style>
    <style:style style:name="P5" style:family="paragraph" style:parent-style-name="List_20_Paragraph" style:list-style-name="WWNum4">
      <style:paragraph-properties fo:line-height="0.776cm"/>
    </style:style>
    <style:style style:name="P6" style:family="paragraph" style:parent-style-name="List_20_Paragraph" style:list-style-name="WWNum5">
      <style:paragraph-properties fo:line-height="0.776cm"/>
    </style:style>
    <style:style style:name="P7" style:family="paragraph" style:parent-style-name="List_20_Paragraph" style:list-style-name="WWNum1">
      <style:paragraph-properties fo:margin-left="0.847cm" fo:margin-right="0cm" fo:line-height="0.776cm" fo:text-indent="0.365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Helvetica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政府社會處約僱職務代理人甄選公告</text:span></text:p>
      <text:list xml:id="list3036624620454141238" text:style-name="WWNum2">
        <text:list-item>
          <text:p text:style-name="P3"><text:span text:style-name="T1">徵才機關：金門縣政府社會處</text:span></text:p>
        </text:list-item>
        <text:list-item>
          <text:p text:style-name="P3"><text:span text:style-name="T1">人員區分：約僱人員</text:span></text:p>
        </text:list-item>
        <text:list-item>
          <text:p text:style-name="P3"><text:span text:style-name="T1">官職等：約僱3等220薪點(37,224元)</text:span></text:p>
        </text:list-item>
        <text:list-item>
          <text:p text:style-name="P3"><text:span text:style-name="T1">職系：無</text:span></text:p>
        </text:list-item>
        <text:list-item>
          <text:p text:style-name="P3"><text:span text:style-name="T1">名額：正取1名、備取2名</text:span></text:p>
        </text:list-item>
        <text:list-item>
          <text:p text:style-name="P3"><text:span text:style-name="T1">性別：不拘</text:span></text:p>
        </text:list-item>
        <text:list-item>
          <text:p text:style-name="P3"><text:span text:style-name="T1">工作地點：金門縣</text:span></text:p>
        </text:list-item>
        <text:list-item>
          <text:p text:style-name="P3"><text:span text:style-name="T1">有效期間：</text:span></text:p>
        </text:list-item>
        <text:list-item>
          <text:p text:style-name="P3"><text:span text:style-name="T1">資格條件：</text:span></text:p>
        </text:list-item>
      </text:list>
      <text:list xml:id="list2905552424509181235" text:style-name="WWNum1">
        <text:list-item>
          <text:p text:style-name="P7"><text:span text:style-name="T1">經教育部承認之國內外專科以上學校畢業。</text:span></text:p>
        </text:list-item>
        <text:list-item>
          <text:p text:style-name="P7"><text:span text:style-name="T1">無公務人員任用法第28條不得任用之情事者。</text:span></text:p>
        </text:list-item>
        <text:list-item>
          <text:p text:style-name="P7"><text:span text:style-name="T1">具有行政經驗者尤佳。</text:span></text:p>
        </text:list-item>
      </text:list>
      <text:list xml:id="list5209457167653302599" text:style-name="WWNum3">
        <text:list-item>
          <text:p text:style-name="P4"><text:span text:style-name="T1">工作項目：</text:span></text:p>
        </text:list-item>
      </text:list>
      <text:list xml:id="list4177485296767788504" text:style-name="WWNum4">
        <text:list-item>
          <text:p text:style-name="P5"><text:span text:style-name="T1">辦理本府短期臨時工人員遞補事宜。</text:span></text:p>
        </text:list-item>
        <text:list-item>
          <text:p text:style-name="P5"><text:span text:style-name="T1">辦理就業安定基金補助地方政府辦理就業服務計畫及宣導。</text:span></text:p>
        </text:list-item>
        <text:list-item>
          <text:p text:style-name="P5"><text:span text:style-name="T1">配合金門就業中心辦理各項就業服務及勞工法令宣導。</text:span></text:p>
        </text:list-item>
        <text:list-item>
          <text:p text:style-name="P5"><text:span text:style-name="T1">其他臨時交辦事項。</text:span></text:p>
        </text:list-item>
      </text:list>
      <text:list xml:id="list90724294660294" text:continue-list="list5209457167653302599" text:style-name="WWNum3">
        <text:list-item>
          <text:p text:style-name="P4"><text:span text:style-name="T1">工作地址：</text:span></text:p>
        </text:list-item>
      </text:list>
      <text:p text:style-name="P2"><text:soft-page-break/><text:span text:style-name="T1">金門縣金城鎮民權路173號</text:span></text:p>
      <text:list xml:id="list90725739936078" text:continue-numbering="true" text:style-name="WWNum3">
        <text:list-item>
          <text:p text:style-name="P4"><text:span text:style-name="T1">聯絡方式(含檢具文件) ：</text:span></text:p>
        </text:list-item>
      </text:list>
      <text:list xml:id="list4507449417782800161" text:style-name="WWNum5">
        <text:list-item>
          <text:p text:style-name="P6"><text:span text:style-name="T1">公務人員簡式履歷表(須貼照片、自傳及簽名)。</text:span></text:p>
        </text:list-item>
        <text:list-item>
          <text:p text:style-name="P6"><text:span text:style-name="T1">學經歷證件(畢業證書)。</text:span></text:p>
        </text:list-item>
        <text:list-item>
          <text:p text:style-name="P6"><text:span text:style-name="T1">請於109年5月15</text:span><text:bookmark text:name="_GoBack"/><text:span text:style-name="T1">日17:30下班前，送達金門縣政府社會處勞工行政科。</text:span></text:p>
        </text:list-item>
        <text:list-item>
          <text:p text:style-name="P6"><text:span text:style-name="job_5f_detail_5f_item_5f_content1"><text:span text:style-name="T2">本處就相關資料先予書面審查，擇優通知面試，未錄取或逾期者恕不通知及退件。僱用期限自報到日起至</text:span></text:span><text:span text:style-name="T3">該員復職前1日為止或僱用原因消失應即解僱，不得以任何理由要求留用或求助</text:span><text:span text:style-name="job_5f_detail_5f_item_5f_content1"><text:span text:style-name="T2">。</text:span></text:span></text:p>
        </text:list-item>
        <text:list-item>
          <text:p text:style-name="P6"><text:span text:style-name="T4">如對本公告內容尚有疑義，請於上班時間洽詢本處承辦人陳小姐，電話：(082)318823#62531(上班時間：上午8:00至12:00，下午1:30至5:30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job_5f_detail_5f_item_5f_content1" style:display-name="job_detail_item_content1" style:family="text" style:parent-style-name="Default_20_Paragraph_20_Font">
      <style:text-properties fo:color="#000000" fo:font-size="13.5pt" style:font-size-asian="13.5pt" style:font-size-complex="13.5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job_5f_detail_5f_item_5f_content" style:display-name="job_detail_item_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筱雯</meta:initial-creator>
    <dc:creator>陳瓊娥</dc:creator>
    <meta:editing-cycles>2</meta:editing-cycles>
    <meta:print-date>2020-01-10T09:51:00</meta:print-date>
    <meta:creation-date>2020-05-07T00:29:00</meta:creation-date>
    <dc:date>2020-05-07T00:2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470" meta:character-count="532" meta:non-whitespace-character-count="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