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1B0000007F9A0634DFDA8B66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92cm" fo:margin-left="1.191cm" table:align="left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13.3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133cm" fo:margin-left="0.85cm" table:align="left"/>
    </style:style>
    <style:style style:name="表格2.A" style:family="table-column">
      <style:table-column-properties style:column-width="3.776cm"/>
    </style:style>
    <style:style style:name="表格2.B" style:family="table-column">
      <style:table-column-properties style:column-width="9.239cm"/>
    </style:style>
    <style:style style:name="表格2.C" style:family="table-column">
      <style:table-column-properties style:column-width="3.117cm"/>
    </style:style>
    <style:style style:name="表格2.1" style:family="table-row">
      <style:table-row-properties style:min-row-height="0.6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>
        <style:tab-stops>
          <style:tab-stop style:position="1.309cm"/>
        </style:tab-stops>
      </style:paragraph-properties>
      <style:text-properties style:font-name="標楷體" style:font-name-asian="標楷體"/>
    </style:style>
    <style:style style:name="P4" style:family="paragraph" style:parent-style-name="清單段落">
      <style:paragraph-properties fo:margin-left="0.751cm" fo:margin-right="0cm" fo:text-indent="0.804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清單段落">
      <style:paragraph-properties fo:margin-left="0.75cm" fo:margin-right="0cm" fo:margin-top="0.191cm" fo:margin-bottom="0cm" loext:contextual-spacing="false" fo:text-indent="0.804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4.124cm" fo:margin-right="0cm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1.309cm"/>
        </style:tab-stops>
      </style:paragraph-properties>
      <style:text-properties style:font-name="標楷體" style:font-name-asian="標楷體"/>
    </style:style>
    <style:style style:name="P8" style:family="paragraph" style:parent-style-name="清單段落">
      <style:paragraph-properties fo:margin-left="0cm" fo:margin-right="0cm" style:line-height-at-least="0cm" fo:text-indent="0cm" style:auto-text-indent="false">
        <style:tab-stops>
          <style:tab-stop style:position="1.309cm"/>
        </style:tab-stops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清單段落">
      <style:paragraph-properties fo:margin-left="0cm" fo:margin-right="0cm" style:line-height-at-least="0cm" fo:text-indent="0cm" style:auto-text-indent="false">
        <style:tab-stops>
          <style:tab-stop style:position="1.309cm"/>
        </style:tab-stops>
      </style:paragraph-properties>
    </style:style>
    <style:style style:name="P12" style:family="paragraph" style:parent-style-name="清單段落">
      <style:paragraph-properties fo:margin-left="3cm" fo:margin-right="0cm" fo:text-indent="0cm" style:auto-text-indent="false" style:snap-to-layout-grid="false">
        <style:tab-stops>
          <style:tab-stop style:position="-2.136cm"/>
        </style:tab-stops>
      </style:paragraph-properties>
      <style:text-properties style:font-name="Times New Roman" style:font-name-asian="標楷體"/>
    </style:style>
    <style:style style:name="P13" style:family="paragraph" style:parent-style-name="清單段落">
      <style:paragraph-properties fo:margin-left="3cm" fo:margin-right="0cm" fo:text-indent="0cm" style:auto-text-indent="false" style:snap-to-layout-grid="false">
        <style:tab-stops>
          <style:tab-stop style:position="-2.136cm"/>
        </style:tab-stops>
      </style:paragraph-properties>
    </style:style>
    <style:style style:name="P14" style:family="paragraph" style:parent-style-name="清單段落">
      <style:paragraph-properties fo:margin-left="3cm" fo:margin-right="0cm" fo:text-indent="0cm" style:auto-text-indent="false" style:snap-to-layout-grid="false">
        <style:tab-stops>
          <style:tab-stop style:position="-2.136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清單段落">
      <style:paragraph-properties fo:margin-left="0.85cm" fo:margin-right="0cm" fo:margin-top="0.318cm" fo:margin-bottom="0cm" loext:contextual-spacing="false" fo:text-indent="0cm" style:auto-text-indent="false">
        <style:tab-stops>
          <style:tab-stop style:position="0.651cm"/>
        </style:tab-stops>
      </style:paragraph-properties>
    </style:style>
    <style:style style:name="P16" style:family="paragraph" style:parent-style-name="清單段落" style:list-style-name="L1"/>
    <style:style style:name="P17" style:family="paragraph" style:parent-style-name="清單段落" style:list-style-name="L1">
      <style:text-properties style:font-name="Times New Roman" style:font-name-asian="標楷體"/>
    </style:style>
    <style:style style:name="P18" style:family="paragraph" style:parent-style-name="清單段落" style:list-style-name="L1">
      <style:text-properties style:font-name="標楷體" style:font-name-asian="標楷體"/>
    </style:style>
    <style:style style:name="P19" style:family="paragraph" style:parent-style-name="清單段落" style:list-style-name="L1">
      <style:paragraph-properties fo:margin-left="0.85cm" fo:margin-right="0cm" fo:margin-top="0.318cm" fo:margin-bottom="0cm" loext:contextual-spacing="false" fo:text-indent="-0.85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.85cm" fo:margin-right="0cm" fo:margin-top="0.191cm" fo:margin-bottom="0cm" loext:contextual-spacing="false" fo:text-indent="-0.85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0.85cm" fo:margin-right="0cm" fo:text-indent="-0.85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清單段落" style:list-style-name="L1">
      <style:paragraph-properties fo:margin-left="3.062cm" fo:margin-right="0cm" fo:margin-top="0.318cm" fo:margin-bottom="0cm" loext:contextual-spacing="false" fo:text-indent="-3.087cm" style:auto-text-indent="false">
        <style:tab-stops>
          <style:tab-stop style:position="-2.198cm"/>
        </style:tab-stops>
      </style:paragraph-properties>
    </style:style>
    <style:style style:name="P23" style:family="paragraph" style:parent-style-name="清單段落" style:list-style-name="L1">
      <style:paragraph-properties fo:margin-left="3.63cm" fo:margin-right="0cm" fo:margin-top="0.318cm" fo:margin-bottom="0cm" loext:contextual-spacing="false" fo:text-indent="-3.63cm" style:auto-text-indent="false" style:snap-to-layout-grid="false">
        <style:tab-stops>
          <style:tab-stop style:position="-2.766cm"/>
        </style:tab-stops>
      </style:paragraph-properties>
    </style:style>
    <style:style style:name="P24" style:family="paragraph" style:parent-style-name="內文_20_A" style:master-page-name="MP0">
      <style:paragraph-properties fo:line-height="0.706cm" fo:text-align="center" style:justify-single-word="false" style:page-number="auto" fo:break-before="pag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新細明體" style:letter-kerning="false" style:font-name-complex="新細明體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1">
        <style:list-level-properties text:min-label-width="0.847cm"/>
      </text:list-level-style-number>
      <text:list-level-style-number text:level="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金門縣政府委託財團法人伊甸社會福利基金會辦理</text:p>
      <text:p text:style-name="P1">金門縣輔具資源中心</text:p>
      <text:p text:style-name="P2">109年度輔具操作課程「居家照顧輔具-照顧床與輪椅轉移位」簡章</text:p>
      <text:list xml:id="list3402336136" text:style-name="L1">
        <text:list-item>
          <text:p text:style-name="P19"><text:span text:style-name="預設段落字型"><text:span text:style-name="T1">課程說明：</text:span></text:span></text:p>
        </text:list-item>
      </text:list>
      <text:p text:style-name="P4">照顧行動不便的長輩與肢體障礙者時常需要協助轉移位，但照顧者若沒有用正確的方式協助轉移位時，長時間反覆的搬、抬、拉等動作很容易使照顧者產生身體傷害，同時不恰當的轉移位也會讓被照顧者感到緊張與不安全感。</text:p>
      <text:p text:style-name="P5">於中心服務過程中，常見照顧者對於學習與執行較不熟悉的照顧技巧感到困難或壓力。本次研習將促使照顧者再次熟稔移位輔具使用與技巧，規劃以深入淺出實作課程，增進照顧的專業知能與練習，提昇照顧者與被照顧者更好的服務與保護。</text:p>
      <text:list xml:id="list91004520724282" text:continue-numbering="true" text:style-name="L1">
        <text:list-item>
          <text:p text:style-name="P20"><text:span text:style-name="預設段落字型"><text:span text:style-name="T1">指導單位：</text:span></text:span><text:span text:style-name="預設段落字型"><text:span text:style-name="T3">金門縣政府</text:span></text:span></text:p>
        </text:list-item>
        <text:list-item>
          <text:p text:style-name="P20"><text:span text:style-name="預設段落字型"><text:span text:style-name="T1">主辦單位：</text:span></text:span><text:span text:style-name="預設段落字型"><text:span text:style-name="T3">金門縣輔具資源中心</text:span></text:span></text:p>
        </text:list-item>
        <text:list-item>
          <text:p text:style-name="P20"><text:span text:style-name="預設段落字型"><text:span text:style-name="T1">課程日期與地點：</text:span></text:span><text:span text:style-name="預設段落字型"><text:span text:style-name="T3">109年9月11日 (五) 上午09:00-12:00 下午14:00-17:00</text:span></text:span></text:p>
        </text:list-item>
      </text:list>
      <text:p text:style-name="P6"><text:span text:style-name="預設段落字型"><text:span text:style-name="T3">金門縣社福館-視聽閱讀室 (金湖鎮瓊徑路35號2樓)</text:span></text:span></text:p>
      <text:list xml:id="list91002807322016" text:continue-numbering="true" text:style-name="L1">
        <text:list-item>
          <text:p text:style-name="P21">主要授課對象</text:p>
          <text:list>
            <text:list-item>
              <text:p text:style-name="P17">金門縣家中確有長期照顧者之主要照顧者。</text:p>
            </text:list-item>
            <text:list-item>
              <text:p text:style-name="P16"><text:soft-page-break/><text:span text:style-name="預設段落字型"><text:span text:style-name="T6">金門縣照顧服務員、</text:span></text:span><text:span text:style-name="預設段落字型"><text:span text:style-name="T2">長期照顧工作人員，醫療院所工作人員</text:span></text:span><text:span text:style-name="預設段落字型"><text:span text:style-name="T6">。</text:span></text:span></text:p>
            </text:list-item>
            <text:list-item>
              <text:p text:style-name="P18">身障社福團體工作人員。</text:p>
            </text:list-item>
          </text:list>
        </text:list-item>
        <text:list-item>
          <text:p text:style-name="P19"><text:span text:style-name="預設段落字型"><text:span text:style-name="T1">講師介紹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姓　　名</text:p>
          </table:table-cell>
          <table:table-cell table:style-name="表格1.B1" office:value-type="string">
            <text:p text:style-name="P8">楊忠一</text:p>
          </table:table-cell>
        </table:table-row>
        <table:table-row>
          <table:table-cell table:style-name="表格1.A1" office:value-type="string">
            <text:p text:style-name="P7">現　　職</text:p>
          </table:table-cell>
          <table:table-cell table:style-name="表格1.B2" office:value-type="string">
            <text:p text:style-name="P8">新北市輔具資源中心主任</text:p>
          </table:table-cell>
        </table:table-row>
        <table:table-row>
          <table:table-cell table:style-name="表格1.A1" office:value-type="string">
            <text:p text:style-name="P7">學　　歷</text:p>
          </table:table-cell>
          <table:table-cell table:style-name="表格1.B3" office:value-type="string">
            <text:p text:style-name="P11"><text:span text:style-name="預設段落字型"><text:span text:style-name="T4">國立台灣大學物理治療學系學士</text:span></text:span></text:p>
          </table:table-cell>
        </table:table-row>
        <table:table-row>
          <table:table-cell table:style-name="表格1.A1" office:value-type="string">
            <text:p text:style-name="P7">專　　長</text:p>
          </table:table-cell>
          <table:table-cell table:style-name="表格1.B4" office:value-type="string">
            <text:p text:style-name="P3">輔具評估建議與使用訓練、安全省力轉移位之技巧與教學、長期照顧機構物理治療、腦性麻痺物理治療</text:p>
          </table:table-cell>
        </table:table-row>
        <table:table-row>
          <table:table-cell table:style-name="表格1.A1" office:value-type="string">
            <text:p text:style-name="P7">經　　歷</text:p>
          </table:table-cell>
          <table:table-cell table:style-name="表格1.B5" office:value-type="string">
            <text:p text:style-name="P8">三軍總醫院物理治療師、聯祥復健診所物理治療師</text:p>
            <text:p text:style-name="P8">新北市立八里愛心教養院 (2002~~)</text:p>
            <text:p text:style-name="P8">新北市輔具資源中心主任(2004/10~~)</text:p>
            <text:p text:style-name="P8">新北市長照中心諮詢專家委員</text:p>
            <text:p text:style-name="P8">經濟部標準局國家標準技術委員會委員</text:p>
            <text:p text:style-name="P8">臺灣甲類輔具評估人員認證訓練講師</text:p>
            <text:p text:style-name="P8">臺灣大學物理治療學系臨床專家</text:p>
            <text:p text:style-name="P8">陽明大學物理治療暨輔助科技學系講師級專業技術教師</text:p>
            <text:p text:style-name="P8">照顧服務員、長照照管專員、需求評估專員</text:p>
            <text:p text:style-name="P8"><text:soft-page-break/>身心障礙團體之初、進階培訓課程講師</text:p>
          </table:table-cell>
        </table:table-row>
      </table:table>
      <text:list xml:id="list91003951924211" text:continue-numbering="true" text:style-name="L1">
        <text:list-item>
          <text:p text:style-name="P22"><text:span text:style-name="預設段落字型"><text:span text:style-name="T1">報名費用：</text:span></text:span><text:span text:style-name="預設段落字型"><text:span text:style-name="T3">免費參加。因社福館附近用餐不便，本次提供報名課程者午餐。</text:span></text:span></text:p>
        </text:list-item>
      </text:list>
      <text:p text:style-name="P12">為響應環保，請自備環保杯與餐具。</text:p>
      <text:list xml:id="list91004579856170" text:continue-numbering="true" text:style-name="L1">
        <text:list-item>
          <text:p text:style-name="P23"><text:span text:style-name="預設段落字型"><text:span text:style-name="T1">報名方式：</text:span></text:span><text:span text:style-name="預設段落字型"><text:span text:style-name="T3">為達良好的授課品質與互動教學，本次課程限額：30名(額滿為止)。</text:span></text:span></text:p>
        </text:list-item>
      </text:list>
      <text:p text:style-name="P12">請於109年09月04日(五)下午5點前，完成線上報名。</text:p>
      <text:p text:style-name="P13"><text:span text:style-name="預設段落字型"><text:span text:style-name="T5">如有疑問，請洽082-33362吳婉瑞社工<text:line-break/></text:span></text:span></text:p>
      <text:p text:style-name="P14">當日流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9">109年09月11日(五)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9">課程內容</text:p>
          </table:table-cell>
          <table:table-cell table:style-name="表格2.A1" office:value-type="string">
            <text:p text:style-name="P9">講師</text:p>
          </table:table-cell>
        </table:table-row>
        <table:table-row>
          <table:table-cell table:style-name="表格2.A1" office:value-type="string">
            <text:p text:style-name="P9">08:30-09:00</text:p>
          </table:table-cell>
          <table:table-cell table:style-name="表格2.A1" table:number-columns-spanned="2" office:value-type="string">
            <text:p text:style-name="P10">報到</text:p>
          </table:table-cell>
          <table:covered-table-cell/>
        </table:table-row>
        <table:table-row>
          <table:table-cell table:style-name="表格2.A1" office:value-type="string">
            <text:p text:style-name="P9">09:00-12:00</text:p>
          </table:table-cell>
          <table:table-cell table:style-name="表格2.A1" office:value-type="string">
            <text:p text:style-name="P10">居家照顧輔具-照顧床與輪椅轉移位訓練</text:p>
          </table:table-cell>
          <table:table-cell table:style-name="表格2.A1" office:value-type="string">
            <text:p text:style-name="P9">楊忠一主任</text:p>
          </table:table-cell>
        </table:table-row>
        <table:table-row>
          <table:table-cell table:style-name="表格2.A1" office:value-type="string">
            <text:p text:style-name="P9">12:00-14:00</text:p>
          </table:table-cell>
          <table:table-cell table:style-name="表格2.A1" office:value-type="string">
            <text:p text:style-name="P10">休息</text:p>
          </table:table-cell>
          <table:table-cell table:style-name="表格2.A1" office:value-type="string">
            <text:p text:style-name="P9"/>
          </table:table-cell>
        </table:table-row>
        <table:table-row>
          <table:table-cell table:style-name="表格2.A1" office:value-type="string">
            <text:p text:style-name="P9">14:00-17:00</text:p>
          </table:table-cell>
          <table:table-cell table:style-name="表格2.A1" office:value-type="string">
            <text:p text:style-name="P10">居家照顧輔具-照顧床與輪椅轉移位訓練-實作</text:p>
          </table:table-cell>
          <table:table-cell table:style-name="表格2.A1" office:value-type="string">
            <text:p text:style-name="P9">楊忠一主任</text:p>
          </table:table-cell>
        </table:table-row>
      </table:table>
      <text:p text:style-name="P15"><draw:custom-shape text:anchor-type="paragraph" draw:z-index="3" draw:name="Rectangle 2" draw:style-name="gr1" draw:text-style-name="P26" svg:width="5.254cm" svg:height="4.806cm" svg:x="0.049cm" svg:y="1.222cm"><text:p text:style-name="P25">報名QR-CODE</text:p><text:p text:style-name="P25"><text:span text:style-name="T5"/></text:p><draw:enhanced-geometry svg:viewBox="0 0 21600 21600" draw:type="non-primitive" draw:enhanced-path="M 0 0 L 21600 0 21600 21600 0 21600 Z N"/></draw:custom-shape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style:font-name="Arial Unicode MS" fo:font-family="'Arial Unicode MS'" style:font-family-generic="swiss" style:font-pitch="variabl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一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3" text:anchor-type="paragraph" svg:x="-0.347cm" svg:y="-0.739cm" svg:width="4.477cm" style:rel-width="scale" svg:height="0.995cm" style:rel-height="scale" draw:z-index="2"><draw:image xlink:href="Pictures/100002000000021B0000007F9A0634DFDA8B665A.png" xlink:type="simple" xlink:show="embed" xlink:actuate="onLoad" loext:mime-type="image/png"/><svg:desc>橫透明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user</meta:initial-creator>
    <dc:creator>蔡易華</dc:creator>
    <meta:creation-date>2020-09-04T02:43:00Z</meta:creation-date>
    <dc:date>2020-09-04T02:43:00Z</dc:date>
    <meta:print-date>2020-06-22T00:25:00Z</meta:print-date>
    <meta:editing-cycles>2</meta:editing-cycles>
    <meta:editing-duration>PT0S</meta:editing-duration>
    <meta:document-statistic meta:table-count="2" meta:image-count="1" meta:object-count="0" meta:page-count="3" meta:paragraph-count="54" meta:word-count="878" meta:character-count="1000" meta:non-whitespace-character-count="984"/>
    <meta:template xlink:type="simple" xlink:actuate="onRequest" xlink:title="" xlink:href="file:///C:/Users/ap311886/Downloads/1071450A00_ATTCH1%20(1).odt/Normal"/>
  </office:meta>
</office:document-meta>
</file>