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75cm" fo:margin-right="0cm" fo:text-indent="-0.75cm" style:auto-text-indent="false"/>
    </style:style>
    <style:style style:name="P7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orphans="2" fo:widows="2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margin-left="1.266cm" fo:margin-right="0cm" fo:margin-top="0cm" fo:margin-bottom="0.265cm" loext:contextual-spacing="false" fo:line-height="0.706cm" fo:text-align="justify" style:justify-single-word="false" fo:orphans="2" fo:widows="2" fo:text-indent="-0.949cm" style:auto-text-indent="false"/>
    </style:style>
    <style:style style:name="P10" style:family="paragraph" style:parent-style-name="Standard">
      <style:paragraph-properties fo:margin-left="0.953cm" fo:margin-right="0cm" fo:margin-top="0cm" fo:margin-bottom="0.265cm" loext:contextual-spacing="false" fo:line-height="0.706cm" fo:text-align="justify" style:justify-single-word="false" fo:orphans="2" fo:widows="2" fo:text-indent="-0.953cm" style:auto-text-indent="false"/>
    </style:style>
    <style:style style:name="P11" style:family="paragraph" style:parent-style-name="Standard">
      <style:paragraph-properties fo:margin-left="0.953cm" fo:margin-right="0cm" fo:line-height="150%" fo:text-indent="-0.953cm" style:auto-text-indent="false"/>
    </style:style>
    <style:style style:name="P12" style:family="paragraph" style:parent-style-name="Standard">
      <style:paragraph-properties fo:margin-left="0.318cm" fo:margin-right="0cm" fo:line-height="12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150%" fo:text-indent="-1.27cm" style:auto-text-indent="false"/>
    </style:style>
    <style:style style:name="P14" style:family="paragraph" style:parent-style-name="Standard">
      <style:paragraph-properties fo:margin-left="1.499cm" fo:margin-right="0cm" fo:line-height="150%" fo:text-indent="-1.058cm" style:auto-text-indent="false"/>
    </style:style>
    <style:style style:name="P15" style:family="paragraph" style:parent-style-name="Standard">
      <style:paragraph-properties fo:margin-left="1.058cm" fo:margin-right="0cm" fo:line-height="150%" fo:text-indent="-1.058cm" style:auto-text-indent="false"/>
    </style:style>
    <style:style style:name="P16" style:family="paragraph" style:parent-style-name="Standard">
      <style:paragraph-properties fo:margin-left="1.058cm" fo:margin-right="0cm" fo:line-height="150%" fo:text-indent="-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</style:style>
    <style:style style:name="P18" style:family="paragraph" style:parent-style-name="Standard">
      <style:paragraph-properties fo:margin-left="0.25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indent="0.644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644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1.058cm" fo:margin-right="0cm" fo:line-height="150%" fo:text-indent="-0.847cm" style:auto-text-indent="false"/>
    </style:style>
    <style:style style:name="P22" style:family="paragraph" style:parent-style-name="Standard">
      <style:paragraph-properties fo:margin-left="1.058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HTML_20_預設格式">
      <style:paragraph-properties fo:margin-left="0.75cm" fo:margin-right="0cm" fo:text-indent="-0.7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-complex="細明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color="#ff0000" style:font-name-asian="Times New Roman"/>
    </style:style>
    <style:style style:name="T23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金門縣政府辦理109年度身心障礙者職業重建個案管理員留職停薪職務代理人甄選計畫</text:span></text:p>
      <text:list xml:id="list9129576598240887206" text:style-name="WW8Num2">
        <text:list-item>
          <text:p text:style-name="P1"><text:span text:style-name="T14">錄取名額：正取1名、備取1名。</text:span></text:p>
        </text:list-item>
        <text:list-item>
          <text:p text:style-name="P1"><text:span text:style-name="T14">薪資待遇：每月34,945元（大學），享勞健保、勞退金及年終獎金。</text:span></text:p>
        </text:list-item>
        <text:list-item>
          <text:p text:style-name="P1"><text:span text:style-name="T2">職務代理期間：自報到日至109年12月15日止。</text:span></text:p>
        </text:list-item>
        <text:list-item>
          <text:p text:style-name="P4">應徵資格：</text:p>
        </text:list-item>
      </text:list>
      <text:p text:style-name="HTML_20_預設格式"><text:span text:style-name="T4"><text:s/></text:span><text:span text:style-name="T15"><text:s/>一、</text:span><text:span text:style-name="T4">依「身心障礙者職業重建服務專業人員遴用及培訓準則」第</text:span><text:span text:style-name="T4">八</text:span><text:span text:style-name="T4">條規定，</text:span><text:span text:style-name="T4">職業重建個案管理員</text:span><text:span text:style-name="T4">應具備下列資格之一：</text:span><text:span text:style-name="T6"> </text:span></text:p>
      <text:p text:style-name="P24"><text:span text:style-name="T7"><text:s/></text:span><text:span text:style-name="T6">1.</text:span> <text:span text:style-name="T6">領有社會工作師、職能治療師、物理治療師、心理師或 特殊教育教師證書， 從事全職之身心障礙者就業服務、 職業輔導評量或成人個案管理工作一年以上。</text:span></text:p>
      <text:p text:style-name="P6"><text:span text:style-name="T9"><text:s/></text:span><text:span text:style-name="T8">2.</text:span> <text:span text:style-name="T8">大專校院復健諮商研究所畢業，從事全職之身心障礙者 就業服務、職業輔導評量或成人個案管理工作一年以上。</text:span></text:p>
      <text:p text:style-name="P7"><text:span text:style-name="T9"><text:s/></text:span><text:span text:style-name="T8">3.</text:span> <text:span text:style-name="T8">大專校院社會工作、職能治療、物理治療、特殊教育、 勞工關係、人力資源、心理或輔導之相關科、系、所或 學位學程畢業，或取得就業服務乙級技術士證，從事全 職之身心障礙者就業服務、職業輔導評量或成人個案管 理工作二年以上。 </text:span></text:p>
      <text:p text:style-name="P7"><text:span text:style-name="T9"><text:s/></text:span><text:span text:style-name="T8">4.</text:span> <text:span text:style-name="T8">非屬前款所定相關科、系、所或學位學程畢業，取得身 心障礙者職業重建服務學分學程證明，從事全職之身心 障礙者就業服務、職業輔導評量或成人個案管理工作二年以上。 </text:span></text:p>
      <text:p text:style-name="P8">職業重建個案管理員於進用前，未完成前項所定之專業訓練，經直轄市、縣（市）主管機關報請中央主管機關同意後，得先行提供服務，並應於進用後一年內完成訓練，成績及格取得結訓證明者，始得繼續提供服務。</text:p>
      <text:p text:style-name="P9"><text:span text:style-name="T2">二、僱用期間至約用職業重建個案管理員育嬰留職停薪回職復薪前1日止。(留職停薪屆滿日109年12月15日)。</text:span></text:p>
      <text:p text:style-name="P2"><text:span text:style-name="T2">伍、工作項目：</text:span></text:p>
      <text:p text:style-name="P10"><text:span text:style-name="T20"><text:s/></text:span><text:span text:style-name="T10">一、</text:span><text:span text:style-name="T2">辦理身心障礙者接案評估及開案、需求評估、研擬職業重建服務計畫、執行職業重建服務計畫、處遇追蹤、結案及諮詢等服務。</text:span></text:p>
      <text:p text:style-name="P12"><text:span text:style-name="T10">二、</text:span><text:span text:style-name="T11">其他</text:span><text:span text:style-name="T11">交辦事項</text:span><text:span text:style-name="T11">。</text:span></text:p>
      <text:p text:style-name="P11"><text:span text:style-name="T2">陸</text:span><text:span text:style-name="T2">、報名日期</text:span><text:span text:style-name="T2">暨方式</text:span><text:span text:style-name="T2">：</text:span></text:p>
      <text:p text:style-name="P13"><text:span text:style-name="T2"><text:s text:c="2"/>一、一律採通訊報名,報名日期自即日起至108年12月10日止(以郵戳為憑,逾期或證件不齊恕不受理)。</text:span></text:p>
      <text:p text:style-name="P11"><text:span text:style-name="T2"><text:s text:c="2"/>二、信封上請註明「參加職業重建個案管理員職務代理人甄選」字樣。</text:span></text:p>
      <text:p text:style-name="P14"><text:span text:style-name="T2"><text:s text:c="2"/>三、郵遞地址及收件人: 893金門縣金城鎮民權路173號金門縣政府社會處勞工行政科方小姐收(聯絡電話082-318823分機62546)請備齊下列資</text:span><text:soft-page-break/><text:span text:style-name="T2">料： <text:line-break/>1.甄選報名表1份(請自行下載報名表格式使用，並務必採雙面列印、貼照片、親自簽名或蓋章)。<text:line-break/>2.身分證正反面影本(請列印於A4大小紙張上，並自行註明僅供身份查驗使用)。<text:line-break/>3.最高學歷證書影本。 <text:line-break/>4.相關工作經驗證明影本(無則免附)。 <text:line-break/>以上資料提供不實或有遺漏,由當事人負責。 </text:span></text:p>
      <text:p text:style-name="P15"><text:span text:style-name="T2">柒、甄試：合於初審條件者由本府通知面試，如須返還書面資料，請檢附回郵信</text:span></text:p>
      <text:p text:style-name="P16">封俾利郵寄。</text:p>
      <text:p text:style-name="P17"><text:span text:style-name="T16">（一）學歷：佔總成績3</text:span><text:span text:style-name="T16">0</text:span><text:span text:style-name="T16">％。</text:span></text:p>
      <text:p text:style-name="P5"><text:span text:style-name="T16">　　（二）經歷：佔2</text:span><text:span text:style-name="T16">0</text:span><text:span text:style-name="T16">%。</text:span></text:p>
      <text:p text:style-name="P18"><text:span text:style-name="T18"><text:s text:c="3"/></text:span><text:span text:style-name="T16">（三）口試：佔總成績</text:span><text:span text:style-name="T16">50</text:span><text:span text:style-name="T10">%</text:span><text:span text:style-name="T10">。</text:span></text:p>
      <text:p text:style-name="P5"><text:span text:style-name="T22"><text:s/></text:span><text:span text:style-name="T22"><text:s text:c="3"/></text:span><text:span text:style-name="T10">錄取標準：</text:span></text:p>
      <text:p text:style-name="P20">（一）各職缺依甄試總成績排名，總分相同者，以口試分數較優為排序，缺　　</text:p>
      <text:p text:style-name="P19"><text:span text:style-name="T10">　　</text:span><text:span text:style-name="T20"> </text:span><text:span text:style-name="T20"><text:s/></text:span><text:span text:style-name="T10">考者不予錄用。</text:span></text:p>
      <text:p text:style-name="P19"><text:span text:style-name="T10">（二）依「公務人員考試總成績計算規則」第三條規定</text:span><text:span text:style-name="T10">:</text:span><text:span text:style-name="T10">本考試總成績未達五　　</text:span></text:p>
      <text:p text:style-name="P20">　　　十分者，不予錄取。</text:p>
      <text:p text:style-name="P21"><text:span text:style-name="T2">捌、錄取通知及相關作業：面試及錄取均以電話通知。</text:span></text:p>
      <text:p text:style-name="P21"><text:span text:style-name="T2">玖、本計畫未盡事宜，得依有關規定辦理。</text:span></text:p>
      <text:p text:style-name="P22"/>
      <text:p text:style-name="P22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就業轉銜服務人員招聘簡章</dc:title>
    <meta:initial-creator>user</meta:initial-creator>
    <meta:creation-date>2019-11-19T15:09:00</meta:creation-date>
    <dc:creator>方家瑮</dc:creator>
    <dc:date>2019-12-03T17:00:00</dc:date>
    <meta:print-date>2008-08-12T10:20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1162" meta:character-count="1273" meta:non-whitespace-character-count="1213"/>
    <meta:generator>LibreOffice/5.1.2.2$Windows_x86 LibreOffice_project/d3bf12ecb743fc0d20e0be0c58ca359301eb705f</meta:generator>
  </office:meta>
</office:document-meta>
</file>