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16.136cm" fo:margin-left="0.647cm" fo:margin-top="0cm" fo:margin-bottom="0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1.076cm"/>
    </style:style>
    <style:style style:name="表格1.F" style:family="table-column">
      <style:table-column-properties style:column-width="1.078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3.646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J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L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N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17.976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089cm"/>
    </style:style>
    <style:style style:name="表格2.C" style:family="table-column">
      <style:table-column-properties style:column-width="3.113cm"/>
    </style:style>
    <style:style style:name="表格2.D" style:family="table-column">
      <style:table-column-properties style:column-width="0.515cm"/>
    </style:style>
    <style:style style:name="表格2.E" style:family="table-column">
      <style:table-column-properties style:column-width="0.984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1.367cm"/>
    </style:style>
    <style:style style:name="表格2.H" style:family="table-column">
      <style:table-column-properties style:column-width="0.445cm"/>
    </style:style>
    <style:style style:name="表格2.I" style:family="table-column">
      <style:table-column-properties style:column-width="0.864cm"/>
    </style:style>
    <style:style style:name="表格2.J" style:family="table-column">
      <style:table-column-properties style:column-width="0.41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65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D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pt solid #00000a" fo:border-bottom="1pt solid #00000a"/>
    </style:style>
    <style:style style:name="表格2.F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J1" style:family="table-cell">
      <style:table-cell-properties style:vertical-align="middle" fo:padding-left="0.065cm" fo:padding-right="0.049cm" fo:padding-top="0cm" fo:padding-bottom="0cm" fo:border="1pt solid #00000a" style:writing-mode="tb-rl"/>
    </style:style>
    <style:style style:name="表格2.2" style:family="table-row">
      <style:table-row-properties style:min-row-height="1.083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B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3" style:family="table-row">
      <style:table-row-properties style:row-height="0.792cm" fo:keep-together="always"/>
    </style:style>
    <style:style style:name="表格2.4" style:family="table-row">
      <style:table-row-properties style:min-row-height="1.161cm" fo:keep-together="always"/>
    </style:style>
    <style:style style:name="表格2.B4" style:family="table-cell">
      <style:table-cell-properties fo:padding-left="0.065cm" fo:padding-right="0.049cm" fo:padding-top="0cm" fo:padding-bottom="0cm" fo:border="1pt solid #00000a"/>
    </style:style>
    <style:style style:name="表格2.5" style:family="table-row">
      <style:table-row-properties style:row-height="1.117cm" fo:keep-together="auto"/>
    </style:style>
    <style:style style:name="表格2.B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E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I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6" style:family="table-row">
      <style:table-row-properties style:min-row-height="0.855cm" fo:keep-together="always"/>
    </style:style>
    <style:style style:name="表格2.7" style:family="table-row">
      <style:table-row-properties style:min-row-height="1.226cm" fo:keep-together="always"/>
    </style:style>
    <style:style style:name="表格2.8" style:family="table-row">
      <style:table-row-properties style:row-height="1.094cm" fo:keep-together="always"/>
    </style:style>
    <style:style style:name="表格2.9" style:family="table-row">
      <style:table-row-properties style:min-row-height="2.965cm" fo:keep-together="always"/>
    </style:style>
    <style:style style:name="表格2.B9" style:family="table-cell">
      <style:table-cell-properties fo:padding-left="0.065cm" fo:padding-right="0.049cm" fo:padding-top="0cm" fo:padding-bottom="0cm" fo:border="1pt solid #00000a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065cm" fo:padding-right="0.049cm" fo:padding-top="0cm" fo:padding-bottom="0cm" fo:border="1pt solid #00000a"/>
    </style:style>
    <style:style style:name="表格2.11" style:family="table-row">
      <style:table-row-properties style:min-row-height="0.885cm" fo:keep-together="always"/>
    </style:style>
    <style:style style:name="表格2.12" style:family="table-row">
      <style:table-row-properties style:min-row-height="0.907cm" fo:keep-together="always"/>
    </style:style>
    <style:style style:name="表格2.13" style:family="table-row">
      <style:table-row-properties style:min-row-height="0.931cm" fo:keep-together="always"/>
    </style:style>
    <style:style style:name="表格2.14" style:family="table-row">
      <style:table-row-properties style:min-row-height="0.654cm" fo:keep-together="always"/>
    </style:style>
    <style:style style:name="表格2.A14" style:family="table-cell">
      <style:table-cell-properties fo:padding-left="0.065cm" fo:padding-right="0.049cm" fo:padding-top="0cm" fo:padding-bottom="0cm" fo:border="1pt solid #00000a"/>
    </style:style>
    <style:style style:name="表格2.15" style:family="table-row">
      <style:table-row-properties style:min-row-height="1.2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paragraph-properties fo:orphans="2" fo:widows="2"/>
      <style:text-properties style:font-name="Times New Roman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text-properties style:font-name="華康楷書體W5" style:font-name-asian="標楷體1" style:font-name-complex="Times New Roman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華康楷書體W5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list-style-name="WWNum7">
      <style:paragraph-properties style:line-height-at-least="0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61cm" style:auto-text-indent="false"/>
    </style:style>
    <style:style style:name="P18" style:family="paragraph" style:parent-style-name="Standard">
      <style:paragraph-properties fo:margin-left="0cm" fo:margin-right="0cm" fo:text-indent="0.593cm" style:auto-text-indent="false"/>
    </style:style>
    <style:style style:name="P19" style:family="paragraph" style:parent-style-name="Standard">
      <style:paragraph-properties fo:margin-left="0.593cm" fo:margin-right="0cm" fo:text-indent="0.935cm" style:auto-text-indent="false"/>
    </style:style>
    <style:style style:name="P2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864cm" fo:margin-right="0cm" fo:text-indent="0.91cm" style:auto-text-indent="false"/>
    </style:style>
    <style:style style:name="P23" style:family="paragraph" style:parent-style-name="Standard">
      <style:paragraph-properties fo:margin-left="0cm" fo:margin-right="0cm" fo:text-indent="0.665cm" style:auto-text-indent="false"/>
    </style:style>
    <style:style style:name="P24" style:family="paragraph" style:parent-style-name="Standard">
      <style:paragraph-properties fo:margin-left="0cm" fo:margin-right="0cm" fo:text-indent="0.986cm" style:auto-text-indent="false"/>
    </style:style>
    <style:style style:name="P25" style:family="paragraph" style:parent-style-name="Standard">
      <style:paragraph-properties fo:margin-left="1.109cm" fo:margin-right="0cm" fo:text-indent="-0.123cm" style:auto-text-indent="false"/>
    </style:style>
    <style:style style:name="P26" style:family="paragraph" style:parent-style-name="Standard">
      <style:paragraph-properties fo:margin-left="1.33cm" fo:margin-right="0cm" fo:text-indent="0.572cm" style:auto-text-indent="false"/>
    </style:style>
    <style:style style:name="P27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29" style:family="paragraph" style:parent-style-name="Standard">
      <style:paragraph-properties fo:margin-left="0.021cm" fo:margin-right="0cm" fo:line-height="0.882cm" fo:text-indent="0cm" style:auto-text-indent="false"/>
    </style:style>
    <style:style style:name="P30" style:family="paragraph" style:parent-style-name="Standard">
      <style:paragraph-properties fo:margin-left="0.229cm" fo:margin-right="0cm" fo:line-height="0.564cm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31" style:family="paragraph" style:parent-style-name="Standard">
      <style:paragraph-properties fo:margin-left="0.49cm" fo:margin-right="0cm" fo:text-align="justify" style:justify-single-word="false" fo:text-indent="-0.49cm" style:auto-text-indent="false"/>
    </style:style>
    <style:style style:name="P32" style:family="paragraph" style:parent-style-name="Standard">
      <style:paragraph-properties fo:margin-left="0.399cm" fo:margin-right="0cm" fo:text-align="justify" style:justify-single-word="false" fo:text-indent="-0.399cm" style:auto-text-indent="false"/>
    </style:style>
    <style:style style:name="P33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indent="-0.63cm" style:auto-text-indent="false"/>
    </style:style>
    <style:style style:name="P34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align="justify" style:justify-single-word="false" fo:text-indent="-0.63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_20__28_user_29_">
      <style:paragraph-properties fo:margin-left="1.801cm" fo:margin-right="0cm" fo:line-height="0.847cm" fo:text-align="center" style:justify-single-word="false" fo:text-indent="-0.954cm" style:auto-text-indent="false" fo:break-before="page" style:snap-to-layout-grid="false"/>
    </style:style>
    <style:style style:name="P37" style:family="paragraph" style:parent-style-name="List_20_Paragraph">
      <style:paragraph-properties>
        <style:tab-stops>
          <style:tab-stop style:position="0.963cm"/>
        </style:tab-stops>
      </style:paragraph-properties>
    </style:style>
    <style:style style:name="P38" style:family="paragraph" style:parent-style-name="List_20_Paragraph" style:list-style-name="WWNum1">
      <style:paragraph-properties>
        <style:tab-stops>
          <style:tab-stop style:position="0.963cm"/>
        </style:tab-stops>
      </style:paragraph-properties>
    </style:style>
    <style:style style:name="P39" style:family="paragraph" style:parent-style-name="List_20_Paragraph">
      <style:paragraph-properties>
        <style:tab-stops>
          <style:tab-stop style:position="0.963cm"/>
        </style:tab-stops>
      </style:paragraph-properties>
      <style:text-properties style:font-name="Times New Roman" fo:font-weight="bold" style:font-name-asian="標楷體1" style:font-weight-asian="bold"/>
    </style:style>
    <style:style style:name="P40" style:family="paragraph" style:parent-style-name="List_20_Paragraph" style:list-style-name="WWNum8">
      <style:paragraph-properties fo:text-align="justify" style:justify-single-word="false"/>
    </style:style>
    <style:style style:name="P41" style:family="paragraph" style:parent-style-name="List_20_Paragraph" style:list-style-name="WWNum1">
      <style:paragraph-properties>
        <style:tab-stops>
          <style:tab-stop style:position="0.963cm"/>
          <style:tab-stop style:position="1.358cm"/>
        </style:tab-stops>
      </style:paragraph-properties>
    </style:style>
    <style:style style:name="P42" style:family="paragraph" style:parent-style-name="List_20_Paragraph" style:list-style-name="WWNum2">
      <style:paragraph-properties fo:margin-left="1.309cm" fo:margin-right="0cm" fo:text-indent="-0.79cm" style:auto-text-indent="false"/>
    </style:style>
    <style:style style:name="P43" style:family="paragraph" style:parent-style-name="List_20_Paragraph">
      <style:paragraph-properties fo:margin-left="0.847cm" fo:margin-right="0cm" fo:text-indent="0.907cm" style:auto-text-indent="false">
        <style:tab-stops>
          <style:tab-stop style:position="0.963cm"/>
        </style:tab-stops>
      </style:paragraph-properties>
    </style:style>
    <style:style style:name="P44" style:family="paragraph" style:parent-style-name="List_20_Paragraph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5" style:family="paragraph" style:parent-style-name="List_20_Paragraph">
      <style:paragraph-properties fo:margin-left="0.847cm" fo:margin-right="0cm" fo:text-indent="0.953cm" style:auto-text-indent="false"/>
    </style:style>
    <style:style style:name="P46" style:family="paragraph" style:parent-style-name="List_20_Paragraph" style:list-style-name="WWNum8">
      <style:paragraph-properties fo:margin-left="1.266cm" fo:margin-right="0cm" fo:text-align="justify" style:justify-single-word="false" fo:text-indent="-0.723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style:font-name-asian="標楷體1" style:language-asian="zh" style:country-asian="HK" style:font-size-complex="12pt"/>
    </style:style>
    <style:style style:name="T6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標楷體1" style:language-asian="zh" style:country-asian="HK" style:font-weight-asian="bold"/>
    </style:style>
    <style:style style:name="T11" style:family="text">
      <style:text-properties style:font-name="Wingdings 3" style:font-name-asian="Wingdings 31" style:language-asian="zh" style:country-asian="HK" style:font-name-complex="Wingdings 31" style:font-size-complex="12pt"/>
    </style:style>
    <style:style style:name="T12" style:family="text">
      <style:text-properties fo:color="#000000" fo:font-size="18pt" fo:font-weight="bold" style:font-name-asian="標楷體1" style:font-size-asian="18pt" style:language-asian="zh" style:country-asian="HK" style:font-weight-asian="bold" style:font-name-complex="標楷體1" style:font-size-complex="18pt"/>
    </style:style>
    <style:style style:name="T13" style:family="text">
      <style:text-properties fo:color="#000000" fo:font-size="18pt" fo:font-weight="bold" style:font-name-asian="標楷體1" style:font-size-asian="18pt" style:font-weight-asian="bold" style:font-name-complex="標楷體1" style:font-size-complex="18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="華康楷書體W5" style:font-name-asian="標楷體1" style:font-name-complex="Times New Roman1" style:font-size-complex="12pt"/>
    </style:style>
    <style:style style:name="T17" style:family="text">
      <style:text-properties style:font-name="華康楷書體W5" style:font-name-asian="標楷體1" style:language-asian="zh" style:country-asian="HK" style:font-name-complex="Times New Roman1" style:font-size-complex="12pt"/>
    </style:style>
    <style:style style:name="T18" style:family="text">
      <style:text-properties style:font-name="華康楷書體W5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華康楷書體W5" fo:font-size="10pt" style:font-name-asian="標楷體1" style:font-size-asian="10pt" style:font-name-complex="Times New Roman1" style:font-size-complex="12pt"/>
    </style:style>
    <style:style style:name="T20" style:family="text">
      <style:text-properties style:font-name="華康楷書體W5" fo:font-size="9pt" style:font-name-asian="標楷體1" style:font-size-asian="9pt" style:font-name-complex="Times New Roman1" style:font-size-complex="9pt"/>
    </style:style>
    <style:style style:name="T21" style:family="text">
      <style:text-properties style:font-name="華康楷書體W5"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22" style:family="text">
      <style:text-properties style:font-name="華康楷書體W5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109</text:span><text:span text:style-name="T2">年金門縣政府招募職業安全衛生專業輔導員簡章</text:span></text:p>
      <text:p text:style-name="P2"/>
      <text:p text:style-name="P17"><text:span text:style-name="T4">金門</text:span><text:span text:style-name="T3">縣政府</text:span><text:span text:style-name="T4">社會</text:span><text:span text:style-name="T3">處為因應職業安全衛生法令擴大適用，入廠輔導事業單位，俾利照顧中小型事業單位及勞工並預防職業災害發生，協助事業單位改善工作環境，保障縣民就業安全，減少職業災害發生，擬招募職業安全衛生專業輔導員，實地走訪了解本縣各產業之職場安全衛生問題，歡迎具有下列職業安全衛生資格專業人員，並有熱心、熱忱之菁英加入本處</text:span><text:span text:style-name="T4">職業安全衛生輔導</text:span><text:span text:style-name="T3">團隊，以照顧本縣各事業單位勞工朋友。</text:span></text:p>
      <text:p text:style-name="P2"/>
      <text:list xml:id="list8043125383876972983" text:style-name="WWNum1">
        <text:list-item>
          <text:p text:style-name="P38"><text:span text:style-name="T8">資格條件(職業安全衛生</text:span><text:span text:style-name="T10">專業</text:span><text:span text:style-name="T8">輔導員之資格應符合(</text:span><text:span text:style-name="T10">一)與(二)~(五)</text:span><text:span text:style-name="T8">條件之一)： </text:span></text:p>
        </text:list-item>
      </text:list>
      <text:p text:style-name="P18"><text:span text:style-name="T3">(一)</text:span><text:span text:style-name="T4">需設籍於本縣。</text:span></text:p>
      <text:p text:style-name="P18"><text:span text:style-name="T3">(二)理工相關科系大專以上畢業，並具三年以上之安全衛生工作經驗。 </text:span></text:p>
      <text:p text:style-name="P18"><text:span text:style-name="T3">(三)具職業安全衛生人員資格，及二年以上之安全衛生工作經驗。 </text:span></text:p>
      <text:p text:style-name="P18"><text:span text:style-name="T3">(四)具一年以上勞動檢查員經歷。 <text:s/></text:span></text:p>
      <text:p text:style-name="P18"><text:span text:style-name="T3">(</text:span><text:span text:style-name="T4">五</text:span><text:span text:style-name="T3">)任教於大專院校安全衛生相關科系，並具一年以上之教學經驗。 </text:span></text:p>
      <text:list xml:id="list102934005450220" text:continue-numbering="true" text:style-name="WWNum1">
        <text:list-item>
          <text:p text:style-name="P38"><text:span text:style-name="T8">工作項目： </text:span></text:p>
        </text:list-item>
      </text:list>
      <text:p text:style-name="P19"><text:span text:style-name="T3">協助本府辦理109年度「</text:span><text:span text:style-name="T4">金門</text:span><text:span text:style-name="T3">縣政府推動中小企業工作環境輔導改善實施計畫」-職業安全衛生相關業務如下: </text:span></text:p>
      <text:list xml:id="list2446384372548552418" text:style-name="WWNum2">
        <text:list-item>
          <text:p text:style-name="P42"><text:span text:style-name="T3">輔導事業單位建立勞工體格及健康檢查管理制度。 </text:span></text:p>
        </text:list-item>
        <text:list-item>
          <text:p text:style-name="P42"><text:span text:style-name="T3">輔導事業單位規劃職業安全衛生組織管理並實施自動檢查。 </text:span></text:p>
        </text:list-item>
        <text:list-item>
          <text:p text:style-name="P42"><text:span text:style-name="T3">協助事業單位訂定職業安全衛生工作守則。 </text:span></text:p>
        </text:list-item>
        <text:list-item>
          <text:p text:style-name="P42"><text:span text:style-name="T3">協助事業單位規劃職業安全衛生教育訓練宣導事宜。 </text:span></text:p>
        </text:list-item>
        <text:list-item>
          <text:p text:style-name="P42"><text:span text:style-name="T3">協助事業單位推動零災害、預知危險活動。 </text:span></text:p>
        </text:list-item>
        <text:list-item>
          <text:p text:style-name="P42"><text:span text:style-name="T3">協助事業單位建立符合標準之必要安全衛生設備及措施。 </text:span></text:p>
        </text:list-item>
        <text:list-item>
          <text:p text:style-name="P42"><text:span text:style-name="T3">協助事業單位規劃辦理危險物、有害物標示事宜。 </text:span></text:p>
        </text:list-item>
        <text:list-item>
          <text:p text:style-name="P42"><text:span text:style-name="T3">輔導改善其他安全衛生工作。 </text:span></text:p>
        </text:list-item>
        <text:list-item>
          <text:p text:style-name="P42"><text:span text:style-name="T4">勞工相關法令、權益宣導。</text:span></text:p>
        </text:list-item>
      </text:list>
      <text:list xml:id="list102934231803996" text:continue-list="list102934005450220" text:style-name="WWNum1">
        <text:list-item>
          <text:p text:style-name="P38"><text:span text:style-name="T8">服務對象：</text:span></text:p>
        </text:list-item>
      </text:list>
      <text:p text:style-name="P37"><text:span text:style-name="T4">金門縣之中小企業。</text:span></text:p>
      <text:list xml:id="list102934022248405" text:continue-numbering="true" text:style-name="WWNum1">
        <text:list-item>
          <text:p text:style-name="P38"><text:span text:style-name="T8">輔導期間：</text:span></text:p>
        </text:list-item>
      </text:list>
      <text:p text:style-name="P43"><text:span text:style-name="T3">自實際報到日起至109年12月31日止(期間需配合參加</text:span><text:span text:style-name="T4">輔導員職前訓練</text:span><text:span text:style-name="T3">)。 </text:span></text:p>
      <text:list xml:id="list102934934948197" text:continue-numbering="true" text:style-name="WWNum1">
        <text:list-item>
          <text:p text:style-name="P38"><text:span text:style-name="T8">服務時間：</text:span><text:span text:style-name="T3">於平日上班時間內輔導。</text:span></text:p>
        </text:list-item>
        <text:list-item>
          <text:p text:style-name="P38"><text:span text:style-name="T10">招募名額：</text:span><text:span text:style-name="T4">預計3名。</text:span></text:p>
        </text:list-item>
        <text:list-item>
          <text:p text:style-name="P38"><text:span text:style-name="T8">招募</text:span><text:span text:style-name="T10">流程</text:span><text:span text:style-name="T8">：</text:span></text:p>
        </text:list-item>
      </text:list>
      <text:p text:style-name="P39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column table:style-name="表格1.B" table:number-columns-repeated="3"/>
        <table:table-column table:style-name="表格1.O"/>
        <table:table-row table:style-name="表格1.1">
          <table:table-cell table:style-name="表格1.A1" office:value-type="string">
            <text:p text:style-name="P20"><text:span text:style-name="T5">填寫報名表</text:span></text:p>
          </table:table-cell>
          <table:table-cell table:style-name="表格1.B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備齊文件送審</text:span></text:p>
          </table:table-cell>
          <table:table-cell table:style-name="表格1.D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資格審查</text:span></text:p>
          </table:table-cell>
          <table:table-cell table:style-name="表格1.F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通知錄取</text:span></text:p>
          </table:table-cell>
          <table:table-cell table:style-name="表格1.H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編製名冊</text:span></text:p>
          </table:table-cell>
          <table:table-cell table:style-name="表格1.J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44"><text:span text:style-name="T5">參加職前訓練</text:span></text:p>
          </table:table-cell>
          <table:table-cell table:style-name="表格1.L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44"><text:span text:style-name="T5">發放服務證件</text:span></text:p>
          </table:table-cell>
          <table:table-cell table:style-name="表格1.N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臨場(場)輔導</text:span></text:p>
          </table:table-cell>
        </table:table-row>
      </table:table>
      <text:p text:style-name="P39"/>
      <text:p text:style-name="P39"><text:soft-page-break/></text:p>
      <text:p text:style-name="P39"/>
      <text:list xml:id="list102934133419086" text:continue-numbering="true" text:style-name="WWNum1">
        <text:list-item>
          <text:p text:style-name="P38"><text:span text:style-name="T8">報名方式： </text:span></text:p>
        </text:list-item>
      </text:list>
      <text:p text:style-name="P22"><text:span text:style-name="T4">符合上述資格者，請於108年12月23日前檢附下列相關資料後請e-</text:span><text:span text:style-name="T3">mail、</text:span><text:span text:style-name="T4">郵寄至金門縣金城鎮民生路60</text:span><text:span text:style-name="T3">號</text:span><text:span text:style-name="T4">社會</text:span><text:span text:style-name="T3">處</text:span><text:span text:style-name="T4">勞工行政</text:span><text:span text:style-name="T3">科 </text:span><text:span text:style-name="T4">薛小姐</text:span><text:span text:style-name="T3">收，通過資格審查後即完成報名程序。 </text:span></text:p>
      <text:p text:style-name="P18"><text:span text:style-name="T3">(一)報名表（1份，並貼有近期3個月內二吋照片半身正面脫帽照片1張） </text:span></text:p>
      <text:p text:style-name="P18"><text:span text:style-name="T3">(二)身份證影本。 </text:span></text:p>
      <text:p text:style-name="P18"><text:span text:style-name="T3">(三)最高學歷證件影本。</text:span></text:p>
      <text:p text:style-name="P18"><text:span text:style-name="T3">(</text:span><text:span text:style-name="T4">四)相關證照影本。</text:span></text:p>
      <text:p text:style-name="P18"><text:span text:style-name="T3">(</text:span><text:span text:style-name="T4">五</text:span><text:span text:style-name="T3">)安全衛生工作經歷證明。 </text:span></text:p>
      <text:p text:style-name="P18"><text:span text:style-name="T3">(</text:span><text:span text:style-name="T4">六</text:span><text:span text:style-name="T3">)汽、機車駕照影本。 </text:span></text:p>
      <text:p text:style-name="P23"><text:span text:style-name="T3">(</text:span><text:span text:style-name="T4">七</text:span><text:span text:style-name="T3">)照片1張或電子檔(製作識別證)。 </text:span></text:p>
      <text:p text:style-name="P24"><text:span text:style-name="T3">以上證件如有偽造或變造，於錄取後，查明屬實者，取消錄取資格。</text:span></text:p>
      <text:p text:style-name="P25"><text:span text:style-name="T3">(</text:span><text:span text:style-name="T4">本報名表所蒐集個人資料，將依據個人資料保護法規定，只針對本次職業安全衛生輔導團招募甄選之目的進行蒐集、處理及利用，不做其他用途（如不同意者請勿報名）)</text:span></text:p>
      <text:list xml:id="list102935038873394" text:continue-numbering="true" text:style-name="WWNum1">
        <text:list-item>
          <text:p text:style-name="P38"><text:span text:style-name="T8">錄取方式：</text:span></text:p>
        </text:list-item>
      </text:list>
      <text:p text:style-name="P45"><text:span text:style-name="T3">額滿為止，「職業安全衛生專業輔導員」人員錄取與否由</text:span><text:span text:style-name="T4">社會</text:span><text:span text:style-name="T3">處勞</text:span><text:span text:style-name="T4">工行政科</text:span><text:span text:style-name="T3">逕依報名資料審查決定，未錄取人員不再另行通知。 </text:span></text:p>
      <text:list xml:id="list102935137285478" text:continue-numbering="true" text:style-name="WWNum1">
        <text:list-item>
          <text:p text:style-name="P38"><text:span text:style-name="T8">注意事項：</text:span><text:span text:style-name="T3"> </text:span></text:p>
        </text:list-item>
      </text:list>
      <text:list xml:id="list8315498785512796903" text:style-name="WWNum8">
        <text:list-item>
          <text:p text:style-name="P46"><text:span text:style-name="T3">為利本府推動臨廠安全衛生輔導並保障勞工安全，如無法配合本府執行內容及時程，本府得停止該人員職務並要求繳回識別證及相關資料。 </text:span></text:p>
        </text:list-item>
        <text:list-item>
          <text:p text:style-name="P40"><text:span text:style-name="T3">專業輔導費1,500元/廠次(含第一次輔導與第二次輔導)，完成第一次輔導，而第二次輔導遭事業單位拒絕無法完成者，核給交通費及雜費500元/廠次，</text:span><text:span text:style-name="T4">另</text:span><text:span text:style-name="T3">為保障輔導員服務期間安全，本府將免費提供輔導員團體意外保險。 </text:span></text:p>
        </text:list-item>
        <text:list-item>
          <text:p text:style-name="P46"><text:span text:style-name="T3">需自備交通工具、數位相機、電腦（輔導報告需上傳至中小企業安全衛生資訊網）等工具，本府不另提供。 </text:span></text:p>
        </text:list-item>
      </text:list>
      <text:list xml:id="list102934753798908" text:continue-list="list102935137285478" text:style-name="WWNum1">
        <text:list-item>
          <text:p text:style-name="P41"><text:span text:style-name="T8"><text:s/>聯絡人：</text:span></text:p>
        </text:list-item>
      </text:list>
      <text:p text:style-name="P26"><text:span text:style-name="T4">社會處勞工行政</text:span><text:span text:style-name="T3">科-</text:span><text:span text:style-name="T4">薛文芳小姐，</text:span><text:span text:style-name="T3">電話：082-318823</text:span><text:span text:style-name="T4">分機62556</text:span><text:span text:style-name="T3"> </text:span><text:span text:style-name="T4">電子信箱：</text:span><text:a xlink:type="simple" xlink:href="mailto:h6112189@mail.kinmen.gov.tw" text:style-name="Internet_20_link" text:visited-style-name="Visited_20_Internet_20_Link"><text:span text:style-name="T3">h6112189@mail.kinmen.gov.tw</text:span></text:a><text:span text:style-name="T3">。</text:span></text:p>
      <text:p text:style-name="P3"/>
      <text:p text:style-name="P36"><text:span text:style-name="T12">金門</text:span><text:span text:style-name="T13">縣政府109</text:span><text:span text:style-name="T12">年</text:span><text:span text:style-name="T13">職業安全衛生</text:span><text:span text:style-name="T12">專業</text:span><text:span text:style-name="T13">輔導員報名表</text:span></text:p>
      <text:p text:style-name="P27"><text:span text:style-name="T14"><text:s/>(請檢附相關證明文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6">※編號(勿填)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D1" table:number-columns-spanned="2" office:value-type="string">
            <text:p text:style-name="P10"><text:span text:style-name="T16">填表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108年 <text:s text:c="2"/>月 <text:s text:c="2"/>日</text:span></text:p>
          </table:table-cell>
          <table:covered-table-cell/>
          <table:covered-table-cell/>
          <table:covered-table-cell/>
          <table:table-cell table:style-name="表格2.J1" table:number-rows-spanned="3" table:number-columns-spanned="2" office:value-type="string">
            <text:p text:style-name="P21"><text:span text:style-name="T18">照 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姓　　名</text:span>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F1" table:number-columns-spanned="2" office:value-type="string">
            <text:p text:style-name="P1"><text:span text:style-name="T16">生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民國 <text:s text:c="2"/>年　　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1" office:value-type="string">
            <text:p text:style-name="P1"><text:span text:style-name="T16">身分證字號</text:span></text:p>
          </table:table-cell>
          <table:table-cell table:style-name="表格2.F1" table:number-columns-spanned="2" office:value-type="string">
            <text:p text:style-name="P28"/>
          </table:table-cell>
          <table:covered-table-cell/>
          <table:table-cell table:style-name="表格2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1" office:value-type="string">
            <text:p text:style-name="P1"><text:span text:style-name="T16">現住地址</text:span></text:p>
            <text:p text:style-name="P1"><text:span text:style-name="T19">(請填郵遞區號)</text:span></text:p>
          </table:table-cell>
          <table:table-cell table:style-name="表格2.B4" table:number-columns-spanned="10" office:value-type="string">
            <text:p text:style-name="Standard"><text:span text:style-name="T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office:value-type="string">
            <text:p text:style-name="P1"><text:span text:style-name="T16">聯絡電話</text:span></text:p>
          </table:table-cell>
          <table:table-cell table:style-name="表格2.B5" table:number-columns-spanned="3" office:value-type="string">
            <text:p text:style-name="P12"><text:span text:style-name="T20">公：</text:span><text:span text:style-name="T21">( <text:s text:c="2"/>) <text:s text:c="19"/>轉 <text:s text:c="9"/></text:span></text:p>
          </table:table-cell>
          <table:covered-table-cell/>
          <table:covered-table-cell/>
          <table:table-cell table:style-name="表格2.E5" table:number-columns-spanned="4" office:value-type="string">
            <text:p text:style-name="P12"><text:span text:style-name="T20">私：</text:span><text:span text:style-name="T21">( <text:s text:c="2"/>) <text:s text:c="21"/></text:span></text:p>
          </table:table-cell>
          <table:covered-table-cell/>
          <table:covered-table-cell/>
          <table:covered-table-cell/>
          <table:table-cell table:style-name="表格2.I5" table:number-columns-spanned="3" office:value-type="string">
            <text:p text:style-name="P12"><text:span text:style-name="T20">手機：</text:span><text:span text:style-name="T21"> <text:s text:c="40"/></text:span></text:p>
          </table:table-cell>
          <table:covered-table-cell/>
          <table:covered-table-cell/>
        </table:table-row>
        <table:table-row table:style-name="表格2.6">
          <table:table-cell table:style-name="表格2.F1" office:value-type="string">
            <text:p text:style-name="P10"><text:span text:style-name="T20">E-mail：</text:span></text:p>
          </table:table-cell>
          <table:table-cell table:style-name="表格2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F1" office:value-type="string">
            <text:p text:style-name="P13"><text:span text:style-name="T16">服務單位 <text:s/></text:span><text:span text:style-name="T19">(若無，免填)</text:span></text:p>
          </table:table-cell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職稱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F1" office:value-type="string">
            <text:p text:style-name="P1"><text:span text:style-name="T16">學　　歷</text:span></text:p>
          </table:table-cell>
          <table:table-cell table:style-name="表格2.F1" table:number-columns-spanned="4" office:value-type="string">
            <text:p text:style-name="P14"><text:span text:style-name="T16">學校 <text:s text:c="2"/>年畢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學科系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F1" office:value-type="string">
            <text:p text:style-name="P1"><text:span text:style-name="T16">經　　歷</text:span></text:p>
          </table:table-cell>
          <table:table-cell table:style-name="表格2.B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office:value-type="string">
            <text:p text:style-name="P1"><text:span text:style-name="T16">相關證照</text:span></text:p>
            <text:p text:style-name="P1"><text:span text:style-name="T16">（證書）</text:span></text:p>
          </table:table-cell>
          <table:table-cell table:style-name="表格2.B10" table:number-columns-spanned="10" office:value-type="string">
            <text:p text:style-name="P15"><text:span text:style-name="T16">□</text:span><text:span text:style-name="T17">職業安全衛生管理員</text:span><text:span text:style-name="T16"> <text:s text:c="4"/>□</text:span><text:span text:style-name="T17">職業安全管理師</text:span><text:span text:style-name="T16"> <text:s text:c="3"/>□</text:span><text:span text:style-name="T17">職業</text:span><text:bookmark text:name="_GoBack"/><text:span text:style-name="T17">衛生管理師</text:span></text:p>
            <text:p text:style-name="P15"><text:span text:style-name="T16">□</text:span><text:span text:style-name="T17">職業衛生技術(原</text:span><text:span text:style-name="T16">工礦衛生技師) <text:s text:c="4"/>□</text:span><text:span text:style-name="T17">工</text:span><text:span text:style-name="T16">業安全技師 <text:s text:c="4"/></text:span></text:p>
            <text:p text:style-name="P15"><text:span text:style-name="T16">□其他___________________________________________________ <text:s/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F1" office:value-type="string">
            <text:p text:style-name="P1"><text:span text:style-name="T16">可安排時間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6"><text:span text:style-name="T16">□星期一</text:span></text:p>
          </table:table-cell>
          <table:table-cell table:style-name="表格2.F1" office:value-type="string">
            <text:p text:style-name="P16"><text:span text:style-name="T16">□星期二</text:span></text:p>
          </table:table-cell>
          <table:table-cell table:style-name="表格2.F1" table:number-columns-spanned="3" office:value-type="string">
            <text:p text:style-name="P16"><text:span text:style-name="T16">□星期三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6"><text:span text:style-name="T16">□星期四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6"><text:span text:style-name="T16">□星期五</text:span></text:p>
          </table:table-cell>
        </table:table-row>
        <table:table-row table:style-name="表格2.12">
          <table:table-cell table:style-name="表格2.F1" office:value-type="string">
            <text:p text:style-name="P1"><text:span text:style-name="T16">個人專長</text:span></text:p>
          </table:table-cell>
          <table:table-cell table:style-name="表格2.F1" table:number-columns-spanned="10" office:value-type="string">
            <text:p text:style-name="P29"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1" table:number-rows-spanned="2" office:value-type="string">
            <text:p text:style-name="P1"><text:span text:style-name="T16">專長業別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2"><text:span text:style-name="T16">□營造業</text:span></text:p>
          </table:table-cell>
          <table:table-cell table:style-name="表格2.F1" office:value-type="string">
            <text:p text:style-name="P12"><text:span text:style-name="T16">□</text:span><text:span text:style-name="T17">食品製造</text:span><text:span text:style-name="T16">業</text:span></text:p>
          </table:table-cell>
          <table:table-cell table:style-name="表格2.F1" table:number-columns-spanned="3" office:value-type="string">
            <text:p text:style-name="P12"><text:span text:style-name="T16">□</text:span><text:span text:style-name="T17">住宿及餐飲業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2"><text:span text:style-name="T16">□</text:span><text:span text:style-name="T17">批發及零售</text:span><text:span text:style-name="T16">業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2"><text:span text:style-name="T16">□運輸倉儲業</text:span>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31"><text:span text:style-name="T16">□</text:span><text:span text:style-name="T17">金屬加工製造</text:span><text:span text:style-name="T16">業</text:span></text:p>
          </table:table-cell>
          <table:table-cell table:style-name="表格2.F1" office:value-type="string">
            <text:p text:style-name="P32"><text:span text:style-name="T16">□預拌混凝土製造業</text:span></text:p>
          </table:table-cell>
          <table:table-cell table:style-name="表格2.F1" table:number-columns-spanned="3" office:value-type="string">
            <text:p text:style-name="P12"><text:span text:style-name="T16">□農林業</text:span></text:p>
          </table:table-cell>
          <table:covered-table-cell/>
          <table:covered-table-cell/>
          <table:table-cell table:style-name="表格2.F1" table:number-columns-spanned="5" office:value-type="string">
            <text:p text:style-name="P12"><text:span text:style-name="T16">□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F1" office:value-type="string">
            <text:p text:style-name="P1"><text:span text:style-name="T16">備註</text:span></text:p>
          </table:table-cell>
          <table:table-cell table:style-name="表格2.F1" table:number-columns-spanned="10" office:value-type="string">
            <text:p text:style-name="Standard"><text:span text:style-name="T16">預計可完成場次：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446072653918061508" text:style-name="WWNum7">
        <text:list-item>
          <text:p text:style-name="P33"><text:span text:style-name="T9">本輔導員為志願服務性質並為無給職，得支給專業輔導費。</text:span></text:p>
        </text:list-item>
        <text:list-item>
          <text:p text:style-name="P34"><text:span text:style-name="T7">如欲報名者，請填妥本表並檢附：1.報名表。 2.1吋照片2張(背後請寫姓名)。 3.身分證影本。 4.學經歷證明影本。 5.相關證照影本（考試及格證書、技術士證、結業證書等）備妥後請e-mail或郵寄至</text:span><text:span text:style-name="T6">金門縣政府社會處勞工行政科</text:span><text:span text:style-name="T7"> (89345</text:span><text:span text:style-name="T6">金門縣金城鎮民生路60號</text:span><text:span text:style-name="T7">)</text:span><text:span text:style-name="T6">薛</text:span><text:span text:style-name="T7">小姐收。若有其他問題，歡迎來電洽詢，電話(082-318823-62556)或傳真(082-</text:span><text:soft-page-break/><text:span text:style-name="T7">371514)，電子信箱: h6112189@mail.kinmen.gov.tw。</text:span></text:p>
        </text:list-item>
        <text:list-item>
          <text:p text:style-name="P11"><text:span text:style-name="T16">本科審核結果：□錄取 <text:s text:c="2"/>□不錄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華康楷書體W52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薛文芳</dc:creator>
    <meta:editing-cycles>9</meta:editing-cycles>
    <meta:print-date>2018-12-18T06:27:00</meta:print-date>
    <meta:creation-date>2018-12-17T01:29:00</meta:creation-date>
    <dc:date>2019-11-29T07:35:00</dc:date>
    <meta:editing-duration>PT5H27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14" meta:word-count="1860" meta:character-count="2272" meta:non-whitespace-character-count="20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