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074cm" fo:margin-right="0cm" fo:text-align="justify" style:justify-single-word="false" fo:orphans="2" fo:widows="2" fo:text-indent="1.136cm" style:auto-text-indent="false"/>
    </style:style>
    <style:style style:name="P3" style:family="paragraph" style:parent-style-name="Standard">
      <style:paragraph-properties fo:margin-left="1.249cm" fo:margin-right="0cm" fo:text-align="justify" style:justify-single-word="false" fo:text-indent="1.097cm" style:auto-text-indent="false">
        <style:tab-stops>
          <style:tab-stop style:position="1.251cm"/>
          <style:tab-stop style:position="2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5">
      <style:paragraph-properties fo:text-align="justify" style:justify-single-word="false">
        <style:tab-stops>
          <style:tab-stop style:position="1.251cm"/>
          <style:tab-stop style:position="2.099cm"/>
        </style:tab-stops>
      </style:paragraph-properties>
    </style:style>
    <style:style style:name="P6" style:family="paragraph" style:parent-style-name="List_20_Paragraph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7" style:family="paragraph" style:parent-style-name="List_20_Paragraph" style:list-style-name="WWNum1">
      <style:paragraph-properties fo:text-align="justify" style:justify-single-word="false">
        <style:tab-stops>
          <style:tab-stop style:position="1.251cm"/>
          <style:tab-stop style:position="2cm"/>
          <style:tab-stop style:position="2.251cm"/>
        </style:tab-stops>
      </style:paragraph-properties>
    </style:style>
    <style:style style:name="P8" style:family="paragraph" style:parent-style-name="List_20_Paragraph" style:list-style-name="WWNum5">
      <style:paragraph-properties>
        <style:tab-stops>
          <style:tab-stop style:position="1.251cm"/>
          <style:tab-stop style:position="2.124cm"/>
        </style:tab-stops>
      </style:paragraph-properties>
    </style:style>
    <style:style style:name="P9" style:family="paragraph" style:parent-style-name="List_20_Paragraph" style:list-style-name="WWNum5">
      <style:paragraph-properties>
        <style:tab-stops>
          <style:tab-stop style:position="1.251cm"/>
          <style:tab-stop style:position="2cm"/>
        </style:tab-stops>
      </style:paragraph-properties>
    </style:style>
    <style:style style:name="P10" style:family="paragraph" style:parent-style-name="List_20_Paragraph" style:list-style-name="WWNum5">
      <style:paragraph-properties>
        <style:tab-stops>
          <style:tab-stop style:position="1.251cm"/>
          <style:tab-stop style:position="2.074cm"/>
        </style:tab-stops>
      </style:paragraph-properties>
    </style:style>
    <style:style style:name="P11" style:family="paragraph" style:parent-style-name="List_20_Paragraph" style:list-style-name="WWNum5">
      <style:paragraph-properties fo:margin-left="1.7cm" fo:margin-right="0cm" fo:text-align="justify" style:justify-single-word="false" fo:text-indent="-0.85cm" style:auto-text-indent="false">
        <style:tab-stops>
          <style:tab-stop style:position="1.251cm"/>
          <style:tab-stop style:position="2cm"/>
        </style:tab-stops>
      </style:paragraph-properties>
    </style:style>
    <style:style style:name="P12" style:family="paragraph" style:parent-style-name="List_20_Paragraph">
      <style:paragraph-properties fo:margin-left="1.693cm" fo:margin-right="0cm" fo:text-align="justify" style:justify-single-word="false" fo:text-indent="0.998cm" style:auto-text-indent="false">
        <style:tab-stops>
          <style:tab-stop style:position="1.251cm"/>
          <style:tab-stop style:position="2cm"/>
          <style:tab-stop style:position="2.251cm"/>
        </style:tab-stops>
      </style:paragraph-properties>
    </style:style>
    <style:style style:name="P13" style:family="paragraph" style:parent-style-name="List_20_Paragraph" style:list-style-name="WWNum1">
      <style:paragraph-properties fo:margin-left="2.251cm" fo:margin-right="0cm" fo:text-align="justify" style:justify-single-word="false" fo:text-indent="-0.557cm" style:auto-text-indent="false">
        <style:tab-stops>
          <style:tab-stop style:position="1.251cm"/>
          <style:tab-stop style:position="2cm"/>
          <style:tab-stop style:position="2.251cm"/>
        </style:tab-stops>
      </style:paragraph-properties>
    </style:style>
    <style:style style:name="P14" style:family="paragraph" style:parent-style-name="List_20_Paragraph" style:list-style-name="WWNum5">
      <style:paragraph-properties fo:break-before="page">
        <style:tab-stops>
          <style:tab-stop style:position="1.251cm"/>
          <style:tab-stop style:position="2cm"/>
        </style:tab-stops>
      </style:paragraph-properties>
    </style:style>
    <style:style style:name="P15" style:family="paragraph" style:parent-style-name="List_20_Paragraph" style:list-style-name="WWNum5">
      <style:paragraph-properties fo:break-before="page">
        <style:tab-stops>
          <style:tab-stop style:position="1.251cm"/>
          <style:tab-stop style:position="1.752cm"/>
          <style:tab-stop style:position="2cm"/>
        </style:tab-stops>
      </style:paragraph-properties>
    </style:style>
    <style:style style:name="P16" style:family="paragraph" style:parent-style-name="List_20_Paragraph" style:list-style-name="WWNum6">
      <style:paragraph-properties fo:margin-left="1.69cm" fo:margin-right="0cm" fo:text-align="justify" style:justify-single-word="false" fo:text-indent="-0.847cm" style:auto-text-indent="false">
        <style:tab-stops>
          <style:tab-stop style:position="1.251cm"/>
          <style:tab-stop style:position="2cm"/>
        </style:tab-stops>
      </style:paragraph-properties>
    </style:style>
    <style:style style:name="P17" style:family="paragraph" style:parent-style-name="List_20_Paragraph" style:list-style-name="WWNum6">
      <style:paragraph-properties fo:margin-left="1.69cm" fo:margin-right="0cm" fo:text-align="justify" style:justify-single-word="false" fo:orphans="2" fo:widows="2" fo:text-indent="-0.847cm" style:auto-text-indent="false">
        <style:tab-stops>
          <style:tab-stop style:position="1.251cm"/>
          <style:tab-stop style:position="2cm"/>
        </style:tab-stops>
      </style:paragraph-properties>
    </style:style>
    <style:style style:name="P18" style:family="paragraph" style:parent-style-name="List_20_Paragraph">
      <style:paragraph-properties fo:margin-left="1.69cm" fo:margin-right="0cm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language-asian="zh" style:country-asian="HK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109年</text:span><text:span text:style-name="T2">屋頂作業主管</text:span><text:span text:style-name="T1">安全衛生教育訓練</text:span><text:span text:style-name="T2">班</text:span></text:p>
      <text:p text:style-name="P1"><text:span text:style-name="T2">第10901期</text:span><text:span text:style-name="T1">執行計畫</text:span></text:p>
      <text:list xml:id="list6360825718097887570" text:style-name="WWNum5">
        <text:list-item>
          <text:p text:style-name="P11"><text:span text:style-name="T1">緣起<text:line-break/></text:span><text:span text:style-name="T3">　　依據</text:span><text:span text:style-name="T4">營造業安全衛生設施標準</text:span><text:span text:style-name="T3">第18條之規定，雇主</text:span><text:span text:style-name="T4">使勞工從事屋頂作業時，應指派專人督導</text:span><text:span text:style-name="T3">，鑑於營造業歷年來勞工發生職業災害者皆高居不下，且經</text:span><text:span text:style-name="T4">轄內</text:span><text:span text:style-name="T3">事業單位反應對於屋頂作業主管</text:span><text:span text:style-name="T4">安全衛生</text:span><text:span text:style-name="T3">教育訓練極為需求，</text:span><text:span text:style-name="T4">為推廣該證照廣設於轄內事業單位，降低職災發生，特辦理本教育訓練。</text:span></text:p>
        </text:list-item>
        <text:list-item>
          <text:p text:style-name="P5"><text:span text:style-name="T1">目的<text:line-break/></text:span><text:span text:style-name="T3">　　使</text:span><text:span text:style-name="T4">從事屋頂作業之勞工</text:span><text:span text:style-name="T3">具備危害辨識之能力及安全衛生之知識，創造安全、舒適之工作環境，降低職業災害風險，進而吸引勞工投入就業市場，以提升國人就業率之目的。</text:span></text:p>
        </text:list-item>
        <text:list-item>
          <text:p text:style-name="P8"><text:span text:style-name="T1">目標</text:span></text:p>
        </text:list-item>
      </text:list>
      <text:p text:style-name="P6"><text:span text:style-name="T3">　　為本轄事業大部分事業單位未取得相關教育訓練，故辦理旨揭教育訓練，並委請勞動部職業安全衛生署南區職業安全衛生中心指派講師，名額限制以90人為原則，如後續報名狀況踴躍，在不超過總經費額度內調整支應，得再增加訓練人數。</text:span></text:p>
      <text:list xml:id="list83452393971097" text:continue-numbering="true" text:style-name="WWNum5">
        <text:list-item>
          <text:p text:style-name="P9"><text:span text:style-name="T1">期間<text:line-break/></text:span><text:span text:style-name="T3">　　本教育訓練擬訂109年5月19、20、21日(星期二至星期四)於本府多媒體簡報室辦理。</text:span></text:p>
        </text:list-item>
        <text:list-item>
          <text:p text:style-name="P10"><text:span text:style-name="T1">計畫內容</text:span></text:p>
        </text:list-item>
      </text:list>
      <text:list xml:id="list1575812712004396385" text:style-name="WWNum1">
        <text:list-item>
          <text:list>
            <text:list-item>
              <text:p text:style-name="P7"><text:span text:style-name="T3">教育訓練對象：</text:span></text:p>
              <text:list>
                <text:list-item>
                  <text:p text:style-name="P7"><text:span text:style-name="T3">本轄</text:span><text:span text:style-name="T4">從事營造之勞工</text:span><text:span text:style-name="T3">。</text:span></text:p>
                </text:list-item>
                <text:list-item>
                  <text:p text:style-name="P7"><text:span text:style-name="T3">本轄曾發生職業災害之事業單位。</text:span></text:p>
                </text:list-item>
                <text:list-item>
                  <text:p text:style-name="P7"><text:soft-page-break/><text:span text:style-name="T3">轄內中央及地方政府機關或公營事業機構。</text:span></text:p>
                </text:list-item>
              </text:list>
            </text:list-item>
            <text:list-item>
              <text:p text:style-name="P7"><text:span text:style-name="T3">教育訓練課程及講師：</text:span></text:p>
            </text:list-item>
          </text:list>
        </text:list-item>
      </text:list>
      <text:p text:style-name="P12"><text:span text:style-name="T3">課程(</text:span><text:span text:style-name="T4">附表1)</text:span><text:span text:style-name="T3">先後順序屆時視職安署南區職安中心協助指派人員進行微調整，不影響法訂課程時數與內容。</text:span></text:p>
      <text:list xml:id="list83451016705836" text:continue-numbering="true" text:style-name="WWNum1">
        <text:list-item>
          <text:list>
            <text:list-item>
              <text:p text:style-name="P7"><text:span text:style-name="T3">教育訓練講義：</text:span></text:p>
              <text:list>
                <text:list-item>
                  <text:p text:style-name="P7"><text:span text:style-name="T3">依職業安全衛生教育訓練規則第32條規定，訓練教材需經勞動部備查。</text:span></text:p>
                </text:list-item>
                <text:list-item>
                  <text:p text:style-name="P13"><text:span text:style-name="T3">經查中華民國工業安全衛生協會已有勞動部備查完成之講義，為節省行政作業時程，本教育訓練講義擬向該單位辦理採購。</text:span></text:p>
                </text:list-item>
              </text:list>
            </text:list-item>
            <text:list-item>
              <text:p text:style-name="P7"><text:span text:style-name="T3">合格人員證書：</text:span></text:p>
            </text:list-item>
          </text:list>
        </text:list-item>
      </text:list>
      <text:p text:style-name="P2"><text:span text:style-name="T3">全程參加受訓且期末測驗合格之人員，發放屋頂作業主管訓練結業證書(</text:span><text:span text:style-name="T4">附</text:span><text:span text:style-name="T3">表2)</text:span><text:span text:style-name="T4">，測</text:span><text:span text:style-name="T3">驗內容將協請勞動部職業安全衛生署南區職業安全衛生中心協助</text:span><text:span text:style-name="T4">命</text:span><text:span text:style-name="T3">題。</text:span></text:p>
      <text:list xml:id="list83450898494355" text:continue-list="list83452393971097" text:style-name="WWNum5">
        <text:list-item>
          <text:p text:style-name="P14"><text:bookmark text:name="_GoBack"/><text:span text:style-name="T1">辦理流程</text:span><text:span text:style-name="T2">及一般事項：</text:span></text:p>
        </text:list-item>
      </text:list>
      <text:list xml:id="list5591945151855548864" text:style-name="WWNum6">
        <text:list-item>
          <text:p text:style-name="P16"><text:span text:style-name="T4">報名作業：</text:span></text:p>
        </text:list-item>
      </text:list>
      <text:p text:style-name="P18"><text:span text:style-name="T4">提供民眾網路、傳真及現場報名等方式，報名表格式(附表3)。</text:span></text:p>
      <text:list xml:id="list83451184039171" text:continue-numbering="true" text:style-name="WWNum6">
        <text:list-item>
          <text:p text:style-name="P16"><text:span text:style-name="T3">承辦人員當天應備妥簽到簿(</text:span><text:span text:style-name="T4">附表4</text:span><text:span text:style-name="T3">)</text:span></text:p>
        </text:list-item>
        <text:list-item>
          <text:p text:style-name="P17"><text:span text:style-name="T3">本次教育訓練課程時數共需18小時，訓練期間每日上下午將各實施簽到一次，受訓學員請假不得超過3小時，如請假超過3小時或曠課者將通知退訓，不得參加結訓測驗。</text:span></text:p>
        </text:list-item>
      </text:list>
      <text:list xml:id="list83451344961944" text:continue-list="list83450898494355" text:style-name="WWNum5">
        <text:list-item>
          <text:p text:style-name="P15"><text:span text:style-name="T1">預期效益</text:span></text:p>
        </text:list-item>
      </text:list>
      <text:p text:style-name="P3"><text:span text:style-name="T3">藉由教育訓練之實施，可培養90名學員成為</text:span><text:span text:style-name="T4">屋頂作業</text:span><text:span text:style-name="T3">主管，學員受訓及格取得證照後，於</text:span><text:span text:style-name="T4">屋頂作業時</text:span><text:span text:style-name="T3">即可對其他未受訓之勞工進行職業安全衛生教育訓練宣導，對於法規、實務上有更進一步之認識。</text:span></text:p>
      <text:p text:style-name="P3"><text:span text:style-name="T3"><text:tab/>本府轄區內</text:span><text:span text:style-name="T4">營造業佔大部分</text:span><text:span text:style-name="T3">，透過教育訓練配合法規之規定，能有效推廣其他未取得執照之業者認識職業安全衛生範疇，並於未來主動或配合本府計畫取得執照，進而使轄區內勞工在更友善、安全的環境下工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style:font-name="Times New Roman" fo:font-family="'Times New Roman'" style:font-family-generic="roman" style:font-pitch="variable" fo:font-size="16pt" style:font-name-asian="細明體1" style:font-family-asian="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細明體1" style:font-family-asian="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6pt" fo:font-style="normal" fo:font-weight="bold" style:font-style-asian="normal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7" style:layout-grid-base-height="0.423cm" style:layout-grid-ruby-height="0.15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靖琬</meta:initial-creator>
    <dc:creator>薛文芳</dc:creator>
    <meta:editing-cycles>3</meta:editing-cycles>
    <meta:print-date>2020-03-03T02:37:00</meta:print-date>
    <meta:creation-date>2020-03-06T09:14:00</meta:creation-date>
    <dc:date>2020-03-06T09:15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28" meta:word-count="1011" meta:character-count="1048" meta:non-whitespace-character-count="1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