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35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0.674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095cm"/>
    </style:style>
    <style:style style:name="表格1.G" style:family="table-column">
      <style:table-column-properties style:column-width="0.293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3.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4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1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6" style:family="table-row">
      <style:table-row-properties style:row-height="1.1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row-height="1.03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0.9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448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5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01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13" style:family="table-row">
      <style:table-row-properties style:min-row-height="1.41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14" style:family="table-row">
      <style:table-row-properties style:min-row-height="1.48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16" style:family="table-row">
      <style:table-row-properties style:min-row-height="2.783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fo:font-weight="bold" style:font-name-asian="標楷體" style:font-size-asian="13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margin-left="0cm" fo:margin-right="0cm" fo:text-indent="1.131cm" style:auto-text-indent="false" style:page-number="auto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weight-complex="bold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fo:color="#ff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金門縣弱勢家庭新生代希望工程</text:span><text:span text:style-name="T3">─</text:span><text:span text:style-name="T2">暑期工讀導航計畫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" table:number-rows-spanned="5" office:value-type="string">
            <text:p text:style-name="P5">二吋相片</text:p>
          </table:table-cell>
        </table:table-row>
        <table:table-row table:style-name="表格1.2">
          <table:table-cell table:style-name="表格1.A2" office:value-type="string">
            <text:p text:style-name="P3">家庭類別</text:p>
            <text:p text:style-name="P2"><text:span text:style-name="T10">(須</text:span><text:span text:style-name="T10">附證明文件</text:span><text:span text:style-name="T10">)</text:span></text:p>
          </table:table-cell>
          <table:table-cell table:style-name="表格1.B2" table:number-columns-spanned="10" office:value-type="string">
            <text:list xml:id="list1080691016040478594" text:style-name="WW8Num2">
              <text:list-item>
                <text:p text:style-name="P11"><text:span text:style-name="T4">低收</text:span><text:span text:style-name="T4">入戶家庭</text:span><text:span text:style-name="T4">子</text:span><text:span text:style-name="T4">女</text:span></text:p>
              </text:list-item>
              <text:list-item>
                <text:p text:style-name="P11"><text:span text:style-name="T4">中低</text:span><text:span text:style-name="T4">收入戶家庭子女</text:span></text:p>
              </text:list-item>
              <text:list-item>
                <text:p text:style-name="P11"><text:span text:style-name="T6">特殊境遇家庭子女</text:span></text:p>
              </text:list-item>
              <text:list-item>
                <text:p text:style-name="P7">弱勢家庭子女（須經本府評估）</text:p>
              </text:list-item>
              <text:list-item>
                <text:p text:style-name="P7">一般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出生日期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父親姓名</text:p>
          </table:table-cell>
          <table:table-cell table:style-name="表格1.B3" office:value-type="string">
            <text:p text:style-name="P6"/>
          </table:table-cell>
          <table:table-cell table:style-name="表格1.D3" table:number-columns-spanned="2" office:value-type="string">
            <text:p text:style-name="P5">年齡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D3" table:number-columns-spanned="4" office:value-type="string">
            <text:p text:style-name="P3">職業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母親姓名</text:p>
          </table:table-cell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5">年齡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4" office:value-type="string">
            <text:p text:style-name="P3">職業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居住地址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戶籍地址</text:p>
          </table:table-cell>
          <table:table-cell table:style-name="表格1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2" office:value-type="string">
            <text:p text:style-name="P6"/>
            <text:p text:style-name="P3">電話</text:p>
            <text:p text:style-name="P5"/>
          </table:table-cell>
          <table:table-cell table:style-name="表格1.B8" table:number-columns-spanned="5" office:value-type="string">
            <text:p text:style-name="P14">住家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9">緊急聯絡人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14">行動：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Standard"><text:span text:style-name="T9">親屬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E-mail</text:p>
          </table:table-cell>
          <table:table-cell table:style-name="表格1.B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">就讀學校</text:p>
            <text:p text:style-name="P2"><text:span text:style-name="T10">(請</text:span><text:span text:style-name="T10">檢</text:span><text:span text:style-name="T10">附</text:span><text:span text:style-name="T10">學生證或畢業證書</text:span><text:span text:style-name="T10">)</text:span></text:p>
          </table:table-cell>
          <table:table-cell table:style-name="表格1.B5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">科系</text:p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3">年級</text:p>
          </table:table-cell>
          <table:covered-table-cell/>
          <table:table-cell table:style-name="表格1.K1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>希望工讀地點</text:p>
          </table:table-cell>
          <table:table-cell table:style-name="表格1.B10" table:number-columns-spanned="11" office:value-type="string">
            <text:p text:style-name="P10"><text:span text:style-name="T7">□</text:span><text:span text:style-name="T4">金門縣政府(社會處)　 </text:span><text:span text:style-name="T7">□</text:span><text:span text:style-name="T4">金酒公司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4">語言能力</text:span></text:p>
          </table:table-cell>
          <table:table-cell table:style-name="表格1.B7" table:number-columns-spanned="11" office:value-type="string">
            <text:p text:style-name="P10"><text:span text:style-name="T7">□國語</text:span><text:span text:style-name="T4">　　　 </text:span><text:span text:style-name="T7">□英語</text:span><text:span text:style-name="T4"> 　 　</text:span><text:span text:style-name="T7">□台語</text:span><text:span text:style-name="T4">　 <text:s text:c="2"/>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其他專長</text:p>
          </table:table-cell>
          <table:table-cell table:style-name="表格1.B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經歷</text:p>
          </table:table-cell>
          <table:table-cell table:style-name="表格1.B1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3pt" fo:language="en" fo:country="US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9-06-06T16:55:00</meta:creation-date>
    <dc:creator>黃家宏</dc:creator>
    <dc:date>2019-06-06T16:55:00</dc:date>
    <meta:print-date>2018-05-01T10:46:00</meta:print-date>
    <meta:editing-cycles>2</meta:editing-cycles>
    <meta:document-statistic meta:table-count="1" meta:image-count="0" meta:object-count="0" meta:page-count="2" meta:paragraph-count="37" meta:word-count="214" meta:character-count="237" meta:non-whitespace-character-count="219"/>
    <meta:generator>LibreOffice/5.1.2.2$Windows_x86 LibreOffice_project/d3bf12ecb743fc0d20e0be0c58ca359301eb705f</meta:generator>
  </office:meta>
</office:document-meta>
</file>