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6cm" fo:margin-left="-0.026cm" table:align="left" style:writing-mode="lr-tb"/>
    </style:style>
    <style:style style:name="表格1.A" style:family="table-column">
      <style:table-column-properties style:column-width="17.976cm"/>
    </style:style>
    <style:style style:name="表格1.1" style:family="table-row">
      <style:table-row-properties style:min-row-height="1.6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none" fo:border-bottom="" style:writing-mode="lr-tb"/>
    </style:style>
    <style:style style:name="P1" style:family="paragraph" style:parent-style-name="Standard">
      <style:paragraph-properties fo:line-height="1.058cm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margin-left="3.457cm" fo:margin-right="0cm" fo:margin-top="0.318cm" fo:margin-bottom="0.318cm" loext:contextual-spacing="false" fo:line-height="0.847cm" fo:text-indent="-3.457cm" style:auto-text-indent="false"/>
    </style:style>
    <style:style style:name="P4" style:family="paragraph" style:parent-style-name="Standard">
      <style:paragraph-properties fo:margin-left="3.457cm" fo:margin-right="0cm" fo:margin-top="0.088cm" fo:margin-bottom="0.318cm" loext:contextual-spacing="false" fo:line-height="0.847cm" fo:orphans="2" fo:widows="2" fo:text-indent="-3.457cm" style:auto-text-indent="false" style:snap-to-layout-grid="false"/>
    </style:style>
    <style:style style:name="P5" style:family="paragraph" style:parent-style-name="Standard">
      <style:paragraph-properties fo:margin-left="3.493cm" fo:margin-right="0cm" fo:margin-top="0.318cm" fo:margin-bottom="0.318cm" loext:contextual-spacing="false" fo:line-height="150%" fo:orphans="2" fo:widows="2" fo:text-indent="-3.493cm" style:auto-text-indent="false" style:snap-to-layout-grid="false"/>
    </style:style>
    <style:style style:name="P6" style:family="paragraph" style:parent-style-name="Standard">
      <style:paragraph-properties fo:margin-left="3.493cm" fo:margin-right="0cm" fo:margin-top="0.088cm" fo:margin-bottom="0.318cm" loext:contextual-spacing="false" fo:line-height="150%" fo:orphans="2" fo:widows="2" fo:text-indent="-3.493cm" style:auto-text-indent="false" style:snap-to-layout-grid="false"/>
    </style:style>
    <style:style style:name="P7" style:family="paragraph" style:parent-style-name="Standard">
      <style:paragraph-properties fo:margin-left="3.493cm" fo:margin-right="0cm" fo:margin-top="0.088cm" fo:margin-bottom="0.191cm" loext:contextual-spacing="false" fo:line-height="150%" fo:orphans="2" fo:widows="2" fo:text-indent="-3.493cm" style:auto-text-indent="false" style:snap-to-layout-grid="false"/>
    </style:style>
    <style:style style:name="P8" style:family="paragraph" style:parent-style-name="Standard">
      <style:paragraph-properties fo:margin-left="3.493cm" fo:margin-right="0cm" fo:margin-top="0.635cm" fo:margin-bottom="0.318cm" loext:contextual-spacing="false" fo:line-height="150%" fo:orphans="2" fo:widows="2" fo:text-indent="-3.49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 fo:orphans="2" fo:widows="2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82cm" fo:text-align="center" style:justify-single-word="false" fo:text-indent="0.353cm" style:auto-text-indent="false" style:text-autospace="none" style:punctuation-wrap="simple" style:line-break="normal"/>
    </style:style>
    <style:style style:name="P11" style:family="paragraph" style:parent-style-name="Standard" style:list-style-name="WW8Num23">
      <style:paragraph-properties fo:margin-left="1.9cm" fo:margin-right="0.847cm" fo:line-height="1.058cm" fo:text-align="justify" style:justify-single-word="false" fo:text-indent="-1.27cm" style:auto-text-indent="false" style:text-autospace="none" style:punctuation-wrap="simple" style:line-break="normal">
        <style:tab-stops>
          <style:tab-stop style:position="0.953cm"/>
        </style:tab-stops>
      </style:paragraph-properties>
    </style:style>
    <style:style style:name="P12" style:family="paragraph" style:parent-style-name="Standard" style:list-style-name="WW8Num23">
      <style:paragraph-properties fo:margin-left="1.9cm" fo:margin-right="0.847cm" fo:line-height="1.058cm" fo:text-align="justify" style:justify-single-word="false" fo:text-indent="-1.27cm" style:auto-text-indent="false" style:text-autospace="none" style:punctuation-wrap="simple" style:line-break="normal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size-complex="16pt"/>
    </style:style>
    <style:style style:name="P13" style:family="paragraph" style:parent-style-name="Standard" style:list-style-name="WW8Num23">
      <style:paragraph-properties fo:margin-left="1.9cm" fo:margin-right="0.847cm" fo:line-height="1.058cm" fo:text-align="justify" style:justify-single-word="false" fo:text-indent="-1.27cm" style:auto-text-indent="false" style:text-autospace="none" style:punctuation-wrap="simple" style:line-break="normal">
        <style:tab-stops>
          <style:tab-stop style:position="0.953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1.9cm" fo:margin-right="0.847cm" fo:line-height="1.058cm" fo:text-align="justify" style:justify-single-word="false" fo:text-indent="0cm" style:auto-text-indent="false" style:text-autospace="none" style:punctuation-wrap="simple" style:line-break="normal">
        <style:tab-stops>
          <style:tab-stop style:position="0.953cm"/>
        </style:tab-stops>
      </style:paragraph-properties>
    </style:style>
    <style:style style:name="P15" style:family="paragraph" style:parent-style-name="Standard" style:list-style-name="WW8Num23">
      <style:paragraph-properties fo:margin-left="1.905cm" fo:margin-right="-0.318cm" fo:line-height="1.058cm" fo:text-align="justify" style:justify-single-word="false" fo:text-indent="-1.27cm" style:auto-text-indent="false" style:text-autospace="none" style:punctuation-wrap="simple" style:line-break="normal">
        <style:tab-stops>
          <style:tab-stop style:position="0.953cm"/>
        </style:tab-stops>
      </style:paragraph-properties>
    </style:style>
    <style:style style:name="P16" style:family="paragraph" style:parent-style-name="Standard" style:list-style-name="WW8Num23">
      <style:paragraph-properties fo:margin-left="2.221cm" fo:margin-right="0.847cm" fo:line-height="0.988cm" fo:text-align="justify" style:justify-single-word="false" fo:text-indent="-0.951cm" style:auto-text-indent="false" style:text-autospace="none" style:punctuation-wrap="simple" style:line-break="normal">
        <style:tab-stops>
          <style:tab-stop style:position="0.953cm"/>
          <style:tab-stop style:position="2.223cm"/>
        </style:tab-stops>
      </style:paragraph-properties>
    </style:style>
    <style:style style:name="P17" style:family="paragraph" style:parent-style-name="Standard" style:list-style-name="WW8Num23">
      <style:paragraph-properties fo:margin-left="2.221cm" fo:margin-right="0.847cm" fo:line-height="0.988cm" fo:text-align="justify" style:justify-single-word="false" fo:text-indent="-0.951cm" style:auto-text-indent="false" style:text-autospace="none" style:punctuation-wrap="simple" style:line-break="normal">
        <style:tab-stops>
          <style:tab-stop style:position="0.953cm"/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size-complex="16pt"/>
    </style:style>
    <style:style style:name="P18" style:family="paragraph" style:parent-style-name="Standard" style:list-style-name="WW8Num16">
      <style:paragraph-properties fo:margin-left="4.022cm" fo:margin-right="0.847cm" fo:line-height="0.882cm" fo:text-align="justify" style:justify-single-word="false" fo:text-indent="-1.799cm" style:auto-text-indent="false" style:text-autospace="none" style:punctuation-wrap="simple" style:line-break="normal">
        <style:tab-stops>
          <style:tab-stop style:position="0.953cm"/>
          <style:tab-stop style:position="2.223cm"/>
          <style:tab-stop style:position="2.858cm"/>
        </style:tab-stops>
      </style:paragraph-properties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0" style:family="paragraph" style:parent-style-name="Standard" style:list-style-name="WW8Num16">
      <style:paragraph-properties fo:margin-left="2.858cm" fo:margin-right="0.847cm" fo:line-height="0.882cm" fo:text-align="justify" style:justify-single-word="false" fo:text-indent="-0.635cm" style:auto-text-indent="false" style:text-autospace="none" style:punctuation-wrap="simple" style:line-break="normal">
        <style:tab-stops>
          <style:tab-stop style:position="0.953cm"/>
          <style:tab-stop style:position="2.223cm"/>
          <style:tab-stop style:position="2.85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fo:color="#000000" style:font-name="標楷體" fo:font-size="14pt" style:font-name-asian="標楷體" style:font-size-asian="14pt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6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size-complex="16pt"/>
    </style:style>
    <style:style style:name="T1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font-size="10pt" style:letter-kerning="true" style:font-size-asian="10pt" style:font-size-complex="10pt" text:display="none"/>
    </style:style>
    <style:style style:name="T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烈嶼鄉公</text:span><text:span text:style-name="T3">所辦理「市集‧趣」實施計畫</text:span></text:p>
      <text:p text:style-name="P3"><text:span text:style-name="T5">一、目　　的：為提供一個市集場所供販售、購物或交換，並透過每月一次市集活動，讓在地商家推廣販售產業，也讓民眾將家中尚可使用或全新未使用過之二手物品可販售或交換。同時藉由市集活動讓大家每月有個淘寶購物的休閒活動，並提升在地產業帶動經濟，建立一個固定的市集商圈。</text:span></text:p>
      <text:p text:style-name="P5"><text:span text:style-name="T5">二、主辦單位：烈嶼鄉公所</text:span></text:p>
      <text:p text:style-name="P6"><text:span text:style-name="T5">三、協辦單位：烈嶼鄉民代表會、各村辦公處、各社區發展協會</text:span></text:p>
      <text:p text:style-name="P6"><text:span text:style-name="T5">四、活動時間：108年9月28日、11月30日、12月28日(星期六)上午9時至12時(10月份為本鄉芋頭季，不另辦市集)。</text:span></text:p>
      <text:p text:style-name="P6"><text:span text:style-name="T5">五、報名時間：每月設攤報名時間為當月16日前上午8時至下午5時30分止。</text:span></text:p>
      <text:p text:style-name="P6"><text:span text:style-name="T5">六、活動地點：本鄉東林複合式運動場。</text:span></text:p>
      <text:p text:style-name="P7"><text:span text:style-name="T5">七、報名方式：請於報名期間向本所服務台(電話:364500)報名。</text:span></text:p>
      <text:p text:style-name="P4"><text:span text:style-name="T5">八、攤位報名：每月1場，限40攤(額滿為止)，設攤內容及相關規定詳如附件一，另報名時需繳交保證金200元，保證金於活動結束後復原並清潔場地時歸還。</text:span></text:p>
      <text:p text:style-name="P8">九、報名對象：不限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5">十、市集活動設攤需超過10攤，如未達10攤將另行通知取消該市集活動。</text:span></text:p>
            <text:p text:style-name="P6"><text:span text:style-name="T5">十一、本計劃內容未盡事宜或因天候不良取消，得適時修正和電話告之。</text:span></text:p>
          </table:table-cell>
        </table:table-row>
      </table:table>
      <text:p text:style-name="P1"/>
      <text:p text:style-name="P9"/>
      <text:p text:style-name="P10"><draw:frame draw:style-name="fr1" draw:name="框架1" text:anchor-type="char" svg:x="-0.423cm" svg:y="-1.164cm" svg:width="2.778cm" svg:height="0.926cm" draw:z-index="2"><draw:text-box><text:p text:style-name="P2">附件一</text:p></draw:text-box></draw:frame><text:span text:style-name="T11">金門縣烈嶼鄉108年「市集‧趣」設攤報名簡章</text:span></text:p>
      <text:list xml:id="list6889963428789200072" text:style-name="WW8Num23">
        <text:list-item>
          <text:p text:style-name="P11"><text:span text:style-name="T8">設攤時間：108年9月28日、11月30日、12月28日(星期六)上午9時至12</text:span></text:p>
        </text:list-item>
      </text:list>
      <text:p text:style-name="P14"><text:span text:style-name="T7"><text:s text:c="10"/></text:span><text:span text:style-name="T8">時。</text:span></text:p>
      <text:list xml:id="list153937861859643" text:continue-numbering="true" text:style-name="WW8Num23">
        <text:list-item>
          <text:p text:style-name="P11"><text:span text:style-name="T8">活動地點：烈嶼鄉東林複合式運動場。</text:span></text:p>
        </text:list-item>
        <text:list-item>
          <text:p text:style-name="P15"><text:span text:style-name="T8">設攤數量：40攤，備取5攤（於活動前2天告知是否可設攤）。</text:span></text:p>
        </text:list-item>
        <text:list-item>
          <text:p text:style-name="P12">設攤相關規定:</text:p>
          <text:list>
            <text:list-item>
              <text:list>
                <text:list-item>
                  <text:list>
                    <text:list-item>
                      <text:p text:style-name="P17">設攤規定：攤位皆由主辦單位統一規劃、安排。</text:p>
                    </text:list-item>
                    <text:list-item>
                      <text:p text:style-name="P16"><text:span text:style-name="T10">每攤攤位提供長桌1張（約150cm*60cm），椅子2張，其他佈置用品請各單位自行準備。</text:span></text:p>
                    </text:list-item>
                    <text:list-item>
                      <text:p text:style-name="P16"><text:span text:style-name="T8">攤位</text:span><text:span text:style-name="T8">報名</text:span><text:span text:style-name="T8">方式</text:span><text:span text:style-name="T8">：</text:span><text:span text:style-name="T8">攤位名額共計40攤，</text:span><text:span text:style-name="T8">額滿截止</text:span><text:span text:style-name="T8">，向本所服務台報名，報名電話082-364500，</text:span><text:span text:style-name="T5">報名時需繳交保證金200元，保證金於活動結束後復原並清潔場地時歸還；</text:span><text:span text:style-name="T8">主辦單位保有活動異動權，設攤單位不得有異議。</text:span></text:p>
                    </text:list-item>
                    <text:list-item>
                      <text:p text:style-name="P17">攤位安排由本所社會課進行抽籤，並將結果刊登於公所網站，無法配合之攤位，主辦單位得取消設攤權利；另如現場攤位佈置位置變動，本所得視變動後位置之攤位安排調整，各設攤單位不得異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">設攤注意事項：</text:p>
        </text:list-item>
      </text:list>
      <text:list xml:id="list7166617323299820345" text:style-name="WW8Num16">
        <text:list-item>
          <text:p text:style-name="P18"><text:bookmark-start text:name="OLE_LINK1"/><text:span text:style-name="T8">各攤位不得出現「煙酒類物品」及「賭博性」攤位。</text:span></text:p>
        </text:list-item>
        <text:list-item>
          <text:p text:style-name="P20"><text:span text:style-name="T8">設攤單位應於活動當日上午8時50分前完成設攤佈置，並於活動結束後2小時內恢復場地清潔，遲到、早退者或無法遵守上開規定者主辦單位保有攤位運用權，設攤單位不得有異議。</text:span><text:bookmark-end text:name="OLE_LINK1"/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6pt" text:display="non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6pt"/>
    </style:style>
    <style:style style:name="WW8Num23z1" style:family="text">
      <style:text-properties style:font-name="Verdana" fo:font-family="Verdana" style:font-family-generic="swiss" style:font-pitch="variable" fo:font-size="12pt" style:font-name-asian="超研澤中黑" style:font-family-asian="超研澤中黑, 'Arial Unicode MS'" style:font-family-generic-asian="modern" style:font-size-asian="12pt" style:font-name-complex="Arial" style:font-family-complex="Arial" style:font-family-generic-complex="swiss" style:font-pitch-complex="variable"/>
    </style:style>
    <style:style style:name="WW8Num23z2" style:family="text">
      <style:text-properties fo:language="en" fo:country="US"/>
    </style:style>
    <style:style style:name="WW8Num23z3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>
      <style:text-properties fo:language="en" fo:country="U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514cm" fo:text-indent="-0.974cm" fo:margin-left="3.514cm"/>
        </style:list-level-properties>
      </text:list-level-style-number>
      <text:list-level-style-number text:level="2" text:style-name="WW8Num11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64cm" fo:text-indent="-1.508cm" fo:margin-left="2.16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1z5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551cm" fo:text-indent="-1.508cm" fo:margin-left="5.55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4.022cm"/>
        </style:list-level-properties>
      </text:list-level-style-number>
      <text:list-level-style-number text:level="2" text:style-name="WW8Num16z0" style:num-suffix="、" style:num-format="壱, 弐, 参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04cm" fo:text-indent="-1.27cm" fo:margin-left="3.00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72cm" fo:text-indent="-0.847cm" fo:margin-left="8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壱, 弐, 参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4" text:style-name="WW8Num23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3z4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89cm" fo:text-indent="-0.847cm" fo:margin-left="1.58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6cm" fo:text-indent="-0.847cm" fo:margin-left="2.43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3cm" fo:text-indent="-0.847cm" fo:margin-left="3.28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3cm" fo:text-indent="-0.847cm" fo:margin-left="5.82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6cm" fo:text-indent="-0.847cm" fo:margin-left="7.5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3cm" fo:text-indent="-0.847cm" fo:margin-left="8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074cm" fo:text-indent="-0.847cm" fo:margin-left="2.07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8cm" fo:text-indent="-1.27cm" fo:margin-left="2.498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589cm" fo:text-indent="-0.847cm" fo:margin-left="1.58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436cm" fo:text-indent="-0.847cm" fo:margin-left="2.43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283cm" fo:text-indent="-0.847cm" fo:margin-left="3.28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823cm" fo:text-indent="-0.847cm" fo:margin-left="5.82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516cm" fo:text-indent="-0.847cm" fo:margin-left="7.5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363cm" fo:text-indent="-0.847cm" fo:margin-left="8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地區慶祝95年母親節活動實施要點</dc:title>
    <meta:initial-creator>MC SYSTEM</meta:initial-creator>
    <meta:creation-date>2019-07-02T13:31:00</meta:creation-date>
    <dc:creator>user</dc:creator>
    <dc:date>2019-09-05T15:23:00</dc:date>
    <meta:print-date>2019-09-04T15:57:00</meta:print-date>
    <meta:editing-cycles>57</meta:editing-cycles>
    <meta:editing-duration>PT7H30M</meta:editing-duration>
    <meta:document-statistic meta:table-count="1" meta:image-count="0" meta:object-count="0" meta:page-count="2" meta:paragraph-count="27" meta:word-count="938" meta:character-count="1009" meta:non-whitespace-character-count="997"/>
    <meta:generator>LibreOffice/5.1.2.2$Windows_x86 LibreOffice_project/d3bf12ecb743fc0d20e0be0c58ca359301eb705f</meta:generator>
  </office:meta>
</office:document-meta>
</file>