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0.891cm"/>
    </style:style>
    <style:style style:name="表格1.H" style:family="table-column">
      <style:table-column-properties style:column-width="0.677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183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4.32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2.484cm" fo:keep-together="always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3" style:family="table-row">
      <style:table-row-properties style:min-row-height="2.5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2cm" fo:margin-left="-0.062cm" table:align="left" style:writing-mode="lr-tb"/>
    </style:style>
    <style:style style:name="表格2.A" style:family="table-column">
      <style:table-column-properties style:column-width="16.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2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2.A3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8" style:family="paragraph" style:parent-style-name="Standard">
      <style:text-properties style:font-name="標楷體" fo:letter-spacing="-0.035cm" style:font-name-asian="標楷體"/>
    </style:style>
    <style:style style:name="P29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30" style:family="paragraph" style:parent-style-name="Standard">
      <style:paragraph-properties fo:line-height="0.706cm" fo:hyphenation-ladder-count="no-limit" style:snap-to-layout-grid="false"/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 fo:hyphenate="false" fo:hyphenation-remain-char-count="2" fo:hyphenation-push-char-count="2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.423cm" fo:margin-right="0cm" fo:text-indent="-0.423cm" style:auto-text-indent="false"/>
    </style:style>
    <style:style style:name="P41" style:family="paragraph" style:parent-style-name="Standard">
      <style:paragraph-properties fo:margin-top="0.318cm" fo:margin-bottom="0.318cm" loext:contextual-spacing="false" fo:line-height="0.706cm" fo:hyphenation-ladder-count="no-limit" style:snap-to-layout-grid="false">
        <style:tab-stops>
          <style:tab-stop style:position="7.038cm"/>
        </style:tab-stops>
      </style:paragraph-properties>
      <style:text-properties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6pt" style:letter-kerning="true" style:font-name-asian="標楷體" style:font-size-asian="16pt" style:language-asian="ar" style:country-asian="SA" style:font-name-complex="標楷體" style:font-size-complex="16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letter-spacing="-0.035cm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金門縣政府社會處勞工科約用人員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2"/>
            <text:p text:style-name="P1">出生</text:p>
            <text:p text:style-name="P6"/>
          </table:table-cell>
          <table:covered-table-cell/>
          <table:table-cell table:style-name="表格1.D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1">月</text:p>
          </table:table-cell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32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4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13">(</text:span><text:span text:style-name="T13">O</text:span><text:span text:style-name="T13">)</text:span></text:p>
            <text:p text:style-name="P7"><text:span text:style-name="T13">(</text:span><text:span text:style-name="T13">H</text:span><text:span text:style-name="T13">) 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1">國民身分證影本粘貼處(正面)</text:p>
            <text:p text:style-name="P11">影印本務須清晰</text:p>
            <text:p text:style-name="P1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1">國民身分證影本粘貼處(反面)</text:p>
            <text:p text:style-name="P11">影印本務須清晰</text:p>
            <text:p text:style-name="P10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3">甄選方式</text:p>
          </table:table-cell>
          <table:table-cell table:style-name="表格1.B6" table:number-rows-spanned="4" office:value-type="string">
            <text:p text:style-name="P33">資歷審查</text:p>
          </table:table-cell>
          <table:table-cell table:style-name="表格1.I2" table:number-columns-spanned="6" office:value-type="string">
            <text:p text:style-name="P10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3">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3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3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0">學歷</text:p>
          </table:table-cell>
          <table:covered-table-cell/>
          <table:table-cell table:style-name="表格1.I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S7" table:number-rows-spanned="2" office:value-type="string">
            <text:p text:style-name="P20"><text:span text:style-name="T11">□</text:span>畢業證書</text:p>
            <text:p text:style-name="P40"><text:span text:style-name="T6">□服務證明書</text:span></text:p>
            <text:p text:style-name="Standard"><text:span text:style-name="T6">□其他證明文件 <text:s/>份</text:span>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2" table:number-columns-spanned="2" office:value-type="string">
            <text:p text:style-name="P24">經歷</text:p>
          </table:table-cell>
          <table:covered-table-cell/>
          <table:table-cell table:style-name="表格1.I2" table:number-rows-spanned="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I2" table:number-rows-spanned="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office:value-type="string">
            <text:p text:style-name="P21"/>
          </table:table-cell>
        </table:table-row>
        <table:table-row table:style-name="表格1.10">
          <table:table-cell table:style-name="表格1.A2" table:number-rows-spanned="2" table:number-columns-spanned="5" office:value-type="string">
            <text:p text:style-name="P13">主辦考試機關審查結果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6">學經歷審查40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17">口試</text:p>
            <text:p text:style-name="P17">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2" office:value-type="string">
            <text:p text:style-name="P13">入場證號碼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5">學歷</text:p>
            <text:p text:style-name="P31"><text:span text:style-name="T7">25分</text:span></text:p>
          </table:table-cell>
          <table:covered-table-cell/>
          <table:table-cell table:style-name="表格1.I2" table:number-columns-spanned="4" office:value-type="string">
            <text:p text:style-name="P25">經歷</text:p>
            <text:p text:style-name="P31"><text:span text:style-name="T7">1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2">合格</text:p>
          </table:table-cell>
          <table:table-cell table:style-name="表格1.I2" office:value-type="string">
            <text:p text:style-name="P28">不合格</text:p>
          </table:table-cell>
          <table:table-cell table:style-name="表格1.I2" table:number-columns-spanned="3" office:value-type="string">
            <text:p text:style-name="P26">審查人簽章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27"/>
          </table:table-cell>
          <table:covered-table-cell/>
          <table:table-cell table:style-name="表格1.D2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9"/>
            <text:p text:style-name="P9"><text:soft-page-break/></text:p>
          </table:table-cell>
        </table:table-row>
        <table:table-row table:style-name="表格1.13">
          <table:table-cell table:style-name="表格1.A13" office:value-type="string">
            <text:p text:style-name="P35"/>
          </table:table-cell>
          <table:table-cell table:style-name="表格1.B13" office:value-type="string">
            <text:p text:style-name="P35"/>
          </table:table-cell>
          <table:table-cell table:style-name="表格1.C1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簡 <text:s text:c="9"/>要 <text:s text:c="9"/>自 <text:s text:c="9"/>述</text:p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29" office:value-type="string">
            <text:p text:style-name="P30"/>
          </table:table-cell>
        </table:table-row>
        <table:table-row table:style-name="表格2.1">
          <table:table-cell table:style-name="表格2.A30" office:value-type="string">
            <text:p text:style-name="P41">填表人簽章：<text:tab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s</meta:initial-creator>
    <meta:creation-date>2019-08-09T12:07:00</meta:creation-date>
    <dc:creator>黃家宏</dc:creator>
    <dc:date>2019-08-13T09:57:00</dc:date>
    <meta:print-date>2017-02-06T15:21:00</meta:print-date>
    <meta:editing-cycles>3</meta:editing-cycles>
    <meta:editing-duration>PT1M</meta:editing-duration>
    <meta:document-statistic meta:table-count="2" meta:image-count="0" meta:object-count="0" meta:page-count="2" meta:paragraph-count="44" meta:word-count="205" meta:character-count="249" meta:non-whitespace-character-count="215"/>
    <meta:generator>LibreOffice/5.1.2.2$Windows_x86 LibreOffice_project/d3bf12ecb743fc0d20e0be0c58ca359301eb705f</meta:generator>
  </office:meta>
</office:document-meta>
</file>