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C" style:family="table-column">
      <style:table-column-properties style:column-width="6.047cm"/>
    </style:style>
    <style:style style:name="表格1.D" style:family="table-column">
      <style:table-column-properties style:column-width="3.5cm"/>
    </style:style>
    <style:style style:name="表格1.E"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left="0.5pt solid #00000a" fo:border-right="0.5pt solid #00000a" fo:border-top="none" fo:border-bottom="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left="0.5pt solid #00000a" fo:border-right="0.5pt solid #00000a" fo:border-top="none" fo:border-bottom="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left="0.5pt solid #00000a" fo:border-right="0.5pt solid #00000a" fo:border-top="none" fo:border-bottom="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left="0.5pt solid #00000a" fo:border-right="0.5pt solid #00000a" fo:border-top="none" fo:border-bottom="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left="0.5pt solid #00000a" fo:border-right="0.5pt solid #00000a" fo:border-top="none" fo:border-bottom="0.5pt solid #00000a"/>
    </style:style>
    <style:style style:name="表格1.9" style:family="table-row">
      <style:table-row-properties style:min-row-height="1.076cm" fo:keep-together="auto"/>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left="0.5pt solid #00000a" fo:border-right="0.5pt solid #00000a" fo:border-top="none" fo:border-bottom="none"/>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style:snap-to-layout-grid="false"/>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fo:orphans="2" fo:widows="2"/>
    </style:style>
    <style:style style:name="P8" style:family="paragraph" style:parent-style-name="Standard">
      <style:text-properties style:font-name="標楷體" style:font-name-asian="標楷體1"/>
    </style:style>
    <style:style style:name="P9" style:family="paragraph" style:parent-style-name="Standard">
      <style:paragraph-properties fo:line-height="0.529cm" fo:orphans="2" fo:widows="2"/>
      <style:text-properties style:font-name="標楷體" style:font-name-asian="標楷體1"/>
    </style:style>
    <style:style style:name="P10" style:family="paragraph" style:parent-style-name="Standard">
      <style:paragraph-properties fo:line-height="0.635cm"/>
      <style:text-properties style:font-name="標楷體" fo:font-size="13pt" style:letter-kerning="false" style:font-name-asian="標楷體1" style:font-size-asian="13pt" style:font-name-complex="新細明體" style:font-size-complex="13pt"/>
    </style:style>
    <style:style style:name="P11" style:family="paragraph" style:parent-style-name="Standard">
      <style:paragraph-properties fo:line-height="0.635cm"/>
      <style:text-properties style:font-name="標楷體" fo:font-size="13pt" style:font-name-asian="標楷體1" style:font-size-asian="13pt" style:font-size-complex="13pt"/>
    </style:style>
    <style:style style:name="P12" style:family="paragraph" style:parent-style-name="Standard">
      <style:paragraph-properties fo:line-height="0.635cm"/>
    </style:style>
    <style:style style:name="P13" style:family="paragraph" style:parent-style-name="Standard">
      <style:paragraph-properties fo:line-height="0.635cm" fo:orphans="2" fo:widows="2"/>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811cm" style:snap-to-layout-grid="false"/>
    </style:style>
    <style:style style:name="P16" style:family="paragraph" style:parent-style-name="Standard" style:list-style-name="WWNum1">
      <style:paragraph-properties fo:margin-left="1.281cm" fo:margin-right="0cm" fo:line-height="0.917cm" fo:text-indent="-1.199cm" style:auto-text-indent="false" style:snap-to-layout-grid="false"/>
    </style:style>
    <style:style style:name="P17" style:family="paragraph" style:parent-style-name="Standard">
      <style:paragraph-properties fo:margin-left="0cm" fo:margin-right="0cm" fo:line-height="0.529cm" fo:text-align="justify" style:justify-single-word="false" fo:text-indent="0.847cm" style:auto-text-indent="false"/>
    </style:style>
    <style:style style:name="P18" style:family="paragraph" style:parent-style-name="Standard">
      <style:paragraph-properties fo:margin-left="0.529cm" fo:margin-right="0cm" fo:line-height="0.529cm" fo:text-align="justify" style:justify-single-word="false" fo:text-indent="-0.529cm" style:auto-text-indent="false"/>
    </style:style>
    <style:style style:name="P19" style:family="paragraph" style:parent-style-name="Standard">
      <style:paragraph-properties fo:margin-left="0.423cm" fo:margin-right="0cm" fo:line-height="0.529cm" fo:text-indent="-0.423cm" style:auto-text-indent="false"/>
    </style:style>
    <style:style style:name="P20" style:family="paragraph" style:parent-style-name="Standard">
      <style:paragraph-properties fo:margin-left="0.423cm" fo:margin-right="0cm" fo:line-height="0.529cm" fo:text-align="justify" style:justify-single-word="false" fo:text-indent="-0.423cm" style:auto-text-indent="false"/>
    </style:style>
    <style:style style:name="P21" style:family="paragraph" style:parent-style-name="Standard">
      <style:paragraph-properties fo:margin-left="0.423cm" fo:margin-right="0cm" fo:line-height="0.529cm" fo:text-align="justify" style:justify-single-word="false" fo:text-indent="-0.423cm" style:auto-text-indent="false">
        <style:tab-stops>
          <style:tab-stop style:position="0.619cm"/>
          <style:tab-stop style:position="1.616cm"/>
          <style:tab-stop style:position="5.8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line-height="0.529cm" fo:text-align="justify" style:justify-single-word="false" fo:orphans="2" fo:widows="2" fo:text-indent="-0.423cm" style:auto-text-indent="false"/>
    </style:style>
    <style:style style:name="P23" style:family="paragraph" style:parent-style-name="Standard">
      <style:paragraph-properties fo:margin-left="0.423cm" fo:margin-right="0cm" fo:line-height="0.529cm" fo:text-align="justify" style:justify-single-word="false" fo:orphans="2" fo:widows="2" fo:text-indent="0cm" style:auto-text-indent="false"/>
    </style:style>
    <style:style style:name="P24" style:family="paragraph" style:parent-style-name="Standard" style:list-style-name="WWNum9">
      <style:paragraph-properties fo:margin-left="2.281cm" fo:margin-right="0cm" fo:line-height="0.811cm" fo:text-indent="-1cm" style:auto-text-indent="false" style:snap-to-layout-grid="false"/>
    </style:style>
    <style:style style:name="P25" style:family="paragraph" style:parent-style-name="Standard" style:list-style-name="WWNum10">
      <style:paragraph-properties fo:margin-left="2.281cm" fo:margin-right="0cm" fo:line-height="0.811cm" fo:text-indent="-1cm" style:auto-text-indent="false" style:snap-to-layout-grid="false"/>
    </style:style>
    <style:style style:name="P26" style:family="paragraph" style:parent-style-name="Standard">
      <style:paragraph-properties fo:margin-left="0cm" fo:margin-right="0cm" fo:line-height="0.811cm" fo:text-indent="3.457cm" style:auto-text-indent="false" style:snap-to-layout-grid="false"/>
    </style:style>
    <style:style style:name="P27" style:family="paragraph" style:parent-style-name="Standard" style:list-style-name="WWNum11">
      <style:paragraph-properties fo:margin-left="3.281cm" fo:margin-right="0cm" fo:line-height="0.811cm" fo:text-indent="-1cm" style:auto-text-indent="false" style:snap-to-layout-grid="false"/>
    </style:style>
    <style:style style:name="P28" style:family="paragraph" style:parent-style-name="Standard" style:list-style-name="WWNum12">
      <style:paragraph-properties fo:margin-left="3.281cm" fo:margin-right="0cm" fo:line-height="0.811cm" fo:text-indent="-1cm" style:auto-text-indent="false" style:snap-to-layout-grid="false"/>
    </style:style>
    <style:style style:name="P29" style:family="paragraph" style:parent-style-name="Standard">
      <style:paragraph-properties fo:margin-left="3.281cm" fo:margin-right="0cm" fo:line-height="0.811cm" fo:text-indent="0cm" style:auto-text-indent="false" style:snap-to-layout-grid="false"/>
    </style:style>
    <style:style style:name="P30" style:family="paragraph" style:parent-style-name="Standard">
      <style:paragraph-properties fo:margin-left="2.117cm" fo:margin-right="0cm" fo:line-height="0.811cm" fo:text-indent="0cm" style:auto-text-indent="false" style:snap-to-layout-grid="false"/>
    </style:style>
    <style:style style:name="P31" style:family="paragraph" style:parent-style-name="Standard" style:master-page-name="Standard">
      <style:paragraph-properties fo:line-height="0.917cm" fo:text-align="center" style:justify-single-word="false" style:page-number="auto" style:snap-to-layout-grid="false"/>
    </style:style>
    <style:style style:name="P32" style:family="paragraph" style:parent-style-name="公告事項">
      <style:paragraph-properties fo:line-height="120%" fo:text-align="justify" style:justify-single-word="false"/>
    </style:style>
    <style:style style:name="P33" style:family="paragraph" style:parent-style-name="公告事項">
      <style:paragraph-properties fo:line-height="0.529cm"/>
    </style:style>
    <style:style style:name="P34" style:family="paragraph" style:parent-style-name="公告事項">
      <style:paragraph-properties fo:line-height="0.529cm" fo:text-align="justify" style:justify-single-word="false"/>
    </style:style>
    <style:style style:name="P35" style:family="paragraph" style:parent-style-name="公告事項" style:list-style-name="WWNum22">
      <style:paragraph-properties fo:line-height="0.529cm" fo:text-align="justify" style:justify-single-word="false"/>
    </style:style>
    <style:style style:name="P36" style:family="paragraph" style:parent-style-name="公告事項" style:list-style-name="WWNum7">
      <style:paragraph-properties fo:line-height="0.529cm" fo:text-align="justify" style:justify-single-word="false"/>
    </style:style>
    <style:style style:name="P37" style:family="paragraph" style:parent-style-name="公告事項" style:list-style-name="WWNum18">
      <style:paragraph-properties fo:line-height="0.529cm" fo:text-align="justify" style:justify-single-word="false"/>
    </style:style>
    <style:style style:name="P38" style:family="paragraph" style:parent-style-name="公告事項" style:list-style-name="WWNum22">
      <style:paragraph-properties fo:line-height="0.529cm"/>
    </style:style>
    <style:style style:name="P39" style:family="paragraph" style:parent-style-name="公告事項" style:list-style-name="WWNum13">
      <style:paragraph-properties fo:line-height="0.529cm"/>
    </style:style>
    <style:style style:name="P40" style:family="paragraph" style:parent-style-name="公告事項">
      <style:paragraph-properties fo:line-height="0.635cm" fo:text-align="justify" style:justify-single-word="false"/>
    </style:style>
    <style:style style:name="P41" style:family="paragraph" style:parent-style-name="公告事項">
      <style:paragraph-properties fo:margin-left="0.503cm" fo:margin-right="0cm" fo:line-height="1.235cm" fo:text-align="justify" style:justify-single-word="false" fo:text-indent="0cm" style:auto-text-indent="false"/>
    </style:style>
    <style:style style:name="P42" style:family="paragraph" style:parent-style-name="公告事項">
      <style:paragraph-properties fo:margin-left="0.423cm" fo:margin-right="0cm" fo:line-height="120%" fo:text-align="justify" style:justify-single-word="false" fo:text-indent="0cm" style:auto-text-indent="false"/>
    </style:style>
    <style:style style:name="P43" style:family="paragraph" style:parent-style-name="公告事項">
      <style:paragraph-properties fo:margin-left="0.423cm" fo:margin-right="0cm" fo:line-height="0.529cm" fo:text-indent="0cm" style:auto-text-indent="false"/>
    </style:style>
    <style:style style:name="P44" style:family="paragraph" style:parent-style-name="公告事項">
      <style:paragraph-properties fo:margin-left="0.423cm" fo:margin-right="0cm" fo:line-height="0.635cm" fo:text-align="justify" style:justify-single-word="false" fo:text-indent="0cm" style:auto-text-indent="false"/>
    </style:style>
    <style:style style:name="P45" style:family="paragraph" style:parent-style-name="公告事項">
      <style:paragraph-properties fo:margin-left="0.212cm" fo:margin-right="0cm" fo:line-height="120%" fo:text-align="justify" style:justify-single-word="false" fo:text-indent="0.247cm" style:auto-text-indent="false"/>
    </style:style>
    <style:style style:name="P46" style:family="paragraph" style:parent-style-name="公告事項">
      <style:paragraph-properties fo:margin-left="0.72cm" fo:margin-right="0cm" fo:line-height="0.529cm" fo:text-align="justify" style:justify-single-word="false" fo:text-indent="-0.72cm" style:auto-text-indent="false"/>
    </style:style>
    <style:style style:name="P47" style:family="paragraph" style:parent-style-name="公告事項">
      <style:paragraph-properties fo:margin-left="0.72cm" fo:margin-right="0cm" fo:line-height="0.635cm" fo:text-align="justify" style:justify-single-word="false" fo:text-indent="-0.72cm" style:auto-text-indent="false"/>
    </style:style>
    <style:style style:name="P48" style:family="paragraph" style:parent-style-name="公告事項">
      <style:paragraph-properties fo:margin-left="0.72cm" fo:margin-right="0cm" fo:line-height="0.529cm" fo:text-align="justify" style:justify-single-word="false" fo:text-indent="-0.296cm" style:auto-text-indent="false"/>
    </style:style>
    <style:style style:name="P49" style:family="paragraph" style:parent-style-name="公告事項">
      <style:paragraph-properties fo:margin-left="0.716cm" fo:margin-right="0cm" fo:line-height="0.529cm" fo:text-indent="-0.72cm" style:auto-text-indent="false"/>
    </style:style>
    <style:style style:name="P50" style:family="paragraph" style:parent-style-name="公告事項">
      <style:paragraph-properties fo:margin-left="0.716cm" fo:margin-right="0cm" fo:line-height="0.529cm" fo:text-indent="-0.296cm" style:auto-text-indent="false"/>
    </style:style>
    <style:style style:name="P51" style:family="paragraph" style:parent-style-name="公告事項">
      <style:paragraph-properties fo:margin-left="0.423cm" fo:margin-right="0cm" fo:line-height="0.529cm" fo:text-align="justify" style:justify-single-word="false" fo:text-indent="0.423cm" style:auto-text-indent="false"/>
    </style:style>
    <style:style style:name="P52" style:family="paragraph" style:parent-style-name="公告事項">
      <style:paragraph-properties fo:margin-left="0.423cm" fo:margin-right="0cm" fo:line-height="0.529cm" fo:text-align="justify" style:justify-single-word="false" fo:text-indent="0.423cm" style:auto-text-indent="false"/>
      <style:text-properties fo:font-size="12pt" style:font-size-asian="12pt" style:font-size-complex="12pt"/>
    </style:style>
    <style:style style:name="P53" style:family="paragraph" style:parent-style-name="公告事項">
      <style:paragraph-properties fo:margin-left="0.958cm" fo:margin-right="0cm" fo:line-height="0.529cm" fo:text-align="justify" style:justify-single-word="false" fo:text-indent="-0.958cm" style:auto-text-indent="false"/>
      <style:text-properties fo:font-size="12pt" fo:font-weight="bold" style:font-size-asian="12pt" style:font-weight-asian="bold" style:font-size-complex="12pt"/>
    </style:style>
    <style:style style:name="P54" style:family="paragraph" style:parent-style-name="公告事項" style:list-style-name="WWNum2">
      <style:paragraph-properties fo:margin-left="1.138cm" fo:margin-right="0cm" fo:line-height="0.529cm" fo:text-align="justify" style:justify-single-word="false" fo:text-indent="-1cm" style:auto-text-indent="false"/>
    </style:style>
    <style:style style:name="P55" style:family="paragraph" style:parent-style-name="公告事項">
      <style:paragraph-properties fo:margin-left="0cm" fo:margin-right="0cm" fo:line-height="0.635cm" fo:text-align="justify" style:justify-single-word="false" fo:text-indent="0cm" style:auto-text-indent="false"/>
    </style:style>
    <style:style style:name="P56" style:family="paragraph" style:parent-style-name="公告事項">
      <style:paragraph-properties fo:margin-left="0cm" fo:margin-right="0cm" fo:line-height="0.529cm" fo:text-align="justify" style:justify-single-word="false" fo:text-indent="0cm" style:auto-text-indent="false"/>
    </style:style>
    <style:style style:name="P57" style:family="paragraph" style:parent-style-name="公告事項">
      <style:paragraph-properties fo:margin-left="0.885cm" fo:margin-right="0cm" fo:line-height="0.529cm" fo:text-align="justify" style:justify-single-word="false" fo:text-indent="-0.885cm" style:auto-text-indent="false"/>
    </style:style>
    <style:style style:name="P58" style:family="paragraph" style:parent-style-name="公告事項" style:list-style-name="WWNum21">
      <style:paragraph-properties fo:margin-left="0.559cm" fo:margin-right="0cm" fo:line-height="0.529cm" fo:text-align="justify" style:justify-single-word="false" fo:text-indent="-0.559cm" style:auto-text-indent="false"/>
    </style:style>
    <style:style style:name="P59" style:family="paragraph" style:parent-style-name="公告事項">
      <style:paragraph-properties fo:margin-left="0.635cm" fo:margin-right="0cm" fo:line-height="0.529cm" fo:text-align="justify"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language-asian="zh" style:country-asian="HK" style:font-weight-asian="bold" style:font-size-complex="18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language-asian="zh" style:country-asian="HK" style:font-weight-asian="bold" style:font-size-complex="16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letter-kerning="false" style:font-name-asian="標楷體1" style:font-size-asian="14pt" style:language-asian="zh" style:country-asian="HK" style:font-name-complex="新細明體" style:font-size-complex="14pt"/>
    </style:style>
    <style:style style:name="T7"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language-asian="zh" style:country-asian="HK" style:font-size-complex="14pt"/>
    </style:style>
    <style:style style:name="T11" style:family="text">
      <style:text-properties style:font-name="標楷體" fo:font-size="14pt" style:font-name-asian="標楷體1" style:font-size-asian="14pt" style:font-size-complex="16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新細明體"/>
    </style:style>
    <style:style style:name="T16" style:family="text">
      <style:text-properties style:font-name="標楷體" style:letter-kerning="false" style:font-name-asian="標楷體1" style:language-asian="zh" style:country-asian="HK" style:font-name-complex="新細明體"/>
    </style:style>
    <style:style style:name="T17" style:family="text">
      <style:text-properties style:font-name="標楷體" style:letter-kerning="false" style:font-name-asian="標楷體1" style:font-name-complex="標楷體-WinCharSetFFFF-H"/>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name-complex="新細明體"/>
    </style:style>
    <style:style style:name="T20" style:family="text">
      <style:text-properties style:font-name="標楷體" fo:font-weight="bold" style:font-name-asian="標楷體1" style:font-weight-asian="bold"/>
    </style:style>
    <style:style style:name="T21" style:family="text">
      <style:text-properties style:font-name="標楷體" fo:font-size="13pt" style:letter-kerning="false" style:font-name-asian="標楷體1" style:font-size-asian="13pt" style:font-name-complex="Arial" style:font-size-complex="13pt"/>
    </style:style>
    <style:style style:name="T22" style:family="text">
      <style:text-properties style:font-name="標楷體" fo:font-size="13pt" style:letter-kerning="false" style:font-name-asian="標楷體1" style:font-size-asian="13pt" style:font-name-complex="新細明體" style:font-size-complex="13pt"/>
    </style:style>
    <style:style style:name="T23" style:family="text">
      <style:text-properties style:font-name="標楷體" fo:font-size="13pt" style:letter-kerning="false" style:font-name-asian="標楷體1" style:font-size-asian="13pt" style:language-asian="zh" style:country-asian="HK" style:font-name-complex="新細明體"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font-name-asian="標楷體1" style:font-size-asian="13pt" style:language-asian="zh" style:country-asian="HK" style:font-size-complex="13pt"/>
    </style:style>
    <style:style style:name="T26" style:family="text">
      <style:text-properties style:font-name="標楷體" fo:font-size="13pt" fo:font-weight="bold" style:letter-kerning="false" style:font-name-asian="標楷體1" style:font-size-asian="13pt" style:font-weight-asian="bold" style:font-name-complex="新細明體" style:font-size-complex="13pt"/>
    </style:style>
    <style:style style:name="T27" style:family="text">
      <style:text-properties style:font-name="標楷體" style:font-name-asian="標楷體1"/>
    </style:style>
    <style:style style:name="T28" style:family="text">
      <style:text-properties style:font-name="標楷體" style:font-name-asian="標楷體1" style:font-name-complex="Arial"/>
    </style:style>
    <style:style style:name="T29" style:family="text">
      <style:text-properties style:font-name="標楷體" style:font-name-asian="標楷體1" style:font-weight-complex="bold"/>
    </style:style>
    <style:style style:name="T30" style:family="text">
      <style:text-properties fo:font-size="14pt" style:letter-kerning="false" style:font-size-asian="14pt" style:language-asian="zh" style:country-asian="HK" style:font-name-complex="新細明體" style:font-size-complex="14pt"/>
    </style:style>
    <style:style style:name="T31" style:family="text">
      <style:text-properties fo:font-size="14pt" style:letter-kerning="false" style:font-size-asian="14pt" style:language-asian="zh" style:country-asian="HK" style:font-size-complex="14pt"/>
    </style:style>
    <style:style style:name="T32" style:family="text">
      <style:text-properties fo:font-size="14pt" style:letter-kerning="false" style:font-size-asian="14pt" style:font-name-complex="新細明體" style:font-size-complex="14pt"/>
    </style:style>
    <style:style style:name="T33" style:family="text">
      <style:text-properties fo:font-size="14pt" style:letter-kerning="false" style:font-size-asian="14pt" style:font-size-complex="14pt"/>
    </style:style>
    <style:style style:name="T34" style:family="text">
      <style:text-properties fo:font-size="14pt" fo:background-color="#ffffff" loext:char-shading-value="0" style:font-name-asian="標楷體1" style:font-size-asian="14pt" style:font-size-complex="14pt"/>
    </style:style>
    <style:style style:name="T35" style:family="text">
      <style:text-properties fo:color="#000000" fo:font-size="14pt" style:letter-kerning="false" style:font-size-asian="14pt" style:font-name-complex="新細明體" style:font-size-complex="14pt"/>
    </style:style>
    <style:style style:name="T36" style:family="text">
      <style:text-properties fo:font-size="12pt" style:letter-kerning="false" style:font-size-asian="12pt" style:font-name-complex="新細明體" style:font-size-complex="12pt"/>
    </style:style>
    <style:style style:name="T37" style:family="text">
      <style:text-properties fo:font-size="12pt" style:letter-kerning="false" style:font-size-asian="12pt" style:language-asian="zh" style:country-asian="HK" style:font-name-complex="新細明體" style:font-size-complex="12pt"/>
    </style:style>
    <style:style style:name="T38" style:family="text">
      <style:text-properties fo:font-size="12pt" style:letter-kerning="false" style:font-size-asian="12pt" style:language-asian="zh" style:country-asian="HK" style:font-name-complex="Arial" style:font-size-complex="12pt"/>
    </style:style>
    <style:style style:name="T39" style:family="text">
      <style:text-properties fo:font-size="12pt" style:letter-kerning="false" style:font-size-asian="12pt" style:font-size-complex="12pt"/>
    </style:style>
    <style:style style:name="T40" style:family="text">
      <style:text-properties fo:font-size="12pt" style:letter-kerning="false" style:font-size-asian="12pt" style:font-name-complex="Arial" style:font-size-complex="12pt"/>
    </style:style>
    <style:style style:name="T41" style:family="text">
      <style:text-properties fo:font-size="12pt" style:font-size-asian="12pt" style:language-asian="zh" style:country-asian="HK" style:font-size-complex="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2pt" fo:font-weight="bold" style:font-size-asian="12pt" style:font-weight-asian="bold" style:font-size-complex="12pt"/>
    </style:style>
    <style:style style:name="T45" style:family="text">
      <style:text-properties style:letter-kerning="false" style:font-name-complex="標楷體-WinCharSetFFFF-H"/>
    </style:style>
    <style:style style:name="T46" style:family="text">
      <style:text-properties style:letter-kerning="false" style:font-name-complex="新細明體"/>
    </style:style>
    <style:style style:name="T47" style:family="text">
      <style:text-properties fo:font-size="13pt" style:font-size-asian="13pt" style:font-size-complex="13pt"/>
    </style:style>
    <style:style style:name="T4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OLE_LINK1"/><text:span text:style-name="T1">金門縣政府</text:span><text:span text:style-name="T2">108</text:span><text:span text:style-name="T1">年度</text:span><text:bookmark-end text:name="OLE_LINK1"/><text:span text:style-name="T1">社會處社會工作</text:span><text:span text:style-name="T2">暨約用人員甄試公告</text:span><text:bookmark text:name="_GoBack"/></text:p>
      <text:list xml:id="list1706484796565581120" text:style-name="WWNum1">
        <text:list-item>
          <text:p text:style-name="P16"><text:span text:style-name="T3">職缺與名額：</text:span></text:p>
        </text:list-item>
      </text:list>
      <text:p text:style-name="P41"><text:span text:style-name="T30">一、津貼及社工業務</text:span><text:span text:style-name="T32">約用社會工作人員正取1名，備取2名。</text:span></text:p>
      <text:p text:style-name="P32"><text:span text:style-name="T33">　</text:span><text:span text:style-name="T31">二、家防中心約用社會工作人員正取1名，備取2名。</text:span></text:p>
      <text:p text:style-name="P42"><text:span text:style-name="T31">三、</text:span><text:span text:style-name="T30">家庭暴力暨性侵害防治工作</text:span><text:span text:style-name="T32">社會工作人員正取1名，備取2名。</text:span></text:p>
      <text:p text:style-name="P32"><text:span text:style-name="T32">　</text:span><text:span text:style-name="T30">四、</text:span><text:span text:style-name="T32">家庭暴力相對人關懷輔導服務約用社會工作人員正取1名，備取2名。</text:span></text:p>
      <text:p text:style-name="P32"><text:span text:style-name="T32">　</text:span><text:span text:style-name="T30">五、</text:span><text:span text:style-name="T33">強化老人福利機構服務量能輔導約用社工員</text:span><text:span text:style-name="T35">正取1名，備取2名。</text:span></text:p>
      <text:p text:style-name="P45"><text:span text:style-name="T30">六、</text:span><text:span text:style-name="T35">身心障礙者個案管理約用社工員正取1名，備取2名。</text:span></text:p>
      <text:p text:style-name="P45"><text:span text:style-name="T30">七、約聘社會工作人員正取1名，備取2名。</text:span></text:p>
      <text:p text:style-name="P45"><text:span text:style-name="T30">八、新住民家庭服務中心約用社工員正取1名，備取2名。</text:span></text:p>
      <text:p text:style-name="P45"><text:span text:style-name="T30">九、</text:span><text:span text:style-name="T32">育兒津貼約用人員正取1名，備取2名。</text:span></text:p>
      <text:p text:style-name="P1"><text:span text:style-name="T4">貳、</text:span><text:span text:style-name="T3">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2"><text:span text:style-name="T7">職稱</text:span></text:p>
          </table:table-cell>
          <table:table-cell table:style-name="表格1.A1" office:value-type="string">
            <text:p text:style-name="P2"><text:span text:style-name="T7">薪資</text:span></text:p>
          </table:table-cell>
          <table:table-cell table:style-name="表格1.A1" office:value-type="string">
            <text:p text:style-name="P2"><text:span text:style-name="T7">資格</text:span></text:p>
          </table:table-cell>
          <table:table-cell table:style-name="表格1.A1" office:value-type="string">
            <text:p text:style-name="P2"><text:span text:style-name="T7">工作項目</text:span></text:p>
          </table:table-cell>
          <table:table-cell table:style-name="表格1.A1" office:value-type="string">
            <text:p text:style-name="P2"><text:span text:style-name="T7">進用期限</text:span></text:p>
          </table:table-cell>
        </table:table-row>
        <table:table-row table:style-name="表格1.1">
          <table:table-cell table:style-name="表格1.A1" office:value-type="string">
            <text:p text:style-name="P4"><text:span text:style-name="T15">約用社會</text:span></text:p>
            <text:p text:style-name="P4"><text:span text:style-name="T15">工作人員</text:span></text:p>
          </table:table-cell>
          <table:table-cell table:style-name="表格1.A1" office:value-type="string">
            <text:p text:style-name="P5"><text:span text:style-name="T15">33,597元/月X13.5（含勞退準備金、勞保、健保）</text:span></text:p>
          </table:table-cell>
          <table:table-cell table:style-name="表格1.C2" office:value-type="string">
            <text:p text:style-name="P6"><text:span text:style-name="T15">需符合下列資格之一 </text:span></text:p>
            <text:p text:style-name="P6"><text:span text:style-name="T15">(一)領有專科社會工作師證</text:span></text:p>
            <text:p text:style-name="P17"><text:span text:style-name="T15">書。 </text:span></text:p>
            <text:p text:style-name="P6"><text:span text:style-name="T15">(二)領有社會工作師證照。 (三)符合專門職業及技術人 </text:span></text:p>
            <text:p text:style-name="P17"><text:span text:style-name="T15">員高等考試社會工作師 </text:span></text:p>
            <text:p text:style-name="P17"><text:span text:style-name="T15">考試規則第五條第一項第</text:span></text:p>
            <text:p text:style-name="P17"><text:span text:style-name="T15">一款社會工作科系、 第三</text:span></text:p>
            <text:p text:style-name="P17"><text:span text:style-name="T15">款規定之大專院校社會工</text:span></text:p>
            <text:p text:style-name="P17"><text:span text:style-name="T15">作相關科系畢業。</text:span></text:p>
            <text:p text:style-name="P6"><text:span text:style-name="T15">(四)符合專門職業及技術人 </text:span></text:p>
            <text:p text:style-name="P17"><text:span text:style-name="T15">員高等考試社會工作師考</text:span></text:p>
            <text:p text:style-name="P17"><text:span text:style-name="T15">試規則第五條應考資格所</text:span></text:p>
            <text:p text:style-name="P17"><text:span text:style-name="T15">定學科及學分規定者。</text:span></text:p>
          </table:table-cell>
          <table:table-cell table:style-name="表格1.D2" office:value-type="string">
            <text:p text:style-name="P46"><text:span text:style-name="T36">1.兒少生活扶</text:span></text:p>
            <text:p text:style-name="P48"><text:span text:style-name="T36">助、特殊境遇</text:span></text:p>
            <text:p text:style-name="P48"><text:span text:style-name="T36">家庭及弱勢兒</text:span></text:p>
            <text:p text:style-name="P48"><text:span text:style-name="T36">少緊急生活扶</text:span></text:p>
            <text:p text:style-name="P48"><text:span text:style-name="T36">助</text:span><text:span text:style-name="T37">等津貼業務</text:span></text:p>
            <text:p text:style-name="P48"><text:span text:style-name="T37">及</text:span><text:span text:style-name="T36">訪視。 </text:span></text:p>
            <text:p text:style-name="P46"><text:span text:style-name="T36">2.</text:span><text:span text:style-name="T41">個案服務及相</text:span></text:p>
            <text:p text:style-name="P48"><text:span text:style-name="T41">關業務</text:span><text:span text:style-name="T42">事件調</text:span></text:p>
            <text:p text:style-name="P48"><text:span text:style-name="T42">查。</text:span></text:p>
            <text:p text:style-name="P49"><text:span text:style-name="T42">3.</text:span><text:span text:style-name="T41">社會工作業</text:span></text:p>
            <text:p text:style-name="P50"><text:span text:style-name="T41">務</text:span><text:span text:style-name="T42">。</text:span></text:p>
            <text:p text:style-name="P49"><text:span text:style-name="T42">4.</text:span><text:span text:style-name="T36">臨時交辦事</text:span></text:p>
            <text:p text:style-name="P48"><text:span text:style-name="T36">項。</text:span></text:p>
          </table:table-cell>
          <table:table-cell table:style-name="表格1.E2" table:number-rows-spanned="2" office:value-type="string">
            <text:p text:style-name="Standard"><text:span text:style-name="T21">自簽約日起先予試用三個月，試用期滿經業務單位考核成績合格者，並經簽請機關首長核定後予以正式進用</text:span><text:span text:style-name="T24">至</text:span><text:span text:style-name="T25">108</text:span><text:span text:style-name="T24">年12月31日止。</text:span></text:p>
          </table:table-cell>
        </table:table-row>
        <table:table-row table:style-name="表格1.1">
          <table:table-cell table:style-name="表格1.A1" office:value-type="string">
            <text:p text:style-name="P7"><text:span text:style-name="T16">家防中心</text:span><text:span text:style-name="T15">約用社會工作人員</text:span></text:p>
          </table:table-cell>
          <table:table-cell table:style-name="表格1.A1" office:value-type="string">
            <text:p text:style-name="P5"><text:span text:style-name="T15">33,597元/月X13.5（含勞退準備金、勞保、健保）</text:span></text:p>
          </table:table-cell>
          <table:table-cell table:style-name="表格1.C3" office:value-type="string">
            <text:p text:style-name="P6"><text:span text:style-name="T15">需符合下列資格之一 </text:span></text:p>
            <text:p text:style-name="P6"><text:span text:style-name="T15">(一)領有專科社會工作師證</text:span></text:p>
            <text:p text:style-name="P17"><text:span text:style-name="T15">書。 </text:span></text:p>
            <text:p text:style-name="P6"><text:span text:style-name="T15">(二)領有社會工作師證照。 (三)符合專門職業及技術人 </text:span></text:p>
            <text:p text:style-name="P17"><text:span text:style-name="T15">員高等考試社會工作師 </text:span></text:p>
            <text:p text:style-name="P17"><text:span text:style-name="T15">考試規則第五條第一項第</text:span></text:p>
            <text:p text:style-name="P17"><text:span text:style-name="T15">一款社會工作科系、 第</text:span><text:soft-page-break/><text:span text:style-name="T15">三</text:span></text:p>
            <text:p text:style-name="P17"><text:span text:style-name="T15">款規定之大專院校社會工</text:span></text:p>
            <text:p text:style-name="P17"><text:span text:style-name="T15">作相關科系畢業。</text:span></text:p>
            <text:p text:style-name="P6"><text:span text:style-name="T15">(四)符合專門職業及技術人 </text:span></text:p>
            <text:p text:style-name="P17"><text:span text:style-name="T15">員高等考試社會工作師考</text:span></text:p>
            <text:p text:style-name="P17"><text:span text:style-name="T15">試規則第五條應考資格所</text:span></text:p>
            <text:p text:style-name="P51"><text:span text:style-name="T36">定學科及學分規定者。</text:span></text:p>
            <text:p text:style-name="P52"/>
            <text:p text:style-name="P52"/>
            <text:p text:style-name="P52"/>
          </table:table-cell>
          <table:table-cell table:style-name="表格1.D3" office:value-type="string">
            <text:list xml:id="list5026203615402401319" text:style-name="WWNum22">
              <text:list-item>
                <text:p text:style-name="P35"><text:span text:style-name="T42">性騷擾業務及相關行政工作。 </text:span></text:p>
              </text:list-item>
              <text:list-item>
                <text:p text:style-name="P38"><text:span text:style-name="T42">家防中心相關行政工作。</text:span></text:p>
              </text:list-item>
              <text:list-item>
                <text:p text:style-name="P38"><text:span text:style-name="T42">家庭暴力及性侵害、性騷擾防治宣導及社區宣導相關業務。</text:span></text:p>
              </text:list-item>
            </text:list>
            <text:p text:style-name="P49"><text:soft-page-break/><text:span text:style-name="T42">4.</text:span><text:span text:style-name="T36">臨時交辦事</text:span></text:p>
            <text:p text:style-name="P43"><text:span text:style-name="T36">項。</text:span></text:p>
          </table:table-cell>
          <table:covered-table-cell/>
        </table:table-row>
        <table:table-row table:style-name="表格1.1">
          <table:table-cell table:style-name="表格1.A1" office:value-type="string">
            <text:p text:style-name="P4"><text:span text:style-name="T22">約用社工員</text:span></text:p>
          </table:table-cell>
          <table:table-cell table:style-name="表格1.A1" office:value-type="string">
            <text:p text:style-name="P7"><text:span text:style-name="T22">34,000元/月X13.5(含自提之勞退金、勞保、健保)。</text:span></text:p>
          </table:table-cell>
          <table:table-cell table:style-name="表格1.C4" office:value-type="string">
            <text:p text:style-name="P18"><text:span text:style-name="T28">依保護性社工人員資格要件及</text:span></text:p>
            <text:p text:style-name="P18"><text:span text:style-name="T28">職務範疇認定基準辦理。</text:span></text:p>
            <text:p text:style-name="P19"><text:span text:style-name="T17">1.社會工作相關系所學士以上學歷，且具備社工師應考資格及社會福利直接服務工作經驗1 年以上。</text:span></text:p>
            <text:p text:style-name="P21"><text:span text:style-name="T17">2.領有社會工作師證照，且具備1年以上社會福利直接服務工作經驗。</text:span></text:p>
          </table:table-cell>
          <table:table-cell table:style-name="表格1.D4" office:value-type="string">
            <text:p text:style-name="P20"><text:span text:style-name="T28">1.家庭暴力及性侵害事件之個案直接服務工作。</text:span></text:p>
            <text:p text:style-name="P20"><text:span text:style-name="T28">2.家暴及性侵害相關行政工作。</text:span></text:p>
            <text:p text:style-name="P22"><text:span text:style-name="T28">3.臨時交辦事項。</text:span></text:p>
          </table:table-cell>
          <table:table-cell table:style-name="表格1.E4" office:value-type="string">
            <text:p text:style-name="P8"/>
          </table:table-cell>
        </table:table-row>
        <table:table-row table:style-name="表格1.1">
          <table:table-cell table:style-name="表格1.A1" office:value-type="string">
            <text:p text:style-name="P4"><text:span text:style-name="T15">約用社工員</text:span></text:p>
          </table:table-cell>
          <table:table-cell table:style-name="表格1.A1" office:value-type="string">
            <text:p text:style-name="P7"><text:span text:style-name="T22">34,000元/月X13.5(含自提之勞退金、勞保、健保)。</text:span></text:p>
            <text:p text:style-name="P7"><text:span text:style-name="T27">(碩士學位每月加新台幣1,000元；具社會工作師專業證照或專科社會工作師專業證照，每月增加補助2,000元)。</text:span></text:p>
            <text:p text:style-name="P7"><text:span text:style-name="T27">(薪資由公彩回饋金補助)</text:span></text:p>
          </table:table-cell>
          <table:table-cell table:style-name="表格1.C5" office:value-type="string">
            <text:p text:style-name="P34"><text:span text:style-name="T42">需符合下列資格之一</text:span></text:p>
            <text:p text:style-name="P19"><text:span text:style-name="T17">1.社會工作相關系所學士以上學歷，且具備社工師應考資格及社會福利直接服務工作經驗1 年以上。</text:span></text:p>
            <text:p text:style-name="P19"><text:span text:style-name="T17">2.領有社會工作師證照，且具備1年以上社會福利直接服務工作經驗。</text:span></text:p>
          </table:table-cell>
          <table:table-cell table:style-name="表格1.D5" office:value-type="string">
            <text:p text:style-name="P22"><text:span text:style-name="T14">1.家庭暴力相對人關懷輔導。</text:span></text:p>
            <text:p text:style-name="P22"><text:span text:style-name="T14">2.相關行政工作。</text:span></text:p>
            <text:p text:style-name="P22"><text:span text:style-name="T28">3.臨時交辦事項。</text:span></text:p>
            <text:p text:style-name="P53"/>
          </table:table-cell>
          <table:table-cell table:style-name="表格1.E5" table:number-rows-spanned="4" office:value-type="string">
            <text:p text:style-name="P8"/>
          </table:table-cell>
        </table:table-row>
        <table:table-row table:style-name="表格1.1">
          <table:table-cell table:style-name="表格1.A1" office:value-type="string">
            <text:p text:style-name="P4"><text:span text:style-name="T14">強化老人福利機構服務量能輔導約用社工</text:span><text:span text:style-name="T18"> </text:span></text:p>
          </table:table-cell>
          <table:table-cell table:style-name="表格1.A1" office:value-type="string">
            <text:p text:style-name="P7"><text:span text:style-name="T27">每月薪資34,000元</text:span><text:span text:style-name="T15">/月X13.5（含勞退準備金、勞保、健保）</text:span></text:p>
          </table:table-cell>
          <table:table-cell table:style-name="表格1.C6" office:value-type="string">
            <text:p text:style-name="P34"><text:span text:style-name="T42">需符合下列資格之一</text:span></text:p>
            <text:list xml:id="list1353037111623170975" text:style-name="WWNum2">
              <text:list-item>
                <text:p text:style-name="P54"><text:span text:style-name="T43">領有專科社會工作師證書。</text:span></text:p>
              </text:list-item>
              <text:list-item>
                <text:p text:style-name="P54"><text:span text:style-name="T43">領有社會工作師證照。</text:span></text:p>
              </text:list-item>
              <text:list-item>
                <text:p text:style-name="P54"><text:span text:style-name="T43">符合專門職業及技術人員高等考試社會工作師考試規則第五條應考資格所定學科及學分規定者。</text:span></text:p>
              </text:list-item>
            </text:list>
          </table:table-cell>
          <table:table-cell table:style-name="表格1.D6" office:value-type="string">
            <text:list xml:id="list6985930897765062157" text:style-name="WWNum13">
              <text:list-item>
                <text:p text:style-name="P39"><text:span text:style-name="T39">規畫並執行本縣強化老人福利機構服務量能輔導計畫。</text:span></text:p>
              </text:list-item>
              <text:list-item>
                <text:p text:style-name="P39"><text:span text:style-name="T42">推動機構獨立倡導服務。</text:span></text:p>
              </text:list-item>
            </text:list>
            <text:p text:style-name="P33"><text:span text:style-name="T42">3.其他臨時交辦</text:span></text:p>
            <text:p text:style-name="P23"><text:soft-page-break/><text:span text:style-name="T27">事項。</text:span></text:p>
          </table:table-cell>
          <table:covered-table-cell/>
        </table:table-row>
        <table:table-row table:style-name="表格1.1">
          <table:table-cell table:style-name="表格1.A1" office:value-type="string">
            <text:p text:style-name="P4"><text:span text:style-name="T15">辦理身心障礙者個案管理約用社工員（含臨托與短托服務、家庭托顧服務）</text:span></text:p>
          </table:table-cell>
          <table:table-cell table:style-name="表格1.A1" office:value-type="string">
            <text:p text:style-name="P7"><text:span text:style-name="T15">33,597元/月X13.5（含勞退準備金、勞保、健保）</text:span></text:p>
            <text:p text:style-name="P9"/>
            <text:p text:style-name="P10"/>
          </table:table-cell>
          <table:table-cell table:style-name="表格1.C7" office:value-type="string">
            <text:p text:style-name="P34"><text:span text:style-name="T42">需符合下列資格之一</text:span></text:p>
            <text:list xml:id="list7972200656762535316" text:style-name="WWNum7">
              <text:list-item>
                <text:p text:style-name="P36"><text:span text:style-name="T43">領有專科社會工作師證書。</text:span></text:p>
              </text:list-item>
              <text:list-item>
                <text:p text:style-name="P36"><text:span text:style-name="T43">領有社會工作師證照。</text:span></text:p>
              </text:list-item>
            </text:list>
            <text:p text:style-name="P40"><text:span text:style-name="T43">（三）符合專門職業及技術人員高等考試社會工作師考試規則第五條應考資格所定學科及學分規定者。</text:span></text:p>
          </table:table-cell>
          <table:table-cell table:style-name="表格1.D7" office:value-type="string">
            <text:p text:style-name="P19"><text:span text:style-name="T29">1.身心障礙個案管理</text:span></text:p>
            <text:p text:style-name="P19"><text:span text:style-name="T29">2.家庭托顧計畫與服務。</text:span></text:p>
            <text:p text:style-name="P19"><text:span text:style-name="T29">3.身心障礙者臨短托服務。</text:span></text:p>
            <text:p text:style-name="P19"><text:span text:style-name="T29">4.一般性補助款相關事宜(身心障礙)。</text:span></text:p>
            <text:p text:style-name="P40"><text:span text:style-name="T43">5.其他臨時交辦事項。</text:span></text:p>
          </table:table-cell>
          <table:covered-table-cell/>
        </table:table-row>
        <table:table-row table:style-name="表格1.1">
          <table:table-cell table:style-name="表格1.A1" office:value-type="string">
            <text:p text:style-name="P4"><text:span text:style-name="T15">約聘社工員</text:span></text:p>
          </table:table-cell>
          <table:table-cell table:style-name="表格1.A1" office:value-type="string">
            <text:p text:style-name="P13"><text:span text:style-name="T15">44,688元/月X13.5（含勞退準備金、勞保、健保）</text:span></text:p>
          </table:table-cell>
          <table:table-cell table:style-name="表格1.C8" office:value-type="string">
            <text:p text:style-name="P34"><text:span text:style-name="T42">需符合下列資格之一</text:span></text:p>
            <text:list xml:id="list6461487930544602703" text:style-name="WWNum18">
              <text:list-item>
                <text:p text:style-name="P37"><text:span text:style-name="T43">領有專科社會工作師證書。</text:span></text:p>
              </text:list-item>
              <text:list-item>
                <text:p text:style-name="P37"><text:span text:style-name="T43">領有社會工作師證照。</text:span></text:p>
              </text:list-item>
            </text:list>
            <text:p text:style-name="P34"><text:span text:style-name="T43">（三）符合專門職業及技術人員高等考試社會工作師考試規則第五條應考資格所定學科及學分規定者。</text:span></text:p>
          </table:table-cell>
          <table:table-cell table:style-name="表格1.D8" office:value-type="string">
            <text:p text:style-name="P19"><text:span text:style-name="T29">1. 規畫執行社會救助、身心障礙者福利、老人福利服務之創新方案。 </text:span></text:p>
            <text:p text:style-name="P19"><text:span text:style-name="T29">2.社會福利宣導大型活動。</text:span></text:p>
            <text:p text:style-name="P47"><text:span text:style-name="T43">3.其他臨時交辦事項</text:span></text:p>
          </table:table-cell>
          <table:covered-table-cell/>
        </table:table-row>
        <table:table-row table:style-name="表格1.9">
          <table:table-cell table:style-name="表格1.A1" office:value-type="string">
            <text:p text:style-name="P14"><text:span text:style-name="T15">新住民家庭服務中心約用</text:span></text:p>
            <text:p text:style-name="P14"><text:span text:style-name="T15">社工員</text:span></text:p>
          </table:table-cell>
          <table:table-cell table:style-name="表格1.A1" office:value-type="string">
            <text:p text:style-name="P12"><text:span text:style-name="T15">34,000元/月X13.5(自提之勞退金、勞保、健保)</text:span></text:p>
          </table:table-cell>
          <table:table-cell table:style-name="表格1.C9" office:value-type="string">
            <text:p text:style-name="P34"><text:span text:style-name="T42">需符合下列資格之一</text:span></text:p>
            <text:p text:style-name="P34"><text:span text:style-name="T43">(一)領有專科社會工作師證書。</text:span></text:p>
            <text:p text:style-name="P34"><text:span text:style-name="T43">(二)領有社會工作師證照。</text:span></text:p>
            <text:p text:style-name="P6"><text:span text:style-name="T29">(三)符合專門職業及技術人 </text:span></text:p>
            <text:p text:style-name="P6"><text:span text:style-name="T29"><text:s text:c="4"/>員高等考試社會工作師</text:span></text:p>
            <text:p text:style-name="P6"><text:span text:style-name="T29"><text:s text:c="4"/>考試規則第五條第一項</text:span></text:p>
            <text:p text:style-name="P6"><text:span text:style-name="T29"><text:s text:c="4"/>第一款社會工作科系、</text:span></text:p>
            <text:p text:style-name="P6"><text:span text:style-name="T29"><text:s text:c="4"/>第三款規定之大專院校</text:span></text:p>
            <text:p text:style-name="P6"><text:span text:style-name="T29"><text:s text:c="4"/>社會工作相關科系畢</text:span></text:p>
            <text:p text:style-name="P6"><text:span text:style-name="T29"><text:s text:c="4"/>業。</text:span></text:p>
            <text:p text:style-name="P6"><text:span text:style-name="T29">(四)符合專門職業及技術人</text:span></text:p>
            <text:p text:style-name="P6"><text:span text:style-name="T29"><text:s text:c="4"/>員高等考試社會工作師</text:span></text:p>
            <text:p text:style-name="P6"><text:span text:style-name="T29"><text:s text:c="4"/>考試規則第五條應考資</text:span></text:p>
            <text:p text:style-name="P6"><text:span text:style-name="T29"><text:s text:c="4"/>格所定學科及學分規定</text:span></text:p>
            <text:p text:style-name="P55"><text:span text:style-name="T48"><text:s text:c="3"/></text:span><text:span text:style-name="T43"><text:s/>者。</text:span></text:p>
          </table:table-cell>
          <table:table-cell table:style-name="表格1.D9" office:value-type="string">
            <text:p text:style-name="P46"><text:span text:style-name="T42">1.新住民家庭服</text:span></text:p>
            <text:p text:style-name="P48"><text:span text:style-name="T42">務中心個案服</text:span></text:p>
            <text:p text:style-name="P48"><text:span text:style-name="T42">務工作、相關</text:span></text:p>
            <text:p text:style-name="P48"><text:span text:style-name="T42">業務、會議活</text:span></text:p>
            <text:p text:style-name="P48"><text:span text:style-name="T42">動。</text:span></text:p>
            <text:p text:style-name="P57"><text:span text:style-name="T42">2.其他臨時交辦</text:span></text:p>
            <text:p text:style-name="P44"><text:span text:style-name="T42">事項。</text:span></text:p>
          </table:table-cell>
          <table:table-cell table:style-name="表格1.E9" office:value-type="string">
            <text:p text:style-name="P11"/>
          </table:table-cell>
        </table:table-row>
        <table:table-row table:style-name="表格1.9">
          <table:table-cell table:style-name="表格1.A1" office:value-type="string">
            <text:p text:style-name="P14"><text:span text:style-name="T23">育兒津貼</text:span></text:p>
            <text:p text:style-name="P14"><text:span text:style-name="T22">約用人員</text:span></text:p>
          </table:table-cell>
          <table:table-cell table:style-name="表格1.A1" office:value-type="string">
            <text:p text:style-name="P3"><text:span text:style-name="T15">依據衛生福利部社會及家庭署108年度公益彩券回饋金補助基準：</text:span></text:p>
            <text:p text:style-name="P3"><text:span text:style-name="T15">33,000元/月</text:span><text:span text:style-name="T27"> </text:span><text:soft-page-break/><text:span text:style-name="T27">(</text:span><text:span text:style-name="T15">含</text:span><text:span text:style-name="T27">勞保、健保及勞退準備金)</text:span></text:p>
          </table:table-cell>
          <table:table-cell table:style-name="表格1.C10" office:value-type="string">
            <text:p text:style-name="P34"><text:span text:style-name="T42">需符合下列資格</text:span></text:p>
            <text:p text:style-name="P34"><text:span text:style-name="T40">(一)中華民國國民且未取得外國國籍。</text:span></text:p>
            <text:p text:style-name="P34"><text:span text:style-name="T40">(二)大學(含)以上畢業。</text:span></text:p>
            <text:p text:style-name="P51"><text:span text:style-name="T40">(商學</text:span><text:span text:style-name="T38">系</text:span><text:span text:style-name="T40">或管理學系尤</text:span></text:p>
            <text:p text:style-name="P51"><text:span text:style-name="T40">佳。)</text:span></text:p>
            <text:p text:style-name="P56"><text:span text:style-name="T40">(三)無公務人員任用法第26</text:span></text:p>
            <text:p text:style-name="P56"><text:soft-page-break/><text:span text:style-name="T40">　　條、28條各款情事之一</text:span></text:p>
            <text:p text:style-name="P56"><text:span text:style-name="T40"><text:s text:c="4"/>者。</text:span></text:p>
          </table:table-cell>
          <table:table-cell table:style-name="表格1.D10" office:value-type="string">
            <text:list xml:id="list8971273110314244641" text:style-name="WWNum21">
              <text:list-item>
                <text:p text:style-name="P58"><text:span text:style-name="T36">『辦理擴大育兒津貼專業服務與教育宣導』計畫 (含親職教育講座辦理)</text:span></text:p>
              </text:list-item>
              <text:list-item>
                <text:p text:style-name="P58"><text:span text:style-name="T36">金門縣父母照</text:span><text:soft-page-break/><text:span text:style-name="T36">顧子女津貼。</text:span></text:p>
              </text:list-item>
            </text:list>
            <text:p text:style-name="P59"><text:span text:style-name="T36">其他臨時</text:span><text:span text:style-name="T37">交</text:span><text:span text:style-name="T36">辦事項。</text:span></text:p>
          </table:table-cell>
          <table:table-cell table:style-name="表格1.E10" office:value-type="string">
            <text:p text:style-name="P11"/>
          </table:table-cell>
        </table:table-row>
      </table:table>
      <text:p text:style-name="Standard"/>
      <text:p text:style-name="Standard"/>
      <text:p text:style-name="P15"><text:span text:style-name="T4">參、</text:span><text:span text:style-name="T3">報名一般規定：</text:span></text:p>
      <text:list xml:id="list105293123531043125" text:style-name="WWNum9">
        <text:list-item>
          <text:p text:style-name="P24"><text:span text:style-name="T9">報名表：請逕至本府網站下載。</text:span></text:p>
        </text:list-item>
        <text:list-item>
          <text:p text:style-name="P24"><text:span text:style-name="T9">報名日期：自</text:span><text:span text:style-name="T10">奉核後翌日</text:span><text:span text:style-name="T9">起至108年8月25日17時30分止(</text:span><text:span text:style-name="T10">以資料送達間計)</text:span><text:span text:style-name="T9">。</text:span></text:p>
        </text:list-item>
        <text:list-item>
          <text:p text:style-name="P24"><text:span text:style-name="T9">報名地點：送達「金門縣金城鎮民權路173號一樓—金門縣政府社會處」（請註明聯絡電話、手機、通信地址及應徵職缺）。</text:span></text:p>
        </text:list-item>
      </text:list>
      <text:p text:style-name="P15"><text:span text:style-name="T4">肆、</text:span><text:span text:style-name="T9">繳驗證件：報名表1份、畢業證書</text:span><text:span text:style-name="T34">(應屆畢業生由該校開立證明)</text:span><text:span text:style-name="T9">及相關專業證照</text:span></text:p>
      <text:p text:style-name="P26"><text:span text:style-name="T9">文件影本各1份、</text:span><text:span text:style-name="T5">服務年資證明、</text:span><text:span text:style-name="T9">最近三個月內二吋照片1張、國民</text:span></text:p>
      <text:p text:style-name="P26"><text:span text:style-name="T9">身分證影本（正、反面）1份。</text:span></text:p>
      <text:p text:style-name="P15"><text:span text:style-name="T4">伍、</text:span><text:span text:style-name="T3">執行方式：</text:span></text:p>
      <text:list xml:id="list8258145075881938069" text:style-name="WWNum10">
        <text:list-item>
          <text:p text:style-name="P25"><text:span text:style-name="T9">資格審查：由本</text:span><text:span text:style-name="T10">處</text:span><text:span text:style-name="T9">審查應試者資格，</text:span><text:span text:style-name="T12">符合資格者另以電話通知參</text:span><text:span text:style-name="T13">加</text:span><text:span text:style-name="T12">口試</text:span><text:span text:style-name="T9">。</text:span></text:p>
        </text:list-item>
        <text:list-item>
          <text:p text:style-name="P25"><text:span text:style-name="T9">甄試項目及配分：(如附件)</text:span></text:p>
        </text:list-item>
      </text:list>
      <text:list xml:id="list5065221507018375395" text:style-name="WWNum11">
        <text:list-item>
          <text:p text:style-name="P27"><text:span text:style-name="T9">學歷： 20分。</text:span></text:p>
        </text:list-item>
      </text:list>
      <text:p text:style-name="P29"><text:span text:style-name="T32">1.</text:span><text:span text:style-name="T9">大學：15分。</text:span></text:p>
      <text:p text:style-name="P29"><text:span text:style-name="T32">2.</text:span><text:span text:style-name="T9">碩士（含）以上：20分。</text:span></text:p>
      <text:list xml:id="list114810697668884" text:continue-numbering="true" text:style-name="WWNum11">
        <text:list-item>
          <text:p text:style-name="P27"><text:span text:style-name="T9">經歷：佔20分，</text:span><text:span text:style-name="T5">社工人員工作年資應實際從事社會工作</text:span><text:span text:style-name="T6">業務</text:span><text:span text:style-name="T5">方予採計，約用人員應從事社會行政或社會工作</text:span><text:span text:style-name="T6">業務</text:span><text:span text:style-name="T5">方予採計；每滿一年計算3分；年資尾數滿半年以上未滿一年者，以一年計；未滿半年者，不予採計，最高以20分為限（需檢附服務年資證明）。</text:span></text:p>
        </text:list-item>
        <text:list-item>
          <text:p text:style-name="P27"><text:span text:style-name="T9">具專技高考證照：10分</text:span></text:p>
        </text:list-item>
        <text:list-item>
          <text:p text:style-name="P27"><text:span text:style-name="T9">口試：佔總成績50%。</text:span></text:p>
        </text:list-item>
      </text:list>
      <text:list xml:id="list114809920397913" text:continue-list="list8258145075881938069" text:style-name="WWNum10">
        <text:list-item>
          <text:p text:style-name="P25"><text:span text:style-name="T9">錄取標準：</text:span></text:p>
        </text:list-item>
      </text:list>
      <text:list xml:id="list5513491942993212250" text:style-name="WWNum12">
        <text:list-item>
          <text:p text:style-name="P28"><text:span text:style-name="T9">依甄試總成績排名，總分相同者，以口試分數較優為排序，缺考者不予錄用。</text:span></text:p>
        </text:list-item>
        <text:list-item>
          <text:p text:style-name="P28"><text:span text:style-name="T9">本考試總成績未達六十分者，不予錄取。</text:span></text:p>
        </text:list-item>
      </text:list>
      <text:list xml:id="list114811415233700" text:continue-list="list114809920397913" text:style-name="WWNum10">
        <text:list-item>
          <text:p text:style-name="P25"><text:span text:style-name="T9">口試日期：108年8月29日(暫定)。 </text:span></text:p>
        </text:list-item>
        <text:list-item>
          <text:p text:style-name="P25"><text:span text:style-name="T9">口試地點：另行通知。</text:span></text:p>
        </text:list-item>
        <text:list-item>
          <text:p text:style-name="P25"><text:span text:style-name="T9">錄取方式：</text:span></text:p>
        </text:list-item>
      </text:list>
      <text:p text:style-name="P30"><text:soft-page-break/><text:span text:style-name="T10">(一)</text:span><text:span text:style-name="T9">本職缺按正取員額錄用，備取人員自成績通知次日起保留候用資格。</text:span></text:p>
      <text:p text:style-name="P15"><text:span text:style-name="T9">　　　　(</text:span><text:span text:style-name="T10">二)本府得視需要調整錄、備取人員進用職缺。</text:span></text:p>
      <text:p text:style-name="P15"><text:span text:style-name="T9">　　　　(</text:span><text:span text:style-name="T10">三)本府如遇同樣應試資格之職缺，得自候用人員名單依序遞補。</text:span></text:p>
      <text:p text:style-name="P15"><text:span text:style-name="T9">　　 </text:span><text:span text:style-name="T10">七、</text:span><text:span text:style-name="T9">錄取人員應自通知到職日起10日內報到，逾期者喪失錄取資格。</text:span></text:p>
      <text:p text:style-name="P15"><text:span text:style-name="T8">陸</text:span><text:span text:style-name="T9">、</text:span><text:span text:style-name="T11">本計畫奉核可後實施，如有未盡事宜得隨時修訂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size="12pt" fo:font-weight="bold"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2pt" fo:font-weight="bold"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4pt"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6pt" fo:font-weight="bold" style:font-size-asian="14pt" style:font-weight-asian="normal"/>
    </style:style>
    <style:style style:name="ListLabel_20_9" style:display-name="ListLabel 9" style:family="text">
      <style:text-properties fo:font-size="12pt" fo:font-weight="bold"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翁玉瓊</dc:creator>
    <meta:editing-cycles>2</meta:editing-cycles>
    <meta:print-date>2019-08-09T02:16:00</meta:print-date>
    <meta:creation-date>2019-08-12T03:36:00</meta:creation-date>
    <dc:date>2019-08-12T03:36:00</dc:date>
    <meta:editing-duration>PT1M</meta:editing-duration>
    <meta:generator>LibreOffice/5.1.2.2$Windows_x86 LibreOffice_project/d3bf12ecb743fc0d20e0be0c58ca359301eb705f</meta:generator>
    <meta:document-statistic meta:table-count="1" meta:image-count="0" meta:object-count="0" meta:page-count="5" meta:paragraph-count="183" meta:word-count="2773" meta:character-count="3012" meta:non-whitespace-character-count="29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