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細明體" svg:font-family="細明體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982cm" fo:margin-left="0.064cm" fo:margin-top="0cm" fo:margin-bottom="0cm" table:align="left" style:writing-mode="lr-tb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1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K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3">
      <style:paragraph-properties fo:margin-left="0.577cm" fo:margin-right="0cm" style:line-height-at-least="0cm" fo:text-indent="-0.577cm" style:auto-text-indent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/>
      <style:text-properties fo:color="#000000" style:font-name="Times New Roman" style:font-name-asian="標楷體1" style:font-size-complex="12pt"/>
    </style:style>
    <style:style style:name="P5" style:family="paragraph" style:parent-style-name="Standard" style:list-style-name="WWNum1">
      <style:paragraph-properties fo:margin-left="1.247cm" fo:margin-right="0cm" fo:line-height="0.882cm" fo:text-indent="-1.247cm" style:auto-text-indent="false"/>
    </style:style>
    <style:style style:name="P6" style:family="paragraph" style:parent-style-name="Standard">
      <style:paragraph-properties fo:margin-left="1.251cm" fo:margin-right="0cm" style:line-height-at-least="0.423cm" fo:text-indent="0cm" style:auto-text-indent="false"/>
    </style:style>
    <style:style style:name="P7" style:family="paragraph" style:parent-style-name="Standard">
      <style:paragraph-properties fo:margin-left="1.655cm" fo:margin-right="0cm" style:line-height-at-least="0.423cm" fo:text-indent="-0.46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fo:color="#000000" style:font-name="Times New Roman" fo:font-size="16pt" style:font-name-asian="標楷體1" style:font-size-asian="16pt" style:language-asian="zh" style:country-asian="HK" style:font-size-complex="16pt"/>
    </style:style>
    <style:style style:name="T5" style:family="text">
      <style:text-properties fo:color="#000000" style:font-name="Times New Roman" fo:font-size="16pt" style:font-name-asian="標楷體1" style:font-size-asian="16pt" style:font-size-complex="16pt"/>
    </style:style>
    <style:style style:name="T6" style:family="text">
      <style:text-properties fo:color="#000000" style:font-name="Times New Roman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fo:color="#000000" style:font-name="Times New Roman" style:font-name-asian="標楷體1" style:language-asian="zh" style:country-asian="HK" style:font-size-complex="12pt"/>
    </style:style>
    <style:style style:name="T8" style:family="text">
      <style:text-properties fo:color="#000000" style:font-name="Times New Roman" style:font-name-asian="標楷體1" style:font-size-complex="12pt"/>
    </style:style>
    <style:style style:name="T9" style:family="text">
      <style:text-properties fo:color="#000000" style:font-name="標楷體" style:font-name-asian="標楷體1" style:language-asian="zh" style:country-asian="HK" style:font-size-complex="12pt"/>
    </style:style>
    <style:style style:name="T10" style:family="text">
      <style:text-properties fo:color="#990033" style:font-name="Arial" style:text-underline-style="solid" style:text-underline-width="auto" style:text-underline-color="font-color" fo:background-color="#ffffff" loext:char-shading-value="0" style:font-name-complex="Arial1" style:font-size-complex="12pt"/>
    </style:style>
    <style:style style:name="T11" style:family="text">
      <style:text-properties fo:color="#990033" style:font-name="Arial" style:text-underline-style="solid" style:text-underline-width="auto" style:text-underline-color="font-color" fo:background-color="#ffffff" loext:char-shading-value="0" style:language-asian="zh" style:country-asian="HK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</text:span><text:span text:style-name="T2">「</text:span><text:span text:style-name="T1">丙種職業安全衛生業務主管教育訓練</text:span><text:span text:style-name="T2">」</text:span><text:span text:style-name="T1">第10801期報名表</text:span><text:bookmark text:name="_GoBack"/></text:p>
      <text:list xml:id="list8122720175578325953" text:style-name="WWNum1">
        <text:list-item>
          <text:p text:style-name="P5"><text:span text:style-name="T4">地點：縣府多媒體簡報室(金門縣金城鎮民生路60號)</text:span></text:p>
        </text:list-item>
        <text:list-item>
          <text:p text:style-name="P5"><text:span text:style-name="T4">預計開課時間</text:span><text:span text:style-name="T5">：108</text:span><text:span text:style-name="T4">年4月24日、25日及26日(21小時)</text:span></text:p>
        </text:list-item>
        <text:list-item>
          <text:p text:style-name="P5"><text:span text:style-name="T4">報名表：(</text:span><text:span text:style-name="T6">請每欄都必需填並以正楷填寫</text:span><text:span text:style-name="T4">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7">姓名</text:span></text:p>
          </table:table-cell>
          <table:table-cell table:style-name="表格1.A1" office:value-type="string">
            <text:p text:style-name="P3"><text:span text:style-name="T7">出生</text:span></text:p>
            <text:p text:style-name="P3"><text:span text:style-name="T7">年月日</text:span></text:p>
          </table:table-cell>
          <table:table-cell table:style-name="表格1.A1" office:value-type="string">
            <text:p text:style-name="P3"><text:span text:style-name="T7">身分證字號</text:span></text:p>
          </table:table-cell>
          <table:table-cell table:style-name="表格1.A1" office:value-type="string">
            <text:p text:style-name="P2"><text:span text:style-name="T7">學歷</text:span></text:p>
          </table:table-cell>
          <table:table-cell table:style-name="表格1.A1" office:value-type="string">
            <text:p text:style-name="P3"><text:span text:style-name="T7">畢業學校</text:span></text:p>
          </table:table-cell>
          <table:table-cell table:style-name="表格1.A1" office:value-type="string">
            <text:p text:style-name="P3"><text:span text:style-name="T7">服務單位</text:span></text:p>
          </table:table-cell>
          <table:table-cell table:style-name="表格1.A1" office:value-type="string">
            <text:p text:style-name="P3"><text:span text:style-name="T7">緊急連絡人/電話</text:span></text:p>
          </table:table-cell>
          <table:table-cell table:style-name="表格1.A1" office:value-type="string">
            <text:p text:style-name="P3"><text:span text:style-name="T7">聯絡地址<text:line-break/>(含郵遞區號)</text:span></text:p>
          </table:table-cell>
          <table:table-cell table:style-name="表格1.A1" office:value-type="string">
            <text:p text:style-name="P3"><text:span text:style-name="T7">電話(公/宅)</text:span></text:p>
          </table:table-cell>
          <table:table-cell table:style-name="表格1.A1" office:value-type="string">
            <text:p text:style-name="P3"><text:span text:style-name="T8">E-Mail</text:span></text:p>
          </table:table-cell>
          <table:table-cell table:style-name="表格1.A1" office:value-type="string">
            <text:p text:style-name="P3"><text:span text:style-name="T7">飲食<text:line-break/>習慣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list xml:id="list6778337072958765057" text:style-name="WWNum3">
              <text:list-item>
                <text:p text:style-name="P1"><text:span text:style-name="T8">研究所以上</text:span></text:p>
              </text:list-item>
              <text:list-item>
                <text:p text:style-name="P1"><text:span text:style-name="T8">大學</text:span></text:p>
              </text:list-item>
              <text:list-item>
                <text:p text:style-name="P1"><text:span text:style-name="T8">專科</text:span></text:p>
              </text:list-item>
              <text:list-item>
                <text:p text:style-name="P1"><text:span text:style-name="T8">高中(職)</text:span></text:p>
              </text:list-item>
              <text:list-item>
                <text:p text:style-name="P1"><text:span text:style-name="T8">國中</text:span></text:p>
              </text:list-item>
              <text:list-item>
                <text:p text:style-name="P1"><text:span text:style-name="T8">國小</text:span></text:p>
              </text:list-item>
              <text:list-item>
                <text:p text:style-name="P1"><text:span text:style-name="T8">不識字</text:span></text:p>
              </text:list-item>
            </text:list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2"><text:span text:style-name="T8">□</text:span><text:span text:style-name="T7">葷<text:line-break/>□素</text:span>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list xml:id="list153228646093924" text:continue-numbering="true" text:style-name="WWNum3">
              <text:list-item>
                <text:p text:style-name="P1"><text:span text:style-name="T8">研究所以上</text:span></text:p>
              </text:list-item>
              <text:list-item>
                <text:p text:style-name="P1"><text:span text:style-name="T8">大學</text:span></text:p>
              </text:list-item>
              <text:list-item>
                <text:p text:style-name="P1"><text:span text:style-name="T8">專科</text:span></text:p>
              </text:list-item>
              <text:list-item>
                <text:p text:style-name="P1"><text:span text:style-name="T8">高中(職)</text:span></text:p>
              </text:list-item>
              <text:list-item>
                <text:p text:style-name="P1"><text:span text:style-name="T8">國中</text:span></text:p>
              </text:list-item>
              <text:list-item>
                <text:p text:style-name="P1"><text:span text:style-name="T8">國小</text:span></text:p>
              </text:list-item>
              <text:list-item>
                <text:p text:style-name="P1"><text:span text:style-name="T8">不識字</text:span></text:p>
              </text:list-item>
            </text:list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2"><text:span text:style-name="T8">□</text:span><text:span text:style-name="T7">葷<text:line-break/>□素</text:span></text:p>
          </table:table-cell>
        </table:table-row>
      </table:table>
      <text:p text:style-name="P6"><text:span text:style-name="T9">※</text:span><text:span text:style-name="Strong"><text:span text:style-name="T10">本課程為一般業務主管，不適用於營造業。</text:span></text:span></text:p>
      <text:p text:style-name="P6"><text:span text:style-name="T9">※</text:span><text:span text:style-name="T7">應繳交身份證影本1份</text:span><text:span text:style-name="T8">(</text:span><text:span text:style-name="T7">正、反分開)、一吋相片3張。</text:span><text:span text:style-name="T8"> <text:s text:c="627"/></text:span></text:p>
      <text:p text:style-name="P7"><text:span text:style-name="T9">※</text:span><text:span text:style-name="T7">務必準時到課，上課期間應依規定全程辦理親自簽到，不可事後補簽，嚴禁代簽名、冒名頂替代上課，違者經查證屬實將取消其參訓及取證資格予以退訓。</text:span></text:p>
      <text:p text:style-name="P6"><text:soft-page-break/><text:span text:style-name="T9">※</text:span><text:span text:style-name="Strong"><text:span text:style-name="T10">凡訓練期間</text:span></text:span><text:span text:style-name="Strong"><text:span text:style-name="T11">請假、</text:span></text:span><text:span text:style-name="Strong"><text:span text:style-name="T10">遲到、早退、缺、曠課</text:span></text:span><text:span text:style-name="Strong"><text:span text:style-name="T11">達總時數1/5</text:span></text:span><text:span text:style-name="Strong"><text:span text:style-name="T10">將取消受訓資格以退訓。</text:span></text:span></text:p>
      <text:p text:style-name="P7"><text:span text:style-name="T9">※訓練期滿後，發與「期滿證明」，結訓測驗採電腦測驗方式，於108年5月18日於國立金門高級農工職業學校(金門縣金湖鎮新市里復興路1-11號)試場辦理。</text:span></text:p>
      <text:p text:style-name="P6"><text:span text:style-name="T9">※</text:span><text:span text:style-name="T7">報名請傳至082-371514或直接E-Mail：</text:span><text:a xlink:type="simple" xlink:href="mailto:h6112189@mail.kinmen.gov.tw" text:style-name="Internet_20_link" text:visited-style-name="Visited_20_Internet_20_Link"><text:span text:style-name="T3">h6112189@mail.kinmen.gov.tw</text:span></text:a><text:span text:style-name="T8">，</text:span><text:span text:style-name="T7">並請來電確認082-318823分機62556薛小姐，謝謝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細明體" svg:font-family="細明體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細明體1" style:font-family-asian="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002cm" fo:margin-right="1.50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文芳</meta:initial-creator>
    <dc:creator>黃家宏</dc:creator>
    <meta:editing-cycles>2</meta:editing-cycles>
    <meta:creation-date>2019-01-30T07:32:00</meta:creation-date>
    <dc:date>2019-01-30T07:3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8" meta:word-count="466" meta:character-count="1176" meta:non-whitespace-character-count="5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