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7.944cm" fo:margin-left="-0.199cm" fo:margin-top="0cm" fo:margin-bottom="0cm" table:align="left" style:writing-mode="lr-tb"/>
    </style:style>
    <style:style style:name="表格1.A" style:family="table-column">
      <style:table-column-properties style:column-width="2.947cm"/>
    </style:style>
    <style:style style:name="表格1.C" style:family="table-column">
      <style:table-column-properties style:column-width="6.047cm"/>
    </style:style>
    <style:style style:name="表格1.D" style:family="table-column">
      <style:table-column-properties style:column-width="3.5cm"/>
    </style:style>
    <style:style style:name="表格1.E" style:family="table-column">
      <style:table-column-properties style:column-width="2.50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left="0.5pt solid #00000a" fo:border-right="0.5pt solid #00000a" fo:border-top="none" fo:border-bottom="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left="0.5pt solid #00000a" fo:border-right="0.5pt solid #00000a" fo:border-top="none" fo:border-bottom="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left="0.5pt solid #00000a" fo:border-right="0.5pt solid #00000a" fo:border-top="none" fo:border-bottom="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left="0.5pt solid #00000a" fo:border-right="0.5pt solid #00000a" fo:border-top="none" fo:border-bottom="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left="0.5pt solid #00000a" fo:border-right="0.5pt solid #00000a" fo:border-top="none" fo:border-bottom="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Standard">
      <style:paragraph-properties fo:line-height="0.917cm" style:snap-to-layout-grid="false"/>
    </style:style>
    <style:style style:name="P2" style:family="paragraph" style:parent-style-name="Standard">
      <style:paragraph-properties fo:line-height="0.917cm" fo:text-align="center" style:justify-single-word="false" style:snap-to-layout-grid="false"/>
      <style:text-properties style:font-name="標楷體" fo:font-size="18pt" fo:font-weight="bold" style:font-name-asian="標楷體1" style:font-size-asian="18pt" style:font-weight-asian="bold" style:font-size-complex="18pt"/>
    </style:style>
    <style:style style:name="P3" style:family="paragraph" style:parent-style-name="Standard">
      <style:paragraph-properties fo:line-height="0.529cm" fo:text-align="center" style:justify-single-word="false" fo:orphans="2" fo:widows="2"/>
      <style:text-properties style:font-name="標楷體" style:letter-kerning="false" style:font-name-asian="標楷體1" style:font-name-complex="新細明體"/>
    </style:style>
    <style:style style:name="P4" style:family="paragraph" style:parent-style-name="Standard">
      <style:paragraph-properties fo:line-height="0.529cm" fo:text-align="center" style:justify-single-word="false" fo:orphans="2" fo:widows="2"/>
      <style:text-properties style:font-name="標楷體" style:letter-kerning="false" style:font-name-asian="標楷體1"/>
    </style:style>
    <style:style style:name="P5" style:family="paragraph" style:parent-style-name="Standard">
      <style:text-properties style:font-name="標楷體" style:font-name-asian="標楷體1"/>
    </style:style>
    <style:style style:name="P6" style:family="paragraph" style:parent-style-name="Standard">
      <style:paragraph-properties fo:line-height="120%" fo:text-align="justify" style:justify-single-word="false" style:snap-to-layout-grid="false"/>
    </style:style>
    <style:style style:name="P7" style:family="paragraph" style:parent-style-name="Standard">
      <style:paragraph-properties fo:line-height="0.776cm" fo:text-align="center" style:justify-single-word="false" fo:orphans="2" fo:widows="2"/>
    </style:style>
    <style:style style:name="P8" style:family="paragraph" style:parent-style-name="Standard">
      <style:paragraph-properties fo:line-height="0.529cm"/>
    </style:style>
    <style:style style:name="P9" style:family="paragraph" style:parent-style-name="Standard">
      <style:paragraph-properties fo:line-height="0.529cm" fo:text-align="center" style:justify-single-word="false" fo:orphans="2" fo:widows="2"/>
    </style:style>
    <style:style style:name="P10" style:family="paragraph" style:parent-style-name="Standard">
      <style:paragraph-properties fo:line-height="0.529cm" fo:orphans="2" fo:widows="2"/>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line-height="0.529cm" style:snap-to-layout-grid="false"/>
    </style:style>
    <style:style style:name="P13" style:family="paragraph" style:parent-style-name="Standard">
      <style:paragraph-properties fo:line-height="0.529cm" fo:text-align="center" style:justify-single-word="false" fo:orphans="2" fo:widows="2"/>
      <style:text-properties fo:color="#000000" style:font-name="標楷體" fo:font-weight="bold" style:letter-kerning="false" style:font-name-asian="標楷體1" style:font-weight-asian="bold" style:font-name-complex="新細明體"/>
    </style:style>
    <style:style style:name="P14" style:family="paragraph" style:parent-style-name="Standard">
      <style:paragraph-properties style:line-height-at-least="0.847cm" style:snap-to-layout-grid="false"/>
    </style:style>
    <style:style style:name="P15" style:family="paragraph" style:parent-style-name="Standard" style:list-style-name="WWNum1">
      <style:paragraph-properties fo:margin-left="1.281cm" fo:margin-right="0cm" fo:line-height="0.917cm" fo:text-indent="-1.199cm" style:auto-text-indent="false" style:snap-to-layout-grid="false"/>
    </style:style>
    <style:style style:name="P16" style:family="paragraph" style:parent-style-name="Standard">
      <style:paragraph-properties fo:margin-left="0.847cm" fo:margin-right="0cm" fo:line-height="0.529cm" fo:text-align="justify" style:justify-single-word="false" fo:text-indent="-0.847cm" style:auto-text-indent="false"/>
    </style:style>
    <style:style style:name="P17" style:family="paragraph" style:parent-style-name="Standard">
      <style:paragraph-properties fo:margin-left="0cm" fo:margin-right="0cm" fo:line-height="0.529cm" fo:text-align="justify" style:justify-single-word="false" fo:text-indent="0.847cm" style:auto-text-indent="false"/>
    </style:style>
    <style:style style:name="P18" style:family="paragraph" style:parent-style-name="Standard">
      <style:paragraph-properties fo:margin-left="0cm" fo:margin-right="0cm" fo:line-height="0.529cm" fo:text-indent="0.423cm" style:auto-text-indent="false"/>
    </style:style>
    <style:style style:name="P19" style:family="paragraph" style:parent-style-name="Standard">
      <style:paragraph-properties fo:margin-left="0.423cm" fo:margin-right="0cm" fo:line-height="0.529cm" fo:text-indent="-0.423cm" style:auto-text-indent="false"/>
    </style:style>
    <style:style style:name="P20" style:family="paragraph" style:parent-style-name="Standard">
      <style:paragraph-properties fo:margin-left="0.423cm" fo:margin-right="0cm" fo:line-height="0.529cm" fo:text-align="justify" style:justify-single-word="false" fo:text-indent="-0.423cm" style:auto-text-indent="false"/>
    </style:style>
    <style:style style:name="P21" style:family="paragraph" style:parent-style-name="Standard">
      <style:paragraph-properties fo:margin-left="0.423cm" fo:margin-right="0cm" fo:line-height="0.529cm" fo:text-align="justify" style:justify-single-word="false" fo:text-indent="-0.423cm" style:auto-text-indent="false">
        <style:tab-stops>
          <style:tab-stop style:position="0.619cm"/>
          <style:tab-stop style:position="1.616cm"/>
          <style:tab-stop style:position="5.8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423cm" fo:margin-right="0cm" fo:line-height="0.529cm" fo:text-align="justify" style:justify-single-word="false" fo:orphans="2" fo:widows="2" fo:text-indent="-0.423cm" style:auto-text-indent="false"/>
    </style:style>
    <style:style style:name="P23" style:family="paragraph" style:parent-style-name="Standard">
      <style:paragraph-properties fo:margin-left="0.529cm" fo:margin-right="0cm" fo:line-height="0.529cm" fo:text-align="justify" style:justify-single-word="false" fo:text-indent="-0.529cm" style:auto-text-indent="false"/>
    </style:style>
    <style:style style:name="P24" style:family="paragraph" style:parent-style-name="Standard" style:list-style-name="WWNum9">
      <style:paragraph-properties fo:margin-left="2.281cm" fo:margin-right="0cm" style:line-height-at-least="0.847cm" fo:text-indent="-1cm" style:auto-text-indent="false" style:snap-to-layout-grid="false"/>
    </style:style>
    <style:style style:name="P25" style:family="paragraph" style:parent-style-name="Standard" style:list-style-name="WWNum10">
      <style:paragraph-properties fo:margin-left="2.281cm" fo:margin-right="0cm" style:line-height-at-least="0.847cm" fo:text-indent="-1cm" style:auto-text-indent="false" style:snap-to-layout-grid="false"/>
    </style:style>
    <style:style style:name="P26" style:family="paragraph" style:parent-style-name="Standard">
      <style:paragraph-properties fo:margin-left="0cm" fo:margin-right="0cm" style:line-height-at-least="0.847cm" fo:text-indent="0.988cm" style:auto-text-indent="false" style:snap-to-layout-grid="false"/>
    </style:style>
    <style:style style:name="P27" style:family="paragraph" style:parent-style-name="Standard" style:list-style-name="WWNum11">
      <style:paragraph-properties fo:margin-left="3.281cm" fo:margin-right="0cm" style:line-height-at-least="0.847cm" fo:text-indent="-1cm" style:auto-text-indent="false" style:snap-to-layout-grid="false"/>
    </style:style>
    <style:style style:name="P28" style:family="paragraph" style:parent-style-name="Standard" style:list-style-name="WWNum12">
      <style:paragraph-properties fo:margin-left="3.281cm" fo:margin-right="0cm" style:line-height-at-least="0.847cm" fo:text-indent="-1cm" style:auto-text-indent="false" style:snap-to-layout-grid="false"/>
    </style:style>
    <style:style style:name="P29" style:family="paragraph" style:parent-style-name="Standard">
      <style:paragraph-properties fo:margin-left="3.281cm" fo:margin-right="0cm" style:line-height-at-least="0.847cm" fo:text-indent="0cm" style:auto-text-indent="false" style:snap-to-layout-grid="false"/>
    </style:style>
    <style:style style:name="P30" style:family="paragraph" style:parent-style-name="Standard">
      <style:paragraph-properties fo:margin-left="2.117cm" fo:margin-right="0cm" style:line-height-at-least="0.847cm" fo:text-indent="0cm" style:auto-text-indent="false" style:snap-to-layout-grid="false"/>
    </style:style>
    <style:style style:name="P31" style:family="paragraph" style:parent-style-name="Standard">
      <style:paragraph-properties fo:margin-left="2.117cm" fo:margin-right="0cm" style:line-height-at-least="0.847cm" fo:text-indent="0.988cm" style:auto-text-indent="false" style:snap-to-layout-grid="false"/>
    </style:style>
    <style:style style:name="P32" style:family="paragraph" style:parent-style-name="Standard" style:master-page-name="Standard">
      <style:paragraph-properties fo:line-height="0.917cm" fo:text-align="center" style:justify-single-word="false" style:page-number="auto" style:snap-to-layout-grid="false"/>
    </style:style>
    <style:style style:name="P33" style:family="paragraph" style:parent-style-name="公告事項">
      <style:paragraph-properties fo:line-height="1.235cm" fo:text-align="justify" style:justify-single-word="false"/>
    </style:style>
    <style:style style:name="P34" style:family="paragraph" style:parent-style-name="公告事項">
      <style:paragraph-properties fo:line-height="0.529cm"/>
    </style:style>
    <style:style style:name="P35" style:family="paragraph" style:parent-style-name="公告事項">
      <style:paragraph-properties fo:line-height="0.529cm" fo:text-align="justify" style:justify-single-word="false"/>
    </style:style>
    <style:style style:name="P36" style:family="paragraph" style:parent-style-name="公告事項" style:list-style-name="WWNum4">
      <style:paragraph-properties fo:line-height="0.529cm" fo:text-align="justify" style:justify-single-word="false"/>
    </style:style>
    <style:style style:name="P37" style:family="paragraph" style:parent-style-name="公告事項" style:list-style-name="WWNum6">
      <style:paragraph-properties fo:line-height="0.529cm" fo:text-align="justify" style:justify-single-word="false"/>
    </style:style>
    <style:style style:name="P38" style:family="paragraph" style:parent-style-name="公告事項" style:list-style-name="WWNum7">
      <style:paragraph-properties fo:line-height="0.529cm" fo:text-align="justify" style:justify-single-word="false"/>
    </style:style>
    <style:style style:name="P39" style:family="paragraph" style:parent-style-name="公告事項" style:list-style-name="WWNum13">
      <style:paragraph-properties fo:line-height="0.529cm"/>
    </style:style>
    <style:style style:name="P40" style:family="paragraph" style:parent-style-name="公告事項">
      <style:paragraph-properties fo:margin-left="1.383cm" fo:margin-right="0cm" fo:line-height="120%" fo:text-align="justify" style:justify-single-word="false" fo:text-indent="-0.96cm" style:auto-text-indent="false"/>
    </style:style>
    <style:style style:name="P41" style:family="paragraph" style:parent-style-name="公告事項">
      <style:paragraph-properties fo:margin-left="0.716cm" fo:margin-right="0cm" fo:line-height="0.529cm" fo:text-indent="-0.72cm" style:auto-text-indent="false"/>
    </style:style>
    <style:style style:name="P42" style:family="paragraph" style:parent-style-name="公告事項">
      <style:paragraph-properties fo:margin-left="-0.002cm" fo:margin-right="0cm" fo:line-height="0.529cm" fo:text-indent="-0.002cm" style:auto-text-indent="false"/>
    </style:style>
    <style:style style:name="P43" style:family="paragraph" style:parent-style-name="公告事項">
      <style:paragraph-properties fo:margin-left="0.72cm" fo:margin-right="0cm" fo:line-height="0.529cm" fo:text-indent="-0.72cm" style:auto-text-indent="false"/>
    </style:style>
    <style:style style:name="P44" style:family="paragraph" style:parent-style-name="公告事項">
      <style:paragraph-properties fo:margin-left="0.72cm" fo:margin-right="0cm" fo:line-height="0.529cm" fo:text-align="justify" style:justify-single-word="false" fo:text-indent="-0.72cm" style:auto-text-indent="false"/>
    </style:style>
    <style:style style:name="P45" style:family="paragraph" style:parent-style-name="公告事項">
      <style:paragraph-properties fo:margin-left="0.72cm" fo:margin-right="0cm" fo:line-height="0.529cm" fo:text-align="justify" style:justify-single-word="false" fo:text-indent="-0.296cm" style:auto-text-indent="false"/>
    </style:style>
    <style:style style:name="P46" style:family="paragraph" style:parent-style-name="公告事項">
      <style:paragraph-properties fo:margin-left="0.72cm" fo:margin-right="0cm" fo:line-height="0.529cm" fo:text-align="justify" style:justify-single-word="false" fo:text-indent="-0.296cm" style:auto-text-indent="false"/>
      <style:text-properties fo:font-size="12pt" style:letter-kerning="false" style:font-size-asian="12pt" style:font-name-complex="新細明體" style:font-size-complex="12pt"/>
    </style:style>
    <style:style style:name="P47" style:family="paragraph" style:parent-style-name="公告事項" style:list-style-name="WWNum2">
      <style:paragraph-properties fo:margin-left="1.138cm" fo:margin-right="0cm" fo:line-height="0.529cm" fo:text-align="justify" style:justify-single-word="false" fo:text-indent="-1cm" style:auto-text-indent="false"/>
    </style:style>
    <style:style style:name="P48" style:family="paragraph" style:parent-style-name="公告事項">
      <style:paragraph-properties fo:margin-left="0.212cm" fo:margin-right="0cm" fo:line-height="0.529cm" fo:text-indent="0.212cm" style:auto-text-indent="false"/>
    </style:style>
    <style:style style:name="P49" style:family="paragraph" style:parent-style-name="公告事項">
      <style:paragraph-properties fo:margin-left="1.27cm" fo:margin-right="0cm" fo:line-height="0.529cm" fo:text-align="justify" style:justify-single-word="false" fo:text-indent="-1.27cm" style:auto-text-indent="false"/>
    </style:style>
    <style:style style:name="P50" style:family="paragraph" style:parent-style-name="公告事項">
      <style:paragraph-properties fo:margin-left="0.885cm" fo:margin-right="0cm" fo:line-height="0.529cm" fo:text-align="justify" style:justify-single-word="false" fo:text-indent="-0.885cm" style:auto-text-indent="false"/>
    </style:style>
    <style:style style:name="P51" style:family="paragraph" style:parent-style-name="公告事項">
      <style:paragraph-properties fo:margin-left="0.958cm" fo:margin-right="0cm" fo:line-height="0.529cm" fo:text-align="justify" style:justify-single-word="false" fo:text-indent="-0.958cm" style:auto-text-indent="false"/>
      <style:text-properties fo:color="#000000" fo:font-size="12pt" fo:font-weight="bold" style:font-size-asian="12pt" style:font-weight-asian="bold" style:font-size-complex="12pt"/>
    </style:style>
    <style:style style:name="P52" style:family="paragraph" style:parent-style-name="List_20_Paragraph" style:list-style-name="WWNum13">
      <style:paragraph-properties fo:line-height="0.529cm"/>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language-asian="zh" style:country-asian="HK" style:font-weight-asian="bold" style:font-size-complex="18pt"/>
    </style:style>
    <style:style style:name="T3" style:family="text">
      <style:text-properties style:font-name="標楷體" fo:font-size="16pt" fo:font-weight="bold" style:font-name-asian="標楷體1" style:font-size-asian="16pt" style:language-asian="zh" style:country-asian="HK"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style:letter-kerning="false" style:font-name-asian="標楷體1" style:font-size-asian="14pt" style:language-asian="zh" style:country-asian="HK" style:font-name-complex="新細明體" style:font-size-complex="14pt"/>
    </style:style>
    <style:style style:name="T7"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language-asian="zh" style:country-asian="HK" style:font-size-complex="14pt"/>
    </style:style>
    <style:style style:name="T10" style:family="text">
      <style:text-properties style:font-name="標楷體" fo:font-size="14pt" style:font-name-asian="標楷體1" style:font-size-asian="14pt" style:font-size-complex="16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3" style:family="text">
      <style:text-properties style:font-name="標楷體" style:letter-kerning="false" style:font-name-asian="標楷體1"/>
    </style:style>
    <style:style style:name="T14" style:family="text">
      <style:text-properties style:font-name="標楷體" style:letter-kerning="false" style:font-name-asian="標楷體1" style:font-name-complex="新細明體"/>
    </style:style>
    <style:style style:name="T15" style:family="text">
      <style:text-properties style:font-name="標楷體" style:letter-kerning="false" style:font-name-asian="標楷體1" style:language-asian="zh" style:country-asian="HK" style:font-name-complex="新細明體"/>
    </style:style>
    <style:style style:name="T16" style:family="text">
      <style:text-properties style:font-name="標楷體" style:font-name-asian="標楷體1"/>
    </style:style>
    <style:style style:name="T17" style:family="text">
      <style:text-properties style:font-name="標楷體" style:font-name-asian="標楷體1" style:font-weight-complex="bold"/>
    </style:style>
    <style:style style:name="T18" style:family="text">
      <style:text-properties style:font-name="標楷體" style:font-name-asian="標楷體1" style:font-name-complex="Arial"/>
    </style:style>
    <style:style style:name="T19" style:family="text">
      <style:text-properties style:font-name="標楷體" fo:font-size="13pt" style:letter-kerning="false" style:font-name-asian="標楷體1" style:font-size-asian="13pt" style:font-name-complex="Arial" style:font-size-complex="13pt"/>
    </style:style>
    <style:style style:name="T20" style:family="text">
      <style:text-properties style:font-name="標楷體" fo:font-size="13pt" style:letter-kerning="false" style:font-name-asian="標楷體1" style:font-size-asian="13pt" style:font-name-complex="新細明體" style:font-size-complex="13pt"/>
    </style:style>
    <style:style style:name="T21" style:family="text">
      <style:text-properties style:font-name="標楷體" fo:font-size="13pt" style:font-name-asian="標楷體1" style:font-size-asian="13pt" style:font-size-complex="13pt"/>
    </style:style>
    <style:style style:name="T22" style:family="text">
      <style:text-properties style:font-name="標楷體" fo:font-size="13pt" style:font-name-asian="標楷體1" style:font-size-asian="13pt" style:language-asian="zh" style:country-asian="HK" style:font-size-complex="13pt"/>
    </style:style>
    <style:style style:name="T23" style:family="text">
      <style:text-properties style:font-name="標楷體" fo:font-weight="bold" style:letter-kerning="false" style:font-name-asian="標楷體1" style:font-weight-asian="bold"/>
    </style:style>
    <style:style style:name="T24" style:family="text">
      <style:text-properties style:font-name="標楷體" fo:font-weight="bold" style:letter-kerning="false" style:font-name-asian="標楷體1" style:font-weight-asian="bold" style:font-name-complex="新細明體"/>
    </style:style>
    <style:style style:name="T25" style:family="text">
      <style:text-properties style:font-name="標楷體" fo:font-weight="bold" style:font-name-asian="標楷體1" style:font-weight-asian="bold"/>
    </style:style>
    <style:style style:name="T26" style:family="text">
      <style:text-properties fo:font-size="14pt" style:letter-kerning="false" style:font-size-asian="14pt" style:font-name-complex="新細明體" style:font-size-complex="14pt"/>
    </style:style>
    <style:style style:name="T27" style:family="text">
      <style:text-properties fo:font-size="14pt" style:letter-kerning="false" style:font-size-asian="14pt" style:language-asian="zh" style:country-asian="HK" style:font-name-complex="新細明體" style:font-size-complex="14pt"/>
    </style:style>
    <style:style style:name="T28" style:family="text">
      <style:text-properties fo:font-size="14pt" style:letter-kerning="false" style:font-size-asian="14pt" style:font-size-complex="14pt"/>
    </style:style>
    <style:style style:name="T29" style:family="text">
      <style:text-properties fo:color="#000000" fo:font-size="14pt" style:letter-kerning="false" style:font-size-asian="14pt" style:font-name-complex="新細明體" style:font-size-complex="14pt"/>
    </style:style>
    <style:style style:name="T30" style:family="text">
      <style:text-properties fo:color="#000000" style:font-name="標楷體" style:letter-kerning="false" style:font-name-asian="標楷體1" style:font-name-complex="新細明體"/>
    </style:style>
    <style:style style:name="T31" style:family="text">
      <style:text-properties fo:color="#000000" style:font-name="標楷體" style:letter-kerning="false" style:font-name-asian="標楷體1" style:font-name-complex="標楷體-WinCharSetFFFF-H"/>
    </style:style>
    <style:style style:name="T32" style:family="text">
      <style:text-properties fo:color="#000000" style:font-name="標楷體" style:letter-kerning="false" style:font-name-asian="標楷體1"/>
    </style:style>
    <style:style style:name="T33" style:family="text">
      <style:text-properties fo:color="#000000" style:font-name="標楷體" fo:font-weight="bold" style:letter-kerning="false" style:font-name-asian="標楷體1" style:font-weight-asian="bold" style:font-name-complex="新細明體"/>
    </style:style>
    <style:style style:name="T34" style:family="text">
      <style:text-properties fo:color="#000000" style:font-name="標楷體" fo:font-weight="bold" style:font-name-asian="標楷體1" style:font-weight-asian="bold"/>
    </style:style>
    <style:style style:name="T35" style:family="text">
      <style:text-properties fo:color="#000000" style:font-name="標楷體" style:font-name-asian="標楷體1"/>
    </style:style>
    <style:style style:name="T36" style:family="text">
      <style:text-properties fo:color="#000000" style:font-name="標楷體" fo:font-size="13pt" style:letter-kerning="false" style:font-name-asian="標楷體1" style:font-size-asian="13pt" style:font-name-complex="新細明體" style:font-size-complex="13pt"/>
    </style:style>
    <style:style style:name="T37" style:family="text">
      <style:text-properties fo:color="#000000" fo:font-size="12pt" style:font-size-asian="12pt" style:font-size-complex="12pt"/>
    </style:style>
    <style:style style:name="T38" style:family="text">
      <style:text-properties fo:color="#000000" fo:font-size="12pt" style:font-size-asian="12pt" style:font-size-complex="12pt" style:font-weight-complex="bold"/>
    </style:style>
    <style:style style:name="T39" style:family="text">
      <style:text-properties fo:color="#000000" fo:font-size="12pt" fo:font-weight="bold" style:font-size-asian="12pt" style:font-weight-asian="bold" style:font-size-complex="12pt"/>
    </style:style>
    <style:style style:name="T40" style:family="text">
      <style:text-properties fo:font-size="12pt" style:font-size-asian="12pt" style:font-size-complex="12pt"/>
    </style:style>
    <style:style style:name="T41" style:family="text">
      <style:text-properties fo:font-size="12pt" style:font-size-asian="12pt" style:font-size-complex="12pt" style:font-weight-complex="bold"/>
    </style:style>
    <style:style style:name="T42" style:family="text">
      <style:text-properties fo:font-size="12pt" style:font-size-asian="12pt" style:language-asian="zh" style:country-asian="HK" style:font-size-complex="12pt"/>
    </style:style>
    <style:style style:name="T43" style:family="text">
      <style:text-properties fo:font-size="12pt" style:letter-kerning="false" style:font-size-asian="12pt" style:font-name-complex="新細明體" style:font-size-complex="12pt"/>
    </style:style>
    <style:style style:name="T44" style:family="text">
      <style:text-properties fo:font-size="12pt" style:letter-kerning="false" style:font-size-asian="12pt" style:font-size-complex="12pt"/>
    </style:style>
    <style:style style:name="T45" style:family="text">
      <style:text-properties fo:font-size="12pt" fo:font-weight="bold" style:font-size-asian="12pt" style:font-weight-asian="bold" style:font-size-complex="12pt"/>
    </style:style>
    <style:style style:name="T4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OLE_LINK1"/><text:span text:style-name="T1">金門縣政府</text:span><text:span text:style-name="T2">108</text:span><text:span text:style-name="T1">年度</text:span><text:bookmark-end text:name="OLE_LINK1"/><text:span text:style-name="T1">社會處社會工作</text:span><text:span text:style-name="T2">人員甄試</text:span><text:span text:style-name="T3">公告</text:span></text:p>
      <text:p text:style-name="P2"/>
      <text:list xml:id="list4102603887094633746" text:style-name="WWNum1">
        <text:list-item>
          <text:p text:style-name="P15"><text:span text:style-name="T4">職缺與名額：</text:span></text:p>
        </text:list-item>
      </text:list>
      <text:p text:style-name="P33"><text:span text:style-name="T26">　一、</text:span><text:span text:style-name="T27">兒少保</text:span><text:span text:style-name="T26">約聘社會工作人員正取1名，備取2名。</text:span></text:p>
      <text:p text:style-name="P40"><text:span text:style-name="T26">二、經濟補助訪視</text:span><text:span text:style-name="T27">兒保</text:span><text:span text:style-name="T26">約用社會工作人員正取1名，備取2名。</text:span></text:p>
      <text:p text:style-name="P40"><text:span text:style-name="T26">三、</text:span><text:span text:style-name="T27">家庭暴力暨性侵害防治工作</text:span><text:span text:style-name="T26">社會工作人員正取1名，備取2名。</text:span></text:p>
      <text:p text:style-name="P40"><text:span text:style-name="T27">四、</text:span><text:span text:style-name="T28">強化老人福利機構服務量能輔導約用社工員</text:span><text:span text:style-name="T29">正取1名，備取1名。</text:span></text:p>
      <text:p text:style-name="P40"><text:span text:style-name="T27">五、</text:span><text:span text:style-name="T28">身心障礙者轉銜服務約用社工員</text:span><text:span text:style-name="T29">正取1名，備取1名。</text:span></text:p>
      <text:p text:style-name="P40"><text:span text:style-name="T27">六、</text:span><text:span text:style-name="T29">身心障礙者個案管理約用社工員正取2名，備取2名。</text:span></text:p>
      <text:p text:style-name="P40"><text:span text:style-name="T27">七、新住民家庭服務中心約用社工員正取1名，備取2名。</text:span></text:p>
      <text:p text:style-name="P40"><text:span text:style-name="T27">八、</text:span><text:span text:style-name="T26">家庭暴力相對人關懷輔導服務約用社會工作人員正取1名，備取1名。</text:span></text:p>
      <text:p text:style-name="P6"><text:span text:style-name="T3">貳、</text:span><text:span text:style-name="T4">薪資及資格：</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7"><text:span text:style-name="T7">職稱</text:span></text:p>
          </table:table-cell>
          <table:table-cell table:style-name="表格1.A1" office:value-type="string">
            <text:p text:style-name="P7"><text:span text:style-name="T7">薪資</text:span></text:p>
          </table:table-cell>
          <table:table-cell table:style-name="表格1.A1" office:value-type="string">
            <text:p text:style-name="P7"><text:span text:style-name="T7">資格</text:span></text:p>
          </table:table-cell>
          <table:table-cell table:style-name="表格1.A1" office:value-type="string">
            <text:p text:style-name="P7"><text:span text:style-name="T7">工作項目</text:span></text:p>
          </table:table-cell>
          <table:table-cell table:style-name="表格1.A1" office:value-type="string">
            <text:p text:style-name="P7"><text:span text:style-name="T7">進用期限</text:span></text:p>
          </table:table-cell>
        </table:table-row>
        <table:table-row table:style-name="表格1.1">
          <table:table-cell table:style-name="表格1.A1" office:value-type="string">
            <text:p text:style-name="P9"><text:span text:style-name="T14">兒少保約聘社會工作人員</text:span></text:p>
            <text:p text:style-name="P3"/>
          </table:table-cell>
          <table:table-cell table:style-name="表格1.A1" office:value-type="string">
            <text:p text:style-name="P10"><text:span text:style-name="T30">51,448元/月X13.5</text:span><text:bookmark text:name="_GoBack"/><text:span text:style-name="T30">含自提之勞退金、勞保、健保)</text:span></text:p>
          </table:table-cell>
          <table:table-cell table:style-name="表格1.C2" office:value-type="string">
            <text:p text:style-name="P11"><text:span text:style-name="T16">需符合下列資格之一</text:span></text:p>
            <text:p text:style-name="P16"><text:span text:style-name="T16">(一)符合專門職業及技術人員高等考試社會工作師考試規則第5條第1款</text:span></text:p>
            <text:p text:style-name="P16"><text:span text:style-name="T16">(二)國內公立或已立案之私立或經教育部承認之國外大學院校社會工作相關科、系（組）畢業，且具備社會福利直接服務工作經驗1年以上者。</text:span></text:p>
          </table:table-cell>
          <table:table-cell table:style-name="表格1.D2" office:value-type="string">
            <text:p text:style-name="P41"><text:span text:style-name="T40">1.兒童及少年保</text:span></text:p>
            <text:p text:style-name="P41"><text:span text:style-name="T40"><text:s text:c="2"/>護事件調</text:span><text:span text:style-name="T42">查</text:span><text:span text:style-name="T40">。 </text:span></text:p>
            <text:p text:style-name="P41"><text:span text:style-name="T40">2.兒童及少年保</text:span></text:p>
            <text:p text:style-name="P41"><text:span text:style-name="T40"><text:s text:c="2"/>護個案服務</text:span></text:p>
            <text:p text:style-name="P41"><text:span text:style-name="T40">3.家庭處遇與個</text:span></text:p>
            <text:p text:style-name="P41"><text:span text:style-name="T40"><text:s text:c="2"/>管服務</text:span></text:p>
            <text:p text:style-name="P41"><text:span text:style-name="T40">4.兒童及少年保</text:span></text:p>
            <text:p text:style-name="P41"><text:span text:style-name="T40"><text:s text:c="2"/>護相關業務</text:span></text:p>
            <text:p text:style-name="P41"><text:span text:style-name="T40">5.其他臨時交辦</text:span></text:p>
            <text:p text:style-name="P42"><text:span text:style-name="T40"><text:s text:c="2"/>事項</text:span></text:p>
          </table:table-cell>
          <table:table-cell table:style-name="表格1.E2" table:number-rows-spanned="3" office:value-type="string">
            <text:p text:style-name="Standard"><text:span text:style-name="T19">自簽約日起先予試用三個月，試用期滿經業務單位考核成績合格者，並經簽請機關首長核定後予以正式進用</text:span><text:span text:style-name="T21">至</text:span><text:span text:style-name="T22">108</text:span><text:span text:style-name="T21">年12月31日止。</text:span></text:p>
          </table:table-cell>
        </table:table-row>
        <table:table-row table:style-name="表格1.1">
          <table:table-cell table:style-name="表格1.A1" office:value-type="string">
            <text:p text:style-name="P10"><text:span text:style-name="T14">經濟補助訪視</text:span><text:span text:style-name="T15">兒保</text:span><text:span text:style-name="T14">約用社會工作人員</text:span></text:p>
          </table:table-cell>
          <table:table-cell table:style-name="表格1.A1" office:value-type="string">
            <text:p text:style-name="P12"><text:span text:style-name="T30">33,597元/月X13.5（含勞退準備金、勞保、健保）</text:span></text:p>
          </table:table-cell>
          <table:table-cell table:style-name="表格1.C3" office:value-type="string">
            <text:p text:style-name="P11"><text:span text:style-name="T14">需符合下列資格之一 </text:span></text:p>
            <text:p text:style-name="P11"><text:span text:style-name="T14">(一)領有專科社會工作師證</text:span></text:p>
            <text:p text:style-name="P17"><text:span text:style-name="T14">書。 </text:span></text:p>
            <text:p text:style-name="P11"><text:span text:style-name="T14">(二)領有社會工作師證照。 (三)符合專門職業及技術人 </text:span></text:p>
            <text:p text:style-name="P17"><text:span text:style-name="T14">員高等考試社會工作師 </text:span></text:p>
            <text:p text:style-name="P17"><text:span text:style-name="T14">考試規則第五條第一項第</text:span></text:p>
            <text:p text:style-name="P17"><text:span text:style-name="T14">一款社會工作科系、 第三</text:span></text:p>
            <text:p text:style-name="P17"><text:span text:style-name="T14">款規定之大專院校社會工</text:span></text:p>
            <text:p text:style-name="P17"><text:span text:style-name="T14">作相關科系畢業。</text:span></text:p>
            <text:p text:style-name="P11"><text:span text:style-name="T14">(四)符合專門職業及技術人 </text:span></text:p>
            <text:p text:style-name="P17"><text:span text:style-name="T14">員高等考試社會工作師考</text:span></text:p>
            <text:p text:style-name="P17"><text:soft-page-break/><text:span text:style-name="T14">試規則第五條應考資格所</text:span></text:p>
            <text:p text:style-name="P17"><text:span text:style-name="T14">定學科及學分規定者。</text:span></text:p>
          </table:table-cell>
          <table:table-cell table:style-name="表格1.D3" office:value-type="string">
            <text:p text:style-name="P44"><text:span text:style-name="T43">1.父母照顧子女 </text:span></text:p>
            <text:p text:style-name="P45"><text:span text:style-name="T43">津貼、兒少生</text:span></text:p>
            <text:p text:style-name="P45"><text:span text:style-name="T43">活扶助、特殊</text:span></text:p>
            <text:p text:style-name="P45"><text:span text:style-name="T43">境遇家庭及弱</text:span></text:p>
            <text:p text:style-name="P45"><text:span text:style-name="T43">勢兒少緊急生</text:span></text:p>
            <text:p text:style-name="P45"><text:span text:style-name="T43">活扶助訪視。 </text:span></text:p>
            <text:p text:style-name="P44"><text:span text:style-name="T43">2.監護權、收出</text:span></text:p>
            <text:p text:style-name="P45"><text:span text:style-name="T43">養訪視。</text:span></text:p>
            <text:p text:style-name="P41"><text:span text:style-name="T43">3.</text:span><text:span text:style-name="T40">兒童及少年保</text:span></text:p>
            <text:p text:style-name="P41"><text:span text:style-name="T40"><text:s text:c="2"/>護事件調查。 </text:span></text:p>
            <text:p text:style-name="P41"><text:span text:style-name="T40">4.兒童及少年保</text:span></text:p>
            <text:p text:style-name="P44"><text:span text:style-name="T40"><text:s text:c="2"/>護個案服務。</text:span></text:p>
            <text:p text:style-name="P41"><text:span text:style-name="T40">5.家庭處遇與個</text:span></text:p>
            <text:p text:style-name="P41"><text:span text:style-name="T40"><text:s text:c="2"/>管服務。</text:span></text:p>
            <text:p text:style-name="P41"><text:span text:style-name="T40">6.兒童及少年保</text:span></text:p>
            <text:p text:style-name="P44"><text:span text:style-name="T40"><text:s text:c="2"/>護相關業務</text:span></text:p>
            <text:p text:style-name="P44"><text:soft-page-break/><text:span text:style-name="T43">7.臨時交辦事</text:span></text:p>
            <text:p text:style-name="P45"><text:span text:style-name="T43">項。</text:span></text:p>
            <text:p text:style-name="P46"/>
            <text:p text:style-name="P46"/>
          </table:table-cell>
          <table:covered-table-cell/>
        </table:table-row>
        <table:table-row table:style-name="表格1.1">
          <table:table-cell table:style-name="表格1.A1" office:value-type="string">
            <text:p text:style-name="P9"><text:span text:style-name="T13">強化老人福利機構服務量能輔導約用</text:span><text:span text:style-name="T14">社會工作人員</text:span></text:p>
          </table:table-cell>
          <table:table-cell table:style-name="表格1.A1" office:value-type="string">
            <text:p text:style-name="P10"><text:span text:style-name="T35">每月薪資34,000元</text:span><text:span text:style-name="T30">/月X13.5（含勞退準備金、勞保、健保）</text:span></text:p>
          </table:table-cell>
          <table:table-cell table:style-name="表格1.C4" office:value-type="string">
            <text:p text:style-name="P35"><text:span text:style-name="T37">需符合下列資格之一</text:span></text:p>
            <text:list xml:id="list8680343593730430160" text:style-name="WWNum2">
              <text:list-item>
                <text:p text:style-name="P47"><text:span text:style-name="T38">領有專科社會工作師證書。</text:span></text:p>
              </text:list-item>
              <text:list-item>
                <text:p text:style-name="P47"><text:span text:style-name="T38">領有社會工作師證照。</text:span></text:p>
              </text:list-item>
              <text:list-item>
                <text:p text:style-name="P47"><text:span text:style-name="T38">符合專門職業及技術人員高等考試社會工作師考試規則第五條應考資格所定學科及學分規定者。</text:span></text:p>
              </text:list-item>
            </text:list>
          </table:table-cell>
          <table:table-cell table:style-name="表格1.D4" office:value-type="string">
            <text:list xml:id="list7264416192561700738" text:style-name="WWNum13">
              <text:list-item>
                <text:p text:style-name="P39"><text:span text:style-name="T44">規畫並執行本縣強化老人福利機構服務量能輔導計畫。</text:span></text:p>
              </text:list-item>
              <text:list-item>
                <text:p text:style-name="P39"><text:span text:style-name="T40">推動機構獨立倡導服務。</text:span></text:p>
              </text:list-item>
            </text:list>
            <text:p text:style-name="P34"><text:span text:style-name="T40">3.其他臨時交辦</text:span></text:p>
            <text:p text:style-name="P48"><text:span text:style-name="T40">事項。</text:span></text:p>
          </table:table-cell>
          <table:covered-table-cell/>
        </table:table-row>
        <table:table-row table:style-name="表格1.1">
          <table:table-cell table:style-name="表格1.A1" office:value-type="string">
            <text:p text:style-name="P9"><text:span text:style-name="T13">身心障礙者轉銜服務約用</text:span><text:span text:style-name="T14">社會工作人員</text:span></text:p>
          </table:table-cell>
          <table:table-cell table:style-name="表格1.A1" office:value-type="string">
            <text:p text:style-name="P10"><text:span text:style-name="T35">每月薪資34,000元。</text:span><text:span text:style-name="T30">(倘係碩士學歷加給1000元；社會工作師專業證照每月加給2,000元，兩項合計最高每月2000元。)</text:span></text:p>
          </table:table-cell>
          <table:table-cell table:style-name="表格1.C5" office:value-type="string">
            <text:p text:style-name="P35"><text:span text:style-name="T37">需符合下列資格之一</text:span></text:p>
            <text:list xml:id="list5895742902126399299" text:style-name="WWNum4">
              <text:list-item>
                <text:p text:style-name="P36"><text:span text:style-name="T38">領有專科社會工作師證書。</text:span></text:p>
              </text:list-item>
              <text:list-item>
                <text:p text:style-name="P36"><text:span text:style-name="T38">領有社會工作師證照。</text:span></text:p>
              </text:list-item>
            </text:list>
            <text:p text:style-name="P35"><text:span text:style-name="T38">（三）符合專門職業及技術人員高等考試社會工作師考試規則第五條應考資格所定學科及學分規定者。</text:span></text:p>
          </table:table-cell>
          <table:table-cell table:style-name="表格1.D5" office:value-type="string">
            <text:p text:style-name="P8"><text:span text:style-name="T17">1.身心障礙轉銜</text:span></text:p>
            <text:p text:style-name="P18"><text:span text:style-name="T17">年度計畫規劃</text:span></text:p>
            <text:p text:style-name="P18"><text:span text:style-name="T17">及執行。</text:span></text:p>
            <text:p text:style-name="P8"><text:span text:style-name="T17">2.三節慰問極重</text:span></text:p>
            <text:p text:style-name="P18"><text:span text:style-name="T17">度身心障礙者</text:span></text:p>
            <text:list xml:id="list173932782056972" text:continue-list="list7264416192561700738" text:style-name="WWNum13">
              <text:list-item>
                <text:p text:style-name="P52"><text:span text:style-name="T17">執行身權公約活動、宣導與訓練。</text:span></text:p>
              </text:list-item>
            </text:list>
            <text:p text:style-name="P43"><text:span text:style-name="T41">4.其他臨時交辦事項。</text:span></text:p>
          </table:table-cell>
          <table:table-cell table:style-name="表格1.E5" table:number-rows-spanned="4" office:value-type="string">
            <text:p text:style-name="P5"/>
          </table:table-cell>
        </table:table-row>
        <table:table-row table:style-name="表格1.1">
          <table:table-cell table:style-name="表格1.A1" office:value-type="string">
            <text:p text:style-name="P9"><text:span text:style-name="T30">辦理身心障礙者個案管理約用</text:span><text:span text:style-name="T14">社會工作人員</text:span><text:span text:style-name="T30">（含身心障礙者保護服務、監護宣告服務）</text:span></text:p>
            <text:p text:style-name="P13"/>
          </table:table-cell>
          <table:table-cell table:style-name="表格1.A1" office:value-type="string">
            <text:p text:style-name="P10"><text:span text:style-name="T30">33,597元/月X13.5（含勞退準備金、勞保、健保）</text:span></text:p>
          </table:table-cell>
          <table:table-cell table:style-name="表格1.C6" office:value-type="string">
            <text:p text:style-name="P35"><text:span text:style-name="T37">需符合下列資格之一</text:span></text:p>
            <text:list xml:id="list1663176296125979716" text:style-name="WWNum6">
              <text:list-item>
                <text:p text:style-name="P37"><text:span text:style-name="T38">領有專科社會工作師證書。</text:span></text:p>
              </text:list-item>
              <text:list-item>
                <text:p text:style-name="P37"><text:span text:style-name="T38">領有社會工作師證照。</text:span></text:p>
              </text:list-item>
            </text:list>
            <text:p text:style-name="P35"><text:span text:style-name="T38">（三）符合專門職業及技術人員高等考試社會工作師考試規則第五條應考資格所定學科及學分規定者。</text:span></text:p>
          </table:table-cell>
          <table:table-cell table:style-name="表格1.D6" office:value-type="string">
            <text:p text:style-name="P19"><text:span text:style-name="T17">1.身心障礙者保護案件處理。</text:span></text:p>
            <text:p text:style-name="P19"><text:span text:style-name="T17">2.身心障礙者監護、輔助宣告訪視調查。</text:span></text:p>
            <text:p text:style-name="P19"><text:span text:style-name="T17">3.身心障礙個案管理社工。</text:span></text:p>
            <text:p text:style-name="P19"><text:span text:style-name="T17">4.身心障礙者送餐審核與核銷事宜。</text:span></text:p>
            <text:p text:style-name="P19"><text:span text:style-name="T17">5.身心障礙者社區居住服務。</text:span></text:p>
            <text:p text:style-name="P19"><text:span text:style-name="T17">6.其他臨時交辦事項。</text:span></text:p>
          </table:table-cell>
          <table:covered-table-cell/>
        </table:table-row>
        <table:table-row table:style-name="表格1.1">
          <table:table-cell table:style-name="表格1.A1" office:value-type="string">
            <text:p text:style-name="P9"><text:span text:style-name="T30">辦理身心障礙者個案管理約用</text:span><text:span text:style-name="T14">社會工作人員</text:span><text:span text:style-name="T30">（含臨托與短托服務、家庭托顧服務）</text:span></text:p>
            <text:p text:style-name="P4"/>
          </table:table-cell>
          <table:table-cell table:style-name="表格1.A1" office:value-type="string">
            <text:p text:style-name="P10"><text:span text:style-name="T30">33,597元/月X13.5（含勞退準備金、勞保、健保）</text:span></text:p>
          </table:table-cell>
          <table:table-cell table:style-name="表格1.C7" office:value-type="string">
            <text:p text:style-name="P35"><text:span text:style-name="T37">需符合下列資格之一</text:span></text:p>
            <text:list xml:id="list6710196763108758027" text:style-name="WWNum7">
              <text:list-item>
                <text:p text:style-name="P38"><text:span text:style-name="T38">領有專科社會工作師證書。</text:span></text:p>
              </text:list-item>
              <text:list-item>
                <text:p text:style-name="P38"><text:span text:style-name="T38">領有社會工作師證照。</text:span></text:p>
              </text:list-item>
            </text:list>
            <text:p text:style-name="P49"><text:span text:style-name="T38">（三）符合專門職業及技術人員高等考試社會工作師考試規則第五條應考資格所定學科及學分規定</text:span><text:soft-page-break/><text:span text:style-name="T38">者。</text:span></text:p>
          </table:table-cell>
          <table:table-cell table:style-name="表格1.D7" office:value-type="string">
            <text:p text:style-name="P19"><text:span text:style-name="T17">1.身心障礙個案管理</text:span></text:p>
            <text:p text:style-name="P19"><text:span text:style-name="T17">2.家庭托顧計畫與服務。</text:span></text:p>
            <text:p text:style-name="P19"><text:span text:style-name="T17">3.身心障礙者臨短托服務。</text:span></text:p>
            <text:p text:style-name="P19"><text:span text:style-name="T17">4.一般性補助款</text:span><text:soft-page-break/><text:span text:style-name="T17">相關事宜(身心障礙)。</text:span></text:p>
            <text:p text:style-name="P19"><text:span text:style-name="T17">5.其他臨時交辦事項。</text:span></text:p>
          </table:table-cell>
          <table:covered-table-cell/>
        </table:table-row>
        <table:table-row table:style-name="表格1.1">
          <table:table-cell table:style-name="表格1.A1" office:value-type="string">
            <text:p text:style-name="P9"><text:span text:style-name="T14">新住民家庭服務中心約用社會工作人員</text:span></text:p>
          </table:table-cell>
          <table:table-cell table:style-name="表格1.A1" office:value-type="string">
            <text:p text:style-name="P10"><text:span text:style-name="T30">34,000元/月X13.5(自提之勞退金、勞保、健保)</text:span></text:p>
          </table:table-cell>
          <table:table-cell table:style-name="表格1.C8" office:value-type="string">
            <text:p text:style-name="P35"><text:span text:style-name="T40">需符合下列資格之一</text:span></text:p>
            <text:p text:style-name="P35"><text:span text:style-name="T41">(一)領有專科社會工作師證書。</text:span></text:p>
            <text:p text:style-name="P35"><text:span text:style-name="T41">(二)領有社會工作師證照。</text:span></text:p>
            <text:p text:style-name="P11"><text:span text:style-name="T17">(三)符合專門職業及技術人 </text:span></text:p>
            <text:p text:style-name="P11"><text:span text:style-name="T17"><text:s text:c="4"/>員高等考試社會工作師</text:span></text:p>
            <text:p text:style-name="P11"><text:span text:style-name="T17"><text:s text:c="4"/>考試規則第五條第一項</text:span></text:p>
            <text:p text:style-name="P11"><text:span text:style-name="T17"><text:s text:c="4"/>第一款社會工作科系、</text:span></text:p>
            <text:p text:style-name="P11"><text:span text:style-name="T17"><text:s text:c="4"/>第三款規定之大專院校</text:span></text:p>
            <text:p text:style-name="P11"><text:span text:style-name="T17"><text:s text:c="4"/>社會工作相關科系畢</text:span></text:p>
            <text:p text:style-name="P11"><text:span text:style-name="T17"><text:s text:c="4"/>業。</text:span></text:p>
            <text:p text:style-name="P11"><text:span text:style-name="T17">(四)符合專門職業及技術人</text:span></text:p>
            <text:p text:style-name="P11"><text:span text:style-name="T17"><text:s text:c="4"/>員高等考試社會工作師</text:span></text:p>
            <text:p text:style-name="P11"><text:span text:style-name="T17"><text:s text:c="4"/>考試規則第五條應考資</text:span></text:p>
            <text:p text:style-name="P11"><text:span text:style-name="T17"><text:s text:c="4"/>格所定學科及學分規定</text:span></text:p>
            <text:p text:style-name="P11"><text:span text:style-name="T17"><text:s text:c="4"/>者。</text:span></text:p>
          </table:table-cell>
          <table:table-cell table:style-name="表格1.D8" office:value-type="string">
            <text:p text:style-name="P44"><text:span text:style-name="T40">1.新住民家庭服</text:span></text:p>
            <text:p text:style-name="P45"><text:span text:style-name="T40">務中心個案服</text:span></text:p>
            <text:p text:style-name="P45"><text:span text:style-name="T40">務工作、相關</text:span></text:p>
            <text:p text:style-name="P45"><text:span text:style-name="T40">業務、會議活</text:span></text:p>
            <text:p text:style-name="P45"><text:span text:style-name="T40">動。</text:span></text:p>
            <text:p text:style-name="P50"><text:span text:style-name="T40">2.其他臨時交辦</text:span></text:p>
            <text:p text:style-name="P44"><text:span text:style-name="T40"><text:s text:c="2"/>事項。</text:span></text:p>
          </table:table-cell>
          <table:covered-table-cell/>
        </table:table-row>
        <table:table-row table:style-name="表格1.1">
          <table:table-cell table:style-name="表格1.A1" office:value-type="string">
            <text:p text:style-name="P9"><text:span text:style-name="T20">約用</text:span><text:span text:style-name="T14">社會工作人員</text:span></text:p>
          </table:table-cell>
          <table:table-cell table:style-name="表格1.A1" office:value-type="string">
            <text:p text:style-name="P10"><text:span text:style-name="T36">34,000元/月X13.5(含自提之勞退金、勞保、健保)</text:span><text:span text:style-name="T21">(若辦理保護性業務達80%，得依相關規定調升薪資</text:span><text:span text:style-name="T36">)</text:span></text:p>
          </table:table-cell>
          <table:table-cell table:style-name="表格1.C9" office:value-type="string">
            <text:p text:style-name="P23"><text:span text:style-name="T18">依保護性社工人員資格要件及</text:span></text:p>
            <text:p text:style-name="P23"><text:span text:style-name="T18">職務範疇認定基準辦理。</text:span></text:p>
            <text:p text:style-name="P19"><text:span text:style-name="T31">1.社會工作相關系所學士以上學歷，且具備社工師應考資格及社會福利直接服務工作經驗1 年以上。</text:span></text:p>
            <text:p text:style-name="P21"><text:span text:style-name="T31">2.領有社會工作師證照，且具備1年以上社會福利直接服務工作經驗。</text:span></text:p>
          </table:table-cell>
          <table:table-cell table:style-name="表格1.D9" office:value-type="string">
            <text:p text:style-name="P20"><text:span text:style-name="T18">1.家庭暴力及性侵害事件之個案直接服務工作。</text:span></text:p>
            <text:p text:style-name="P20"><text:span text:style-name="T18">2.家暴及性侵害相關行政工作。</text:span></text:p>
            <text:p text:style-name="P20"><text:span text:style-name="T18">3.臨時交辦事項。</text:span></text:p>
          </table:table-cell>
          <table:table-cell table:style-name="表格1.E9" table:number-rows-spanned="2" office:value-type="string">
            <text:p text:style-name="P5"/>
          </table:table-cell>
        </table:table-row>
        <table:table-row table:style-name="表格1.1">
          <table:table-cell table:style-name="表格1.A1" office:value-type="string">
            <text:p text:style-name="P9"><text:span text:style-name="T30">約用</text:span><text:span text:style-name="T14">社會工作人員</text:span></text:p>
          </table:table-cell>
          <table:table-cell table:style-name="表格1.A1" office:value-type="string">
            <text:p text:style-name="P10"><text:span text:style-name="T36">34,000元/月X13.5(含自提之勞退金、勞保、健保)。</text:span></text:p>
            <text:p text:style-name="P10"><text:span text:style-name="T35">(碩士學位每月加新台幣1,000元；具社會工作師專業證照或專科社會工作師專業證照，每月增加補助2,000元)。</text:span></text:p>
            <text:p text:style-name="P10"><text:soft-page-break/><text:span text:style-name="T35">(薪資由公彩回饋金補助)</text:span></text:p>
          </table:table-cell>
          <table:table-cell table:style-name="表格1.C10" office:value-type="string">
            <text:p text:style-name="P19"><text:span text:style-name="T31">1.社會工作相關系所學士以上學歷，且具備社工師應考資格及社會福利直接服務工作經驗1 年以上。</text:span></text:p>
            <text:p text:style-name="P19"><text:span text:style-name="T31">2.領有社會工作師證照，且具備1年以上社會福利直接服務工作經驗。</text:span></text:p>
          </table:table-cell>
          <table:table-cell table:style-name="表格1.D10" office:value-type="string">
            <text:p text:style-name="P22"><text:span text:style-name="T32">1.家庭暴力相對人關懷輔導。</text:span></text:p>
            <text:p text:style-name="P22"><text:span text:style-name="T32">2.相關行政工作。</text:span></text:p>
            <text:p text:style-name="P22"><text:span text:style-name="T18">3.臨時交辦事項。</text:span></text:p>
            <text:p text:style-name="P51"/>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3">參、</text:span><text:span text:style-name="T4">報名一般規定：</text:span></text:p>
      <text:list xml:id="list5873805320254954266" text:style-name="WWNum9">
        <text:list-item>
          <text:p text:style-name="P24"><text:span text:style-name="T8">報名表：請逕至本府網站下載。</text:span></text:p>
        </text:list-item>
        <text:list-item>
          <text:p text:style-name="P24"><text:span text:style-name="T8">報名日期：自</text:span><text:span text:style-name="T9">奉核後翌日</text:span><text:span text:style-name="T8">起至108年5月15日17時30分止。</text:span></text:p>
        </text:list-item>
        <text:list-item>
          <text:p text:style-name="P24"><text:span text:style-name="T8">報名地點：自行送達「金門縣金城鎮民權路173號一樓—金門縣政府社會處」（請註明聯絡電話、手機、通信地址及應徵職缺）。</text:span></text:p>
        </text:list-item>
      </text:list>
      <text:p text:style-name="P14"><text:span text:style-name="T3">肆、</text:span><text:span text:style-name="T8">繳驗證件：報名表1份、畢業證書及相關專業證照文件影本各1份、</text:span><text:span text:style-name="T5">服務年資證</text:span></text:p>
      <text:p text:style-name="P26"><text:span text:style-name="T5">明、</text:span><text:span text:style-name="T8">最近三個月內二吋照片1張、國民身分證影本（正、反面）1份。</text:span></text:p>
      <text:p text:style-name="P14"><text:span text:style-name="T3">伍、</text:span><text:span text:style-name="T4">執行方式：</text:span></text:p>
      <text:list xml:id="list5780342440821423972" text:style-name="WWNum10">
        <text:list-item>
          <text:p text:style-name="P25"><text:span text:style-name="T8">資格審查：由本</text:span><text:span text:style-name="T9">處</text:span><text:span text:style-name="T8">審查應試者資格，</text:span><text:span text:style-name="T11">符合資格者另以電話通知參</text:span><text:span text:style-name="T12">加</text:span><text:span text:style-name="T11">口試</text:span><text:span text:style-name="T8">。</text:span></text:p>
        </text:list-item>
        <text:list-item>
          <text:p text:style-name="P25"><text:span text:style-name="T8">甄試項目及配分：(如附件)</text:span></text:p>
        </text:list-item>
      </text:list>
      <text:list xml:id="list5833499746385950110" text:style-name="WWNum11">
        <text:list-item>
          <text:p text:style-name="P27"><text:span text:style-name="T8">學歷： 20分。</text:span></text:p>
        </text:list-item>
      </text:list>
      <text:p text:style-name="P29"><text:span text:style-name="T26">1.</text:span><text:span text:style-name="T8">大學：15分。</text:span></text:p>
      <text:p text:style-name="P29"><text:span text:style-name="T26">2.</text:span><text:span text:style-name="T8">碩士（含）以上：20分。</text:span></text:p>
      <text:list xml:id="list173932033618977" text:continue-numbering="true" text:style-name="WWNum11">
        <text:list-item>
          <text:p text:style-name="P27"><text:span text:style-name="T8">經歷：佔15分，</text:span><text:span text:style-name="T5">工作年資應</text:span><text:span text:style-name="T6">以</text:span><text:span text:style-name="T5">實際從事社會工作方予採計，每滿一年計算2分；年資尾數滿半年以上未滿一年者，以一年計；未滿半年者，不予採計，最高以15分為限（需檢附服務年資證明）。</text:span></text:p>
        </text:list-item>
        <text:list-item>
          <text:p text:style-name="P27"><text:span text:style-name="T8">具</text:span><text:span text:style-name="T9">社會工作</text:span><text:span text:style-name="T8">專技高考證照：5分</text:span></text:p>
        </text:list-item>
        <text:list-item>
          <text:p text:style-name="P27"><text:span text:style-name="T8">口試：佔總成績60%。</text:span></text:p>
        </text:list-item>
      </text:list>
      <text:list xml:id="list173932311867311" text:continue-list="list5780342440821423972" text:style-name="WWNum10">
        <text:list-item>
          <text:p text:style-name="P25"><text:span text:style-name="T8">錄取標準：</text:span></text:p>
        </text:list-item>
      </text:list>
      <text:list xml:id="list6286268644223327786" text:style-name="WWNum12">
        <text:list-item>
          <text:p text:style-name="P28"><text:span text:style-name="T8">依甄試總成績排名，總分相同者，以口試分數較優為排序，缺考者不</text:span><text:soft-page-break/><text:span text:style-name="T8">予錄用。</text:span></text:p>
        </text:list-item>
        <text:list-item>
          <text:p text:style-name="P28"><text:span text:style-name="T8">本考試總成績未達六十分者，不予錄取。</text:span></text:p>
        </text:list-item>
      </text:list>
      <text:list xml:id="list173931686644629" text:continue-list="list173932311867311" text:style-name="WWNum10">
        <text:list-item>
          <text:p text:style-name="P25"><text:span text:style-name="T8">口試日期：108年5月21日(暫定)。 </text:span></text:p>
        </text:list-item>
        <text:list-item>
          <text:p text:style-name="P25"><text:span text:style-name="T8">口試地點：另行通知。</text:span></text:p>
        </text:list-item>
        <text:list-item>
          <text:p text:style-name="P25"><text:span text:style-name="T8">錄取方式：</text:span></text:p>
        </text:list-item>
      </text:list>
      <text:p text:style-name="P30"><text:span text:style-name="T9">(一)</text:span><text:span text:style-name="T8">本職缺按正取員額錄用，備取人員自成績通知次日起一年內保留候用資</text:span></text:p>
      <text:p text:style-name="P31"><text:span text:style-name="T8">格。</text:span></text:p>
      <text:p text:style-name="P14"><text:span text:style-name="T8">　　　　(</text:span><text:span text:style-name="T9">二)本府得視需要調整錄、備取人員進用職缺。</text:span></text:p>
      <text:list xml:id="list173931863177221" text:continue-numbering="true" text:style-name="WWNum10">
        <text:list-item>
          <text:p text:style-name="P25"><text:span text:style-name="T8">錄取人員應自通知到職日起10日內報到，逾期者喪失錄取資格。</text:span></text:p>
        </text:list-item>
      </text:list>
      <text:p text:style-name="P14"><text:span text:style-name="T8">陸、</text:span><text:span text:style-name="T10">本計畫奉核可後實施，如有未盡事宜得隨時修訂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告事項" style:family="paragraph" style:parent-style-name="Standard" style:default-outline-level="">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anguage="en" fo:country="US" fo:font-weight="bold" style:font-size-asian="16pt" style:font-weight-asian="bold"/>
    </style:style>
    <style:style style:name="ListLabel_20_2" style:display-name="ListLabel 2" style:family="text">
      <style:text-properties fo:font-size="12pt" fo:font-weight="bold" style:font-weight-asian="normal"/>
    </style:style>
    <style:style style:name="ListLabel_20_3" style:display-name="ListLabel 3" style:family="text">
      <style:text-properties fo:font-size="12pt" fo:font-weight="bold" style:font-weight-asian="normal"/>
    </style:style>
    <style:style style:name="ListLabel_20_4" style:display-name="ListLabel 4" style:family="text">
      <style:text-properties fo:font-size="12pt" fo:font-weight="bold" style:font-weight-asian="normal"/>
    </style:style>
    <style:style style:name="ListLabel_20_5" style:display-name="ListLabel 5" style:family="text">
      <style:text-properties fo:font-size="12pt" fo:font-weight="bold" style:font-weight-asian="normal"/>
    </style:style>
    <style:style style:name="ListLabel_20_6" style:display-name="ListLabel 6" style:family="text">
      <style:text-properties style:font-name="標楷體" fo:font-family="標楷體" style:font-family-generic="roman" style:font-pitch="variable" fo:font-size="16pt" fo:font-weight="bold" style:font-size-asian="14pt" style:font-weight-asian="normal"/>
    </style:style>
    <style:style style:name="ListLabel_20_7" style:display-name="ListLabel 7" style:family="text">
      <style:text-properties style:font-name="標楷體" fo:font-family="標楷體" style:font-family-generic="roman" style:font-pitch="variable" fo:font-size="14pt" fo:font-weight="bold" style:font-size-asian="14pt" style:font-weight-asian="normal"/>
    </style:style>
    <style:style style:name="ListLabel_20_8" style:display-name="ListLabel 8" style:family="text">
      <style:text-properties style:font-name="標楷體" fo:font-family="標楷體" style:font-family-generic="roman" style:font-pitch="variable" fo:font-size="16pt" fo:font-weight="bold" style:font-size-asian="14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玉瓊</meta:initial-creator>
    <dc:creator>翁玉瓊</dc:creator>
    <meta:editing-cycles>3</meta:editing-cycles>
    <meta:print-date>2019-03-20T08:46:00</meta:print-date>
    <meta:creation-date>2019-04-30T07:44:00</meta:creation-date>
    <dc:date>2019-04-30T08:00:00</dc:date>
    <meta:editing-duration>PT6M</meta:editing-duration>
    <meta:generator>LibreOffice/5.1.2.2$Windows_x86 LibreOffice_project/d3bf12ecb743fc0d20e0be0c58ca359301eb705f</meta:generator>
    <meta:document-statistic meta:table-count="1" meta:image-count="0" meta:object-count="0" meta:page-count="5" meta:paragraph-count="179" meta:word-count="2795" meta:character-count="3046" meta:non-whitespace-character-count="29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