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19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5.961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2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0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 style:list-style-name="WW8Num20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 style:list-style-name="WW8Num19">
      <style:paragraph-properties fo:line-height="0.741cm"/>
    </style:style>
    <style:style style:name="P12" style:family="paragraph" style:parent-style-name="Standard" style:list-style-name="WW8Num8">
      <style:paragraph-properties fo:line-height="0.741cm"/>
    </style:style>
    <style:style style:name="P13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list-style-name="WW8Num19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8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金門縣政府社區培力育成中心</text:p>
      <text:p text:style-name="P2">社區計畫撰寫</text:p>
      <text:p text:style-name="P3"/>
      <text:list xml:id="list7093697561720350194" text:style-name="WW8Num20">
        <text:list-item>
          <text:p text:style-name="P9"><text:span text:style-name="T2">主辦單位：金門縣政府社會處</text:span></text:p>
        </text:list-item>
      </text:list>
      <text:p text:style-name="P19">承辦單位:金門縣社區培力育成中心</text:p>
      <text:list xml:id="list101632361989210" text:continue-numbering="true" text:style-name="WW8Num20">
        <text:list-item>
          <text:p text:style-name="P9"><text:span text:style-name="T2">參加對象：鄉鎮公所業務承辦人及本縣立案社區發展協會(社區理事長、總幹事、社區幹部、社區志工)。</text:span></text:p>
        </text:list-item>
        <text:list-item>
          <text:p text:style-name="P9"><text:span text:style-name="T2">活動地點:社福館第一會議室</text:span></text:p>
        </text:list-item>
        <text:list-item>
          <text:p text:style-name="P9"><text:span text:style-name="T2">活動時間：108年3月23日下午14:30-17:30</text:span></text:p>
        </text:list-item>
        <text:list-item>
          <text:p text:style-name="P4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課程時間</text:p>
          </table:table-cell>
          <table:table-cell table:style-name="表格1.A1" office:value-type="string">
            <text:p text:style-name="P10"><text:span text:style-name="T2">課程內容(需含實作)</text:span></text:p>
          </table:table-cell>
          <table:table-cell table:style-name="表格1.C1" office:value-type="string">
            <text:p text:style-name="P5">講師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4:30-14:40</text:span></text:p>
          </table:table-cell>
          <table:table-cell table:style-name="表格1.A1" office:value-type="string">
            <text:p text:style-name="P5">開場</text:p>
          </table:table-cell>
          <table:table-cell table:style-name="表格1.C1" office:value-type="string">
            <text:p text:style-name="P5">董處長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4:40-16:30</text:span></text:p>
          </table:table-cell>
          <table:table-cell table:style-name="表格1.A1" office:value-type="string">
            <text:p text:style-name="P6">社區計畫撰寫重要性</text:p>
            <text:p text:style-name="P6">如何形成社區計畫</text:p>
          </table:table-cell>
          <table:table-cell table:style-name="表格1.C1" office:value-type="string">
            <text:p text:style-name="P5">葉肅科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6:30-17:30</text:span></text:p>
          </table:table-cell>
          <table:table-cell table:style-name="表格1.A1" office:value-type="string">
            <text:p text:style-name="P7">社區計畫撰寫前奏</text:p>
            <text:p text:style-name="P7">計畫書內容撰寫技巧</text:p>
          </table:table-cell>
          <table:table-cell table:style-name="表格1.C1" office:value-type="string">
            <text:p text:style-name="P5">葉肅科</text:p>
          </table:table-cell>
        </table:table-row>
        <table:table-row table:style-name="表格1.1">
          <table:table-cell table:style-name="表格1.A5" table:number-columns-spanned="3" office:value-type="string">
            <text:p text:style-name="P5">歸附</text:p>
          </table:table-cell>
          <table:covered-table-cell/>
          <table:covered-table-cell/>
        </table:table-row>
      </table:table>
      <text:p text:style-name="P13"/>
      <text:p text:style-name="P20">金門縣政府社區培力育成中心</text:p>
      <text:p text:style-name="P1"><text:span text:style-name="T1">社區計畫撰寫─概論與實務培力計畫</text:span></text:p>
      <text:p text:style-name="P15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社區名稱</text:p>
          </table:table-cell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電話</text:p>
          </table:table-cell>
          <table:table-cell table:style-name="表格2.D1" office:value-type="string">
            <text:p text:style-name="P15">葷素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</table:table>
      <text:p text:style-name="P15"/>
      <text:list xml:id="list5424377696941891786" text:style-name="WW8Num19">
        <text:list-item>
          <text:p text:style-name="P11"><text:span text:style-name="T5">為響應環保，請參加者自行準備杯子。</text:span></text:p>
        </text:list-item>
        <text:list-item>
          <text:p text:style-name="P17">填妥報名表後，下列方法請擇一方式報名。</text:p>
        </text:list-item>
      </text:list>
      <text:list xml:id="list2974584390413486640" text:style-name="WW8Num8">
        <text:list-item>
          <text:p text:style-name="P18">向各社區所轄公所承辦人報名</text:p>
        </text:list-item>
        <text:list-item>
          <text:p text:style-name="P12"><text:span text:style-name="T5">向社會處許怡珊社工員報名:</text:span><text:span text:style-name="T7">318823＃62515</text:span></text:p>
        </text:list-item>
      </text:list>
      <text:list xml:id="list101632983611209" text:continue-list="list5424377696941891786" text:style-name="WW8Num19">
        <text:list-item>
          <text:p text:style-name="P11"><text:span text:style-name="T5">報名截止至即日起至3月15日截止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434cm" fo:margin-right="0cm" fo:line-height="0.84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language="en" fo:country="U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2.7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3cm" fo:margin-left="1.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752cm" fo:text-indent="-1cm" fo:margin-left="1.7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96年社區培力訓練委託案」服務內容規格需求說明書</dc:title>
    <meta:initial-creator>SuperXP</meta:initial-creator>
    <meta:creation-date>2019-03-06T10:16:00</meta:creation-date>
    <dc:creator>黃家宏</dc:creator>
    <dc:date>2019-03-06T10:16:00</dc:date>
    <meta:print-date>2018-02-06T15:58:00</meta:print-date>
    <meta:editing-cycles>2</meta:editing-cycles>
    <meta:editing-duration>PT1M</meta:editing-duration>
    <meta:document-statistic meta:table-count="2" meta:image-count="0" meta:object-count="0" meta:page-count="2" meta:paragraph-count="35" meta:word-count="330" meta:character-count="391" meta:non-whitespace-character-count="391"/>
    <meta:generator>LibreOffice/5.1.2.2$Windows_x86 LibreOffice_project/d3bf12ecb743fc0d20e0be0c58ca359301eb705f</meta:generator>
  </office:meta>
</office:document-meta>
</file>