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F" svg:font-family="F, 'Times New Roman'" style:font-pitch="variable"/>
    <style:font-face style:name="Liberation Serif" svg:font-family="'Liberation Serif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_20__28_user_29_">
      <style:paragraph-properties fo:line-height="0.811cm"/>
    </style:style>
    <style:style style:name="P2" style:family="paragraph" style:parent-style-name="Standard_20__28_user_29_">
      <style:paragraph-properties fo:line-height="0.811cm"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3" style:family="paragraph" style:parent-style-name="Standard_20__28_user_29_">
      <style:paragraph-properties fo:line-height="0.811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_20__28_user_29_">
      <style:paragraph-properties fo:margin-left="1.496cm" fo:margin-right="0cm" fo:line-height="0.811cm" fo:text-indent="-1.496cm" style:auto-text-indent="false"/>
    </style:style>
    <style:style style:name="P5" style:family="paragraph" style:parent-style-name="Standard_20__28_user_29_">
      <style:paragraph-properties fo:margin-left="1.496cm" fo:margin-right="0cm" fo:line-height="0.811cm" fo:orphans="2" fo:widows="2" fo:text-indent="-1.496cm" style:auto-text-indent="false">
        <style:tab-stops>
          <style:tab-stop style:position="4.247cm"/>
          <style:tab-stop style:position="4.727cm"/>
          <style:tab-stop style:position="6.343cm"/>
          <style:tab-stop style:position="7.959cm"/>
          <style:tab-stop style:position="9.574cm"/>
          <style:tab-stop style:position="11.19cm"/>
          <style:tab-stop style:position="12.806cm"/>
          <style:tab-stop style:position="14.422cm"/>
          <style:tab-stop style:position="16.037cm"/>
          <style:tab-stop style:position="17.653cm"/>
          <style:tab-stop style:position="19.269cm"/>
          <style:tab-stop style:position="20.884cm"/>
          <style:tab-stop style:position="22.5cm"/>
          <style:tab-stop style:position="24.116cm"/>
          <style:tab-stop style:position="25.732cm"/>
          <style:tab-stop style:position="27.347cm"/>
        </style:tab-stops>
      </style:paragraph-properties>
      <style:text-properties fo:color="#000000" style:font-name="標楷體" fo:font-size="14pt" style:letter-kerning="true" style:font-name-asian="標楷體" style:font-size-asian="14pt" style:font-name-complex="細明體" style:font-size-complex="14pt"/>
    </style:style>
    <style:style style:name="P6" style:family="paragraph" style:parent-style-name="Standard_20__28_user_29_">
      <style:paragraph-properties fo:margin-left="2.498cm" fo:margin-right="0cm" fo:line-height="0.811cm" fo:orphans="2" fo:widows="2" fo:text-indent="0.002cm" style:auto-text-indent="false">
        <style:tab-stops>
          <style:tab-stop style:position="5.729cm"/>
          <style:tab-stop style:position="5.999cm"/>
          <style:tab-stop style:position="7.345cm"/>
          <style:tab-stop style:position="8.961cm"/>
          <style:tab-stop style:position="10.576cm"/>
          <style:tab-stop style:position="12.192cm"/>
          <style:tab-stop style:position="13.808cm"/>
          <style:tab-stop style:position="15.423cm"/>
          <style:tab-stop style:position="17.039cm"/>
          <style:tab-stop style:position="18.655cm"/>
          <style:tab-stop style:position="20.271cm"/>
          <style:tab-stop style:position="21.886cm"/>
          <style:tab-stop style:position="23.502cm"/>
          <style:tab-stop style:position="25.118cm"/>
          <style:tab-stop style:position="26.734cm"/>
          <style:tab-stop style:position="28.349cm"/>
        </style:tab-stops>
      </style:paragraph-properties>
      <style:text-properties fo:color="#000000" style:font-name="標楷體" fo:font-size="14pt" style:letter-kerning="true" style:font-name-asian="標楷體" style:font-size-asian="14pt" style:font-name-complex="細明體" style:font-size-complex="14pt"/>
    </style:style>
    <style:style style:name="P7" style:family="paragraph" style:parent-style-name="Standard_20__28_user_29_">
      <style:paragraph-properties fo:margin-left="1.499cm" fo:margin-right="0cm" fo:line-height="0.811cm" fo:orphans="2" fo:widows="2" fo:text-indent="1.002cm" style:auto-text-indent="false">
        <style:tab-stops>
          <style:tab-stop style:position="4.75cm"/>
          <style:tab-stop style:position="6.346cm"/>
          <style:tab-stop style:position="7.962cm"/>
          <style:tab-stop style:position="9.578cm"/>
          <style:tab-stop style:position="11.194cm"/>
          <style:tab-stop style:position="12.809cm"/>
          <style:tab-stop style:position="14.425cm"/>
          <style:tab-stop style:position="16.041cm"/>
          <style:tab-stop style:position="17.657cm"/>
          <style:tab-stop style:position="19.272cm"/>
          <style:tab-stop style:position="20.888cm"/>
          <style:tab-stop style:position="22.504cm"/>
          <style:tab-stop style:position="24.119cm"/>
          <style:tab-stop style:position="25.735cm"/>
          <style:tab-stop style:position="27.351cm"/>
        </style:tab-stops>
      </style:paragraph-properties>
      <style:text-properties fo:color="#000000" style:font-name="標楷體" fo:font-size="14pt" style:letter-kerning="true" style:font-name-asian="標楷體" style:font-size-asian="14pt" style:font-name-complex="細明體" style:font-size-complex="14pt"/>
    </style:style>
    <style:style style:name="P8" style:family="paragraph" style:parent-style-name="Standard_20__28_user_29_">
      <style:paragraph-properties fo:margin-left="1.409cm" fo:margin-right="0cm" fo:line-height="0.811cm" fo:orphans="2" fo:widows="2" fo:text-indent="1.092cm" style:auto-text-indent="false">
        <style:tab-stops>
          <style:tab-stop style:position="3.025cm"/>
          <style:tab-stop style:position="4.641cm"/>
          <style:tab-stop style:position="6.257cm"/>
          <style:tab-stop style:position="7.872cm"/>
          <style:tab-stop style:position="9.488cm"/>
          <style:tab-stop style:position="11.104cm"/>
          <style:tab-stop style:position="12.719cm"/>
          <style:tab-stop style:position="14.335cm"/>
          <style:tab-stop style:position="15.951cm"/>
          <style:tab-stop style:position="17.567cm"/>
          <style:tab-stop style:position="19.182cm"/>
          <style:tab-stop style:position="20.798cm"/>
          <style:tab-stop style:position="22.414cm"/>
          <style:tab-stop style:position="24.029cm"/>
          <style:tab-stop style:position="25.645cm"/>
          <style:tab-stop style:position="27.261cm"/>
        </style:tab-stops>
      </style:paragraph-properties>
      <style:text-properties fo:color="#000000" style:font-name="標楷體" fo:font-size="14pt" style:letter-kerning="true" style:font-name-asian="標楷體" style:font-size-asian="14pt" style:font-name-complex="細明體" style:font-size-complex="14pt"/>
    </style:style>
    <style:style style:name="P9" style:family="paragraph" style:parent-style-name="Standard_20__28_user_29_">
      <style:paragraph-properties fo:margin-left="3.5cm" fo:margin-right="0cm" fo:line-height="0.811cm" fo:orphans="2" fo:widows="2" fo:text-indent="-0.998cm" style:auto-text-indent="false">
        <style:tab-stops>
          <style:tab-stop style:position="8.347cm"/>
          <style:tab-stop style:position="9.001cm"/>
          <style:tab-stop style:position="9.751cm"/>
          <style:tab-stop style:position="9.962cm"/>
          <style:tab-stop style:position="11.578cm"/>
          <style:tab-stop style:position="13.194cm"/>
          <style:tab-stop style:position="14.81cm"/>
          <style:tab-stop style:position="16.425cm"/>
          <style:tab-stop style:position="18.041cm"/>
          <style:tab-stop style:position="19.657cm"/>
          <style:tab-stop style:position="21.273cm"/>
          <style:tab-stop style:position="22.888cm"/>
          <style:tab-stop style:position="24.504cm"/>
          <style:tab-stop style:position="26.12cm"/>
          <style:tab-stop style:position="27.735cm"/>
          <style:tab-stop style:position="29.351cm"/>
        </style:tab-stops>
      </style:paragraph-properties>
      <style:text-properties fo:color="#000000" style:font-name="標楷體" fo:font-size="14pt" style:letter-kerning="true" style:font-name-asian="標楷體" style:font-size-asian="14pt" style:font-name-complex="細明體" style:font-size-complex="14pt"/>
    </style:style>
    <style:style style:name="P10" style:family="paragraph" style:parent-style-name="Standard_20__28_user_29_">
      <style:paragraph-properties fo:margin-left="1.499cm" fo:margin-right="0cm" fo:line-height="0.811cm" fo:text-indent="0.998cm" style:auto-text-indent="false"/>
      <style:text-properties fo:color="#000000" style:font-name="標楷體" fo:font-size="14pt" style:letter-kerning="true" style:font-name-asian="標楷體" style:font-size-asian="14pt" style:font-name-complex="細明體" style:font-size-complex="14pt"/>
    </style:style>
    <style:style style:name="P11" style:family="paragraph" style:parent-style-name="Standard_20__28_user_29_">
      <style:paragraph-properties fo:margin-left="2cm" fo:margin-right="0cm" fo:line-height="0.811cm" fo:text-indent="-2cm" style:auto-text-indent="false"/>
    </style:style>
    <style:style style:name="P12" style:family="paragraph" style:parent-style-name="Standard_20__28_user_29_">
      <style:paragraph-properties fo:margin-left="0.494cm" fo:margin-right="0cm" fo:line-height="0.811cm" fo:orphans="2" fo:widows="2" fo:text-indent="-0.494cm" style:auto-text-indent="false">
        <style:tab-stops>
          <style:tab-stop style:position="2.11cm"/>
          <style:tab-stop style:position="3.725cm"/>
          <style:tab-stop style:position="5.341cm"/>
          <style:tab-stop style:position="6.957cm"/>
          <style:tab-stop style:position="8.573cm"/>
          <style:tab-stop style:position="10.188cm"/>
          <style:tab-stop style:position="11.804cm"/>
          <style:tab-stop style:position="13.42cm"/>
          <style:tab-stop style:position="15.035cm"/>
          <style:tab-stop style:position="16.651cm"/>
          <style:tab-stop style:position="18.267cm"/>
          <style:tab-stop style:position="19.883cm"/>
          <style:tab-stop style:position="21.498cm"/>
          <style:tab-stop style:position="23.114cm"/>
          <style:tab-stop style:position="24.73cm"/>
          <style:tab-stop style:position="26.345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_20__28_user_29_">
      <style:paragraph-properties fo:margin-left="2.498cm" fo:margin-right="0cm" fo:line-height="0.811cm" fo:text-indent="0.993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_20__28_user_29_" style:master-page-name="Standard">
      <style:paragraph-properties fo:line-height="0.811cm" fo:text-align="center" style:justify-single-word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P15" style:family="paragraph" style:parent-style-name="Footer">
      <style:paragraph-properties fo:text-align="center" style:justify-single-word="false"/>
      <style:text-properties fo:language="zh" fo:country="TW"/>
    </style:style>
    <style:style style:name="T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fo:color="#000000" style:font-name="標楷體" fo:font-size="14pt" style:letter-kerning="true" style:font-name-asian="標楷體" style:font-size-asian="14pt" style:font-name-complex="細明體" style:font-size-complex="14pt"/>
    </style:style>
    <style:style style:name="T3" style:family="text">
      <style:text-properties fo:language="zh" fo:country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職業災害勞工保護法施行細則</text:p>
      <text:p text:style-name="P2">部分條文修正條文</text:p>
      <text:p text:style-name="P3"/>
      <text:p text:style-name="P5">第五條 <text:s/>　依本法第六條第一項規定申請職業災害失能補助，應備下列書件：</text:p>
      <text:p text:style-name="P6">一、職業災害勞工失能補助申請書及補助收據。</text:p>
      <text:p text:style-name="P7">二、勞工保險失能診斷書。</text:p>
      <text:p text:style-name="P8">三、職業災害相關證明文件。</text:p>
      <text:p text:style-name="P8">四、經醫學影像檢查者，檢查報告及影像圖片。</text:p>
      <text:p text:style-name="P8">五、事業單位之名稱、負責人姓名及地址等相關資料。</text:p>
      <text:p text:style-name="P9">六、未領取雇主依勞動基準法規定給付職業災害失能補償之聲明書。</text:p>
      <text:p text:style-name="P10">前項第二款勞工保險失能診斷書，由應診之全民健康保險特約醫院或診所出具。在勞工保險條例施行區域外致失能者，得由原應診之醫院或診所出具。</text:p>
      <text:p text:style-name="P4"><text:span text:style-name="T1">第九條　 <text:s/>勞工因遭遇職業災害已請領本法第六條第一項規定之</text:span><text:span text:style-name="T2">失能</text:span><text:span text:style-name="T1">補助者，不得因同一職業災害請領死亡補助。但提出</text:span><text:span text:style-name="T2">失能</text:span><text:span text:style-name="T1">補助申請後，尚未領取前，因同一職業災害死亡者，得就</text:span><text:span text:style-name="T2">失能</text:span><text:span text:style-name="T1">補助或死亡補助擇一領取。</text:span></text:p>
      <text:p text:style-name="P11"><text:span text:style-name="T1">第十一條　 <text:s/>勞保局辦理本法第六條第一項規定之職業災害</text:span><text:span text:style-name="T2">失能</text:span><text:span text:style-name="T1">補助及死亡補助，其審查及核定作業，準用勞工保險條例關於</text:span><text:span text:style-name="T2">失能</text:span><text:span text:style-name="T1">給付及死亡給付之相關規定。</text:span></text:p>
      <text:p text:style-name="P12">第二十四條　 <text:s/>本細則自發布日施行。</text:p>
      <text:p text:style-name="P13">本細則修正條文，除中華民國一百零二年十月十八日修正發布之條文，自一百零三年三月一日施行外，自發布日施行。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F" svg:font-family="F, 'Times New Roman'" style:font-pitch="variable"/>
    <style:font-face style:name="Liberation Serif" svg:font-family="'Liberation Serif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F" style:font-family-complex="F, 'Times New Roman'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F" style:font-family-complex="F, 'Times New Roman'" style:font-pitch-complex="variable" style:font-size-complex="11pt" style:language-complex="ar" style:country-complex="SA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標號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TML_20_預設格式" style:display-name="HTML 預設格式" style:family="paragraph" style:parent-style-name="Standard_20__28_user_29_">
      <style:paragraph-properties fo:orphans="2" fo:widows="2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清單段落" style:family="paragraph" style:parent-style-name="Standard_20__28_user_29_">
      <style:paragraph-properties fo:margin-left="0.847cm" fo:margin-right="0cm" fo:text-indent="0cm" style:auto-text-indent="false"/>
    </style:style>
    <style:style style:name="Header" style:family="paragraph" style:parent-style-name="Standard_20__28_user_29_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_20__28_user_29_" style:class="extra">
      <style:paragraph-properties style:snap-to-layout-grid="false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a" style:font-name-complex="F" style:font-family-complex="F, 'Times New Roman'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HTML_20_預設格式_20_字元" style:display-name="HTML 預設格式 字元" style:family="text"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highlight" style:family="text" style:parent-style-name="預設段落字型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ListLabel_20_1" style:display-name="ListLabel 1" style:family="text">
      <style:text-properties fo:color="#00000a" style:font-name-complex="F" style:font-family-complex="F, 'Times New Roman'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pre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2" style:num-pre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z3" style:num-pre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z4" style:num-pre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z5" style:num-pre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z6" style:num-pre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z7" style:num-pre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z8" style:num-pre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壱, 弐, 参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壱, 弐, 参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.501cm" fo:margin-bottom="1.75cm" fo:margin-left="3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家宏</meta:initial-creator>
    <meta:creation-date>2019-02-26T16:25:00</meta:creation-date>
    <dc:creator>黃家宏</dc:creator>
    <dc:date>2019-02-26T16:25:00</dc:date>
    <meta:print-date>2018-11-27T18:28:00</meta:print-date>
    <meta:editing-cycles>2</meta:editing-cycles>
    <meta:document-statistic meta:table-count="0" meta:image-count="0" meta:object-count="0" meta:page-count="1" meta:paragraph-count="15" meta:word-count="468" meta:character-count="480" meta:non-whitespace-character-count="468"/>
    <meta:generator>LibreOffice/5.1.2.2$Windows_x86 LibreOffice_project/d3bf12ecb743fc0d20e0be0c58ca359301eb705f</meta:generator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