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29cm" fo:margin-left="-0.058cm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5.5cm"/>
    </style:style>
    <style:style style:name="表格1.D" style:family="table-column">
      <style:table-column-properties style:column-width="5.512cm"/>
    </style:style>
    <style:style style:name="表格1.E" style:family="table-column">
      <style:table-column-properties style:column-width="2.316cm"/>
    </style:style>
    <style:style style:name="表格1.1" style:family="table-row">
      <style:table-row-properties style:min-row-height="0.6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191cm" fo:keep-together="auto"/>
    </style:style>
    <style:style style:name="P1" style:family="paragraph" style:parent-style-name="Footer">
      <style:paragraph-properties fo:text-align="end" style:justify-single-word="false"/>
      <style:text-properties fo:font-size="6pt" style:font-size-asian="6pt"/>
    </style:style>
    <style:style style:name="P2" style:family="paragraph" style:parent-style-name="公告事項">
      <style:paragraph-properties fo:line-height="0.706cm" fo:text-align="justify" style:justify-single-word="false"/>
    </style:style>
    <style:style style:name="P3" style:family="paragraph" style:parent-style-name="公告事項">
      <style:paragraph-properties fo:line-height="0.706cm" fo:text-align="justify" style:justify-single-word="false"/>
      <style:text-properties fo:font-size="13pt" style:font-size-asian="13pt" style:font-name-complex="標楷體" style:font-size-complex="13pt"/>
    </style:style>
    <style:style style:name="P4" style:family="paragraph" style:parent-style-name="公告事項">
      <style:paragraph-properties fo:margin-left="0cm" fo:margin-right="0cm" fo:line-height="0.706cm" fo:text-align="justify" style:justify-single-word="false" fo:text-indent="0cm" style:auto-text-indent="false"/>
    </style:style>
    <style:style style:name="P5" style:family="paragraph" style:parent-style-name="公告事項">
      <style:paragraph-properties fo:margin-left="0cm" fo:margin-right="0cm" style:line-height-at-least="0.706cm" fo:text-align="justify" style:justify-single-word="false" fo:text-indent="0cm" style:auto-text-indent="false"/>
    </style:style>
    <style:style style:name="P6" style:family="paragraph" style:parent-style-name="公告事項">
      <style:paragraph-properties fo:margin-left="0.78cm" fo:margin-right="0cm" fo:line-height="0.706cm" fo:text-align="justify" style:justify-single-word="false" fo:text-indent="-0.78cm" style:auto-text-indent="false"/>
    </style:style>
    <style:style style:name="P7" style:family="paragraph" style:parent-style-name="公告事項">
      <style:paragraph-properties fo:margin-left="0.78cm" fo:margin-right="0cm" fo:line-height="0.706cm" fo:text-align="justify" style:justify-single-word="false" fo:text-indent="-0.78cm" style:auto-text-indent="false"/>
      <style:text-properties fo:color="#000000" fo:font-size="13pt" style:letter-kerning="true" style:font-size-asian="13pt" style:font-name-complex="標楷體" style:font-size-complex="13pt"/>
    </style:style>
    <style:style style:name="P8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10" style:family="paragraph" style:parent-style-name="Standard">
      <style:paragraph-properties fo:line-height="0.776cm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11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12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76cm" fo:orphans="2" fo:widows="2"/>
    </style:style>
    <style:style style:name="P14" style:family="paragraph" style:parent-style-name="Standard">
      <style:paragraph-properties fo:line-height="0.776cm" fo:text-align="center" style:justify-single-word="false" fo:orphans="2" fo:widows="2"/>
    </style:style>
    <style:style style:name="P15" style:family="paragraph" style:parent-style-name="Standard">
      <style:paragraph-properties fo:line-height="0.776cm" fo:orphans="2" fo:widows="2"/>
      <style:text-properties fo:color="#000000" style:font-name="標楷體" style:letter-kerning="true" style:font-name-asian="標楷體" style:font-name-complex="新細明體1"/>
    </style:style>
    <style:style style:name="P16" style:family="paragraph" style:parent-style-name="Standard">
      <style:paragraph-properties style:line-height-at-least="0.847cm" style:snap-to-layout-grid="false"/>
    </style:style>
    <style:style style:name="P17" style:family="paragraph" style:parent-style-name="Standard" style:list-style-name="WW8Num42">
      <style:paragraph-properties fo:margin-left="1.679cm" fo:margin-right="0cm" fo:line-height="0.882cm" fo:text-align="justify" style:justify-single-word="false" fo:text-indent="-1.598cm" style:auto-text-indent="false" style:snap-to-layout-grid="false"/>
    </style:style>
    <style:style style:name="P18" style:family="paragraph" style:parent-style-name="Standard" style:list-style-name="WW8Num42">
      <style:paragraph-properties fo:margin-left="1.679cm" fo:margin-right="0cm" fo:line-height="0.882cm" fo:text-indent="-1.598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paragraph-properties fo:margin-left="1.281cm" fo:margin-right="0cm" fo:line-height="0.917cm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0" style:family="paragraph" style:parent-style-name="Standard" style:list-style-name="WW8Num42">
      <style:paragraph-properties fo:margin-left="1.281cm" fo:margin-right="0cm" fo:line-height="0.917cm" fo:text-indent="-1.199cm" style:auto-text-indent="false" style:snap-to-layout-grid="false"/>
    </style:style>
    <style:style style:name="P21" style:family="paragraph" style:parent-style-name="Standard" style:list-style-name="WW8Num42">
      <style:paragraph-properties fo:margin-left="1.281cm" fo:margin-right="0cm" style:line-height-at-least="0.847cm" fo:text-indent="-1.199cm" style:auto-text-indent="false" style:snap-to-layout-grid="false"/>
    </style:style>
    <style:style style:name="P22" style:family="paragraph" style:parent-style-name="Standard" style:list-style-name="WW8Num42">
      <style:paragraph-properties fo:margin-left="1.281cm" fo:margin-right="0cm" style:line-height-at-least="0.847cm" fo:text-indent="-1.199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Standard" style:master-page-name="Standard">
      <style:paragraph-properties fo:line-height="0.917cm"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8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0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11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19" style:family="text">
      <style:text-properties style:letter-kerning="true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font-size-asian="14pt" style:font-name-complex="標楷體" style:font-size-complex="14pt"/>
    </style:style>
    <style:style style:name="T22" style:family="text">
      <style:text-properties fo:font-size="14pt" style:letter-kerning="true" style:font-size-asian="14pt" style:font-name-complex="新細明體1" style:font-size-complex="14pt"/>
    </style:style>
    <style:style style:name="T23" style:family="text">
      <style:text-properties fo:font-size="14pt" fo:font-weight="bold" style:font-size-asian="14pt" style:font-weight-asian="bold" style:font-name-complex="標楷體" style:font-size-complex="14pt"/>
    </style:style>
    <style:style style:name="T24" style:family="text">
      <style:text-properties fo:color="#000000" style:font-name="標楷體" style:letter-kerning="true" style:font-name-asian="標楷體"/>
    </style:style>
    <style:style style:name="T25" style:family="text">
      <style:text-properties fo:color="#000000" style:font-name="標楷體" style:letter-kerning="true" style:font-name-asian="標楷體" style:font-name-complex="新細明體1"/>
    </style:style>
    <style:style style:name="T26" style:family="text">
      <style:text-properties fo:color="#000000" style:font-name="標楷體" fo:font-size="13pt" style:letter-kerning="true" style:font-name-asian="標楷體" style:font-size-asian="13pt" style:font-name-complex="新細明體1" style:font-size-complex="13pt"/>
    </style:style>
    <style:style style:name="T27" style:family="text">
      <style:text-properties fo:color="#000000" style:font-name="標楷體" fo:font-size="13pt" style:letter-kerning="true" style:font-name-asian="標楷體" style:font-size-asian="13pt" style:font-name-complex="新細明體1" style:font-size-complex="13pt"/>
    </style:style>
    <style:style style:name="T28" style:family="text">
      <style:text-properties fo:color="#000000" fo:font-size="13pt" style:letter-kerning="true" style:font-size-asian="13pt" style:font-name-complex="標楷體" style:font-size-complex="13pt"/>
    </style:style>
    <style:style style:name="T29" style:family="text">
      <style:text-properties fo:font-size="13pt" style:font-size-asian="13pt" style:font-name-complex="標楷體" style:font-size-complex="13pt" style:font-weight-complex="bold"/>
    </style:style>
    <style:style style:name="T30" style:family="text">
      <style:text-properties fo:font-size="13pt" style:font-size-asian="13pt" style:font-name-complex="標楷體" style:font-size-complex="13pt"/>
    </style:style>
    <style:style style:name="T31" style:family="text">
      <style:text-properties fo:font-size="13pt" style:letter-kerning="true" style:font-size-asian="13pt" style:font-name-complex="Arial" style:font-size-complex="13pt"/>
    </style:style>
    <style:style style:name="T32" style:family="text">
      <style:text-properties fo:font-size="13pt" style:letter-kerning="true" style:font-size-asian="13pt" style:font-name-complex="Arial" style:font-size-complex="13pt"/>
    </style:style>
    <style:style style:name="T33" style:family="text">
      <style:text-properties fo:font-size="13pt" style:letter-kerning="true" style:font-size-asian="13pt" style:font-name-complex="標楷體" style:font-size-complex="13pt"/>
    </style:style>
    <style:style style:name="T34" style:family="text">
      <style:text-properties fo:font-size="13pt" fo:font-weight="bold" style:font-size-asian="13pt" style:font-weight-asian="bold" style:font-name-complex="標楷體" style:font-size-complex="13pt"/>
    </style:style>
    <style:style style:name="T35" style:family="text">
      <style:text-properties style:font-name-complex="Arial"/>
    </style:style>
    <style:style style:name="T3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-start text:name="OLE_LINK1"/><text:span text:style-name="T3">金門縣政府107年度</text:span><text:bookmark-end text:name="OLE_LINK1"/><text:span text:style-name="T3">社會處約僱職務代理人甄試公告</text:span></text:p>
      <text:p text:style-name="P8"/>
      <text:list xml:id="list2253285577565005379" text:style-name="WW8Num42">
        <text:list-item>
          <text:p text:style-name="P17"><text:span text:style-name="T4">職缺與名額：</text:span><text:span text:style-name="T6">社會行政職系科員約僱職務代理人</text:span><text:span text:style-name="T7">正取1名，備取１名。</text:span></text:p>
        </text:list-item>
        <text:list-item>
          <text:p text:style-name="P18">薪資及資格：</text:p>
        </text:list-item>
      </text:list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9">職稱</text:p>
            </table:table-cell>
            <table:table-cell table:style-name="表格1.A1" office:value-type="string">
              <text:p text:style-name="P9">薪資</text:p>
            </table:table-cell>
            <table:table-cell table:style-name="表格1.C1" office:value-type="string">
              <text:p text:style-name="P9">資格</text:p>
            </table:table-cell>
            <table:table-cell table:style-name="表格1.C1" office:value-type="string">
              <text:p text:style-name="P9">工作項目</text:p>
            </table:table-cell>
            <table:table-cell table:style-name="表格1.E1" office:value-type="string">
              <text:p text:style-name="P10">進用期限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2">社會行政</text:p>
            <text:p text:style-name="P12">職系科員</text:p>
            <text:p text:style-name="P14"><text:span text:style-name="T12">約僱職務代理人</text:span></text:p>
          </table:table-cell>
          <table:table-cell table:style-name="表格1.A1" office:value-type="string">
            <text:p text:style-name="P15">約僱三等220薪點</text:p>
            <text:p text:style-name="P13"><text:span text:style-name="T26">37,224元/月 (含自提之勞退金、勞保、健保)</text:span></text:p>
          </table:table-cell>
          <table:table-cell table:style-name="表格1.C1" office:value-type="string">
            <text:p text:style-name="P3">需符合下列資格之一</text:p>
            <text:p text:style-name="P2"><text:span text:style-name="T31">(一)</text:span><text:span text:style-name="T31">中華民國國民且未取得外國國籍。</text:span></text:p>
            <text:p text:style-name="P2"><text:span text:style-name="T31">(二)</text:span><text:span text:style-name="T31">大學(含)以上</text:span><text:span text:style-name="T31">畢業</text:span><text:span text:style-name="T31">。</text:span></text:p>
            <text:p text:style-name="P4"><text:span text:style-name="T31">(</text:span><text:span text:style-name="T31">三</text:span><text:span text:style-name="T31">)</text:span><text:span text:style-name="T31">無公務人員任用法第</text:span><text:span text:style-name="T31"> </text:span></text:p>
            <text:p text:style-name="P4"><text:span text:style-name="T33"><text:s text:c="4"/></text:span><text:span text:style-name="T31">26條、28條各款情事</text:span></text:p>
            <text:p text:style-name="P4"><text:span text:style-name="T33"><text:s text:c="4"/></text:span><text:span text:style-name="T31">之一者。</text:span></text:p>
            <text:p text:style-name="P4"><text:span text:style-name="T31">(</text:span><text:span text:style-name="T31">四</text:span><text:span text:style-name="T31">)</text:span><text:span text:style-name="T31">具電腦文書編製等相</text:span></text:p>
            <text:p text:style-name="P4"><text:span text:style-name="T33"><text:s text:c="4"/></text:span><text:span text:style-name="T31">關經驗者為佳。</text:span></text:p>
          </table:table-cell>
          <table:table-cell table:style-name="表格1.C1" office:value-type="string">
            <text:p text:style-name="P7">一、本科所有工程案。</text:p>
            <text:p text:style-name="P7">二、兒童及少年福利服務：</text:p>
            <text:p text:style-name="P6"><text:span text:style-name="T28">(一)行政業務督導及政策</text:span></text:p>
            <text:p text:style-name="P6"><text:span text:style-name="T28">　　主導與規劃。</text:span></text:p>
            <text:p text:style-name="P6"><text:span text:style-name="T28">(二）協助法規訂定與修正。</text:span></text:p>
            <text:p text:style-name="P6"><text:span text:style-name="T28">(三)兒童及少年需求調查</text:span></text:p>
            <text:p text:style-name="P6"><text:span text:style-name="T28"><text:s text:c="4"/>(109年)。</text:span></text:p>
            <text:p text:style-name="P6"><text:span text:style-name="T28">(四)綜合業務。</text:span></text:p>
            <text:p text:style-name="P7">三、早期療育全般業務。</text:p>
            <text:p text:style-name="P7">四、其他臨時交辦事項</text:p>
          </table:table-cell>
          <table:table-cell table:style-name="表格1.E1" office:value-type="string">
            <text:p text:style-name="P5"><text:span text:style-name="T30">僱用至107年特種考試地方政府公務人員考試錄取報到前一日為止，惟於約僱原因消失或期限屆滿，應即予解僱，不得以任何理由要求留用或救助。</text:span></text:p>
          </table:table-cell>
        </table:table-row>
      </table:table>
      <text:list xml:id="list181803883271118" text:continue-numbering="true" text:style-name="WW8Num42">
        <text:list-item>
          <text:p text:style-name="P20"><text:span text:style-name="T4">報名一般規定：</text:span></text:p>
        </text:list-item>
      </text:list>
      <text:p text:style-name="P16"><text:span text:style-name="T12">　一、報名表：請逕至本府網站下載。</text:span></text:p>
      <text:p text:style-name="P16"><text:span text:style-name="T12">　二、報名日期：自公告日起至107年5月9日17時</text:span><text:span text:style-name="T12">30</text:span><text:span text:style-name="T12">分止。</text:span></text:p>
      <text:p text:style-name="P16"><text:span text:style-name="T12">　三、報名地點：自行送達或</text:span><text:span text:style-name="T15">寄達</text:span><text:span text:style-name="T12">「</text:span><text:span text:style-name="T12">金門縣</text:span><text:span text:style-name="T12">金城</text:span><text:span text:style-name="T12">鎮</text:span><text:span text:style-name="T12">民權路173</text:span><text:span text:style-name="T12">號</text:span><text:span text:style-name="T12">一樓</text:span><text:span text:style-name="T12">—金門</text:span><text:span text:style-name="T12">縣政府社　</text:span></text:p>
      <text:p text:style-name="P16"><text:span text:style-name="T12">　　　會處」（請註明聯絡電話、手機、通信地址及</text:span><text:span text:style-name="T12">應徵職缺</text:span><text:span text:style-name="T12">）。</text:span></text:p>
      <text:list xml:id="list181804839438859" text:continue-numbering="true" text:style-name="WW8Num42">
        <text:list-item>
          <text:p text:style-name="P21"><text:span text:style-name="T4">繳驗證件：</text:span><text:span text:style-name="T12">報名表1份、畢業證書及相關專業證照文件影本各1份、</text:span><text:span text:style-name="T8">服務經歷證明、</text:span><text:span text:style-name="T12">最近三個月內二吋照片</text:span><text:span text:style-name="T12">1</text:span><text:span text:style-name="T12">張、國民身分證影本（正、反面）1份。</text:span></text:p>
        </text:list-item>
        <text:list-item>
          <text:p text:style-name="P22">執行方式：</text:p>
        </text:list-item>
      </text:list>
      <text:p text:style-name="P16"><text:span text:style-name="T12">　一、資格審查：由本府審查應試者資格，</text:span><text:span text:style-name="T16">符合資格者另以電話通知參</text:span><text:span text:style-name="T18">加</text:span><text:span text:style-name="T16">口</text:span><text:span text:style-name="T16">試</text:span><text:span text:style-name="T12">。</text:span></text:p>
      <text:p text:style-name="P16"><text:soft-page-break/><text:span text:style-name="T12">　二、甄試項目及配分：(如附件)</text:span></text:p>
      <text:p text:style-name="P16"><text:span text:style-name="T12">　　（一）學歷： 20分。</text:span></text:p>
      <text:p text:style-name="P16"><text:span text:style-name="T22">　　　　1.</text:span><text:span text:style-name="T12">大學：15分。</text:span></text:p>
      <text:p text:style-name="P16"><text:span text:style-name="T22">　　　　2.</text:span><text:span text:style-name="T12">碩士（含）以上：20分。</text:span></text:p>
      <text:p text:style-name="P16"><text:span text:style-name="T12">　　（二）經歷：佔15分，</text:span><text:span text:style-name="T8">曾實際從事社會行政相關業務方予採計；每滿一年計算2</text:span></text:p>
      <text:p text:style-name="P16"><text:span text:style-name="T8">　　　　　分；年資尾數滿半年以上未滿一年者，以一年計；未滿半年者，不予採計，</text:span></text:p>
      <text:p text:style-name="P16"><text:span text:style-name="T8">　　　　　最高以15分為限（需檢附服務年資證明）。</text:span></text:p>
      <text:p text:style-name="P16"><text:span text:style-name="T12">　　（三）具專技高考證照：5分</text:span></text:p>
      <text:p text:style-name="P16"><text:span text:style-name="T12">　　（四）口試：佔總成績60%。</text:span></text:p>
      <text:p text:style-name="P16"><text:span text:style-name="T12">　三、錄取標準：</text:span></text:p>
      <text:p text:style-name="P16"><text:span text:style-name="T12">　　（一）依甄試總成績排名，總分相同者，以口試分數較優為排序，缺考者不予錄</text:span></text:p>
      <text:p text:style-name="P16"><text:span text:style-name="T12">　　　　　用。</text:span></text:p>
      <text:p text:style-name="P16"><text:span text:style-name="T12">　　（二）本考試總成績未達六十分者，不予錄取。</text:span></text:p>
      <text:p text:style-name="P16"><text:span text:style-name="T12">　四、口試日期：107年5月11日(暫定)。 </text:span></text:p>
      <text:p text:style-name="P16"><text:span text:style-name="T12">　五、口試地點：另行通知。</text:span></text:p>
      <text:p text:style-name="P16"><text:span text:style-name="T12">　六、錄取方式：</text:span></text:p>
      <text:p text:style-name="P16"><text:span text:style-name="T12">　　　本職缺按正取員額錄用，備取人員自成績通知次日起一年內保留候用資格。</text:span></text:p>
      <text:p text:style-name="P16"><text:span text:style-name="T12">　七、錄取人員公告於金門縣政府網站；錄取人員應自通知到職日起10日內報到，逾</text:span></text:p>
      <text:p text:style-name="P16"><text:span text:style-name="T12">　　　期者喪失錄取資格。</text:span></text:p>
      <text:p text:style-name="P16"><text:span text:style-name="T12">陸、</text:span><text:span text:style-name="T14">本計畫奉核可後實施，如有未盡事宜得隨時修訂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1.129cm" fo:margin-right="0cm" fo:line-height="0.917cm" fo:text-indent="-1.12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-0.85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TML_20_預設格式" style:display-name="HTML 預設格式" style:family="paragraph" style:parent-style-name="Standard">
      <style:paragraph-properties style:line-height-at-least="0.531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公告事項" style:family="paragraph" style:parent-style-name="Standard">
      <style:paragraph-properties fo:margin-left="0.96cm" fo:margin-right="0cm" fo:text-indent="-0.96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fo:language="en" fo:country="US" fo:font-weight="normal" style:font-size-asian="14pt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style:font-size-asian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fo:language="en" fo:country="US" fo:font-weight="normal" style:font-size-asian="14pt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fo:font-weight="normal" style:font-size-asian="14pt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fo:font-weight="normal" style:font-size-asian="14pt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fo:color="#000000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language="en" fo:country="US"/>
    </style:style>
    <style:style style:name="WW8Num31z0" style:family="text">
      <style:text-properties fo:font-weight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4pt" fo:font-weight="normal" style:font-size-asian="14pt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40z5" style:family="text"/>
    <style:style style:name="WW8Num40z6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fo:font-size="16pt" fo:language="en" fo:country="US" fo:font-weight="bold" style:letter-kerning="true" style:font-name-asian="標楷體" style:font-family-asian="標楷體" style:font-family-generic-asian="script" style:font-size-asian="16pt" style:font-weight-asian="bold" style:font-name-complex="新細明體1" style:font-family-complex="新細明體, PMingLiU" style:font-family-generic-complex="roman" style:font-pitch-complex="variable" style:font-size-complex="16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-complex="標楷體" style:font-family-complex="標楷體" style:font-family-generic-complex="script"/>
    </style:style>
    <style:style style:name="WW8Num44z1" style:family="text"/>
    <style:style style:name="WW8Num44z3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標題1" style:family="text" style:parent-style-name="預設段落字型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7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1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5z1" style:num-suffix="、" style:num-format="1, 2, 3, ...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1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5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7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66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1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20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5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7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66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1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20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5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cm" fo:text-indent="-0.762cm" fo:margin-left="1.9cm"/>
        </style:list-level-properties>
      </text:list-level-style-number>
      <text:list-level-style-number text:level="2" text:style-name="WW8Num18z1" style:num-suffix="、" style:num-format="1, 2, 3, ...">
        <style:list-level-properties text:list-level-position-and-space-mode="label-alignment">
          <style:list-level-label-alignment text:label-followed-by="listtab" text:list-tab-stop-position="2.101cm" fo:text-indent="-1.201cm" fo:margin-left="2.10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9cm" fo:text-indent="-1.27cm" fo:margin-left="2.409cm"/>
        </style:list-level-properties>
      </text:list-level-style-number>
      <text:list-level-style-number text:level="2" text:style-name="WW8Num20z1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3.256cm" fo:text-indent="-1.27cm" fo:margin-left="3.25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679cm" fo:text-indent="-0.847cm" fo:margin-left="3.67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526cm" fo:text-indent="-0.847cm" fo:margin-left="4.52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373cm" fo:text-indent="-0.847cm" fo:margin-left="5.37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219cm" fo:text-indent="-0.847cm" fo:margin-left="6.21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066cm" fo:text-indent="-0.847cm" fo:margin-left="7.06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913cm" fo:text-indent="-0.847cm" fo:margin-left="7.91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759cm" fo:text-indent="-0.847cm" fo:margin-left="8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．" style:num-format="1, 2, 3, ...">
        <style:list-level-properties text:list-level-position-and-space-mode="label-alignment">
          <style:list-level-label-alignment text:label-followed-by="listtab" text:list-tab-stop-position="2.409cm" fo:text-indent="-1.27cm" fo:margin-left="2.40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833cm" fo:text-indent="-0.847cm" fo:margin-left="2.83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679cm" fo:text-indent="-0.847cm" fo:margin-left="3.67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526cm" fo:text-indent="-0.847cm" fo:margin-left="4.52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373cm" fo:text-indent="-0.847cm" fo:margin-left="5.37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219cm" fo:text-indent="-0.847cm" fo:margin-left="6.21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066cm" fo:text-indent="-0.847cm" fo:margin-left="7.06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913cm" fo:text-indent="-0.847cm" fo:margin-left="7.91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759cm" fo:text-indent="-0.847cm" fo:margin-left="8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2.08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57cm"/>
        </style:list-level-properties>
      </text:list-level-style-number>
      <text:list-level-style-number text:level="2" text:style-name="WW8Num24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7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47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01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 text:start-value="9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2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46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 text:start-value="6">
        <style:list-level-properties text:list-level-position-and-space-mode="label-alignment">
          <style:list-level-label-alignment text:label-followed-by="listtab" text:list-tab-stop-position="3.096cm" fo:text-indent="-1.508cm" fo:margin-left="3.096cm"/>
        </style:list-level-properties>
      </text:list-level-style-number>
      <text:list-level-style-number text:level="2" text:style-name="WW8Num29z1" style:num-suffix="．" style:num-format="1, 2, 3, ...">
        <style:list-level-properties text:list-level-position-and-space-mode="label-alignment">
          <style:list-level-label-alignment text:label-followed-by="listtab" text:list-tab-stop-position="3.704cm" fo:text-indent="-1.27cm" fo:margin-left="3.70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5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91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7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5.66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14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1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8.20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54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7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14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1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54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9cm" fo:text-indent="-1.27cm" fo:margin-left="2.409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833cm" fo:text-indent="-0.847cm" fo:margin-left="2.83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679cm" fo:text-indent="-0.847cm" fo:margin-left="3.679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526cm" fo:text-indent="-0.847cm" fo:margin-left="4.526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5.373cm" fo:text-indent="-0.847cm" fo:margin-left="5.37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6.219cm" fo:text-indent="-0.847cm" fo:margin-left="6.219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7.066cm" fo:text-indent="-0.847cm" fo:margin-left="7.066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913cm" fo:text-indent="-0.847cm" fo:margin-left="7.91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759cm" fo:text-indent="-0.847cm" fo:margin-left="8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cm" fo:text-indent="-0.762cm" fo:margin-left="1.9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3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31cm" fo:text-indent="-0.75cm" fo:margin-left="2.231cm"/>
        </style:list-level-properties>
      </text:list-level-style-number>
      <text:list-level-style-number text:level="4" text:style-name="WW8Num40z0" style:num-format="1, 2, 3, ...">
        <style:list-level-properties text:list-level-position-and-space-mode="label-alignment">
          <style:list-level-label-alignment text:label-followed-by="listtab" text:list-tab-stop-position="2.999cm" fo:text-indent="-0.75cm" fo:margin-left="2.999cm"/>
        </style:list-level-properties>
      </text:list-level-style-number>
      <text:list-level-style-number text:level="5" text:style-name="WW8Num40z0" style:num-format="I">
        <style:list-level-properties text:list-level-position-and-space-mode="label-alignment">
          <style:list-level-label-alignment text:label-followed-by="listtab" text:list-tab-stop-position="4.269cm" fo:text-indent="-0.75cm" fo:margin-left="3.748cm"/>
        </style:list-level-properties>
      </text:list-level-style-number>
      <text:list-level-style-number text:level="6" text:style-name="WW8Num40z5" style:num-suffix="." style:num-format="1, 2, 3, ...">
        <style:list-level-properties text:list-level-position-and-space-mode="label-alignment">
          <style:list-level-label-alignment text:label-followed-by="listtab" text:list-tab-stop-position="4.498cm" fo:text-indent="-0.75cm" fo:margin-left="4.498cm"/>
        </style:list-level-properties>
      </text:list-level-style-number>
      <text:list-level-style-number text:level="7" text:style-name="WW8Num40z6" style:num-format="1, 2, 3, ...">
        <style:list-level-properties text:list-level-position-and-space-mode="label-alignment">
          <style:list-level-label-alignment text:label-followed-by="listtab" text:list-tab-stop-position="5.248cm" fo:text-indent="-0.75cm" fo:margin-left="5.248cm"/>
        </style:list-level-properties>
      </text:list-level-style-number>
      <text:list-level-style-number text:level="8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text:style-name="WW8Num40z5" style:num-format="i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6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6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52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6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9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61cm" fo:text-indent="-1.418cm" fo:margin-left="2.561cm"/>
        </style:list-level-properties>
      </text:list-level-style-number>
      <text:list-level-style-number text:level="2" text:style-name="WW8Num44z1" style:num-suffix="、" style:num-format="1, 2, 3, ...">
        <style:list-level-properties text:list-level-position-and-space-mode="label-alignment">
          <style:list-level-label-alignment text:label-followed-by="listtab" text:list-tab-stop-position="3.26cm" fo:text-indent="-1.27cm" fo:margin-left="3.26cm"/>
        </style:list-level-properties>
      </text:list-level-style-number>
      <text:list-level-style-number text:level="3" text:style-name="WW8Num44z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106cm" fo:text-indent="-1.27cm" fo:margin-left="4.106cm"/>
        </style:list-level-properties>
      </text:list-level-style-number>
      <text:list-level-style-bullet text:level="4" text:style-name="WW8Num44z3" style:num-suffix="." text:bullet-char="◎">
        <style:list-level-properties text:list-level-position-and-space-mode="label-alignment">
          <style:list-level-label-alignment text:label-followed-by="listtab" text:list-tab-stop-position="4.318cm" fo:text-indent="-0.635cm" fo:margin-left="4.318cm"/>
        </style:list-level-properties>
        <style:text-properties style:font-name="Times New Roman"/>
      </text:list-level-style-bullet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763cm" fo:text-indent="-0.847cm" fo:margin-left="8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51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7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5.66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14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1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8.20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54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8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style:font-size-asian="6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75cm" fo:margin-left="1.371cm" fo:margin-right="1.27cm" style:writing-mode="lr-tb" style:layout-grid-color="#c0c0c0" style:layout-grid-lines="41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107年度社會處約僱職務代理人甄試公告</dc:title>
    <meta:initial-creator>user</meta:initial-creator>
    <meta:creation-date>2018-05-03T18:17:00</meta:creation-date>
    <dc:creator>黃家宏</dc:creator>
    <dc:date>2018-05-03T18:17:00</dc:date>
    <meta:print-date>2018-04-20T10:19:00</meta:print-date>
    <meta:editing-cycles>2</meta:editing-cycles>
    <meta:document-statistic meta:table-count="1" meta:image-count="0" meta:object-count="0" meta:page-count="2" meta:paragraph-count="61" meta:word-count="944" meta:character-count="1057" meta:non-whitespace-character-count="980"/>
    <meta:generator>LibreOffice/5.1.2.2$Windows_x86 LibreOffice_project/d3bf12ecb743fc0d20e0be0c58ca359301eb705f</meta:generator>
  </office:meta>
</office:document-meta>
</file>