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29cm" fo:margin-left="-0.058cm" table:align="left" style:writing-mode="lr-tb"/>
    </style:style>
    <style:style style:name="表格1.A" style:family="table-column">
      <style:table-column-properties style:column-width="2.715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5.837cm"/>
    </style:style>
    <style:style style:name="表格1.D" style:family="table-column">
      <style:table-column-properties style:column-width="3.512cm"/>
    </style:style>
    <style:style style:name="表格1.E" style:family="table-column">
      <style:table-column-properties style:column-width="2.316cm"/>
    </style:style>
    <style:style style:name="表格1.1" style:family="table-row">
      <style:table-row-properties style:min-row-height="1.31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6.5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6.433cm" fo:keep-together="always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min-row-height="0.57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公告事項" style:list-style-name="WW8Num28">
      <style:paragraph-properties fo:line-height="0.882cm" fo:text-align="justify" style:justify-single-word="false"/>
    </style:style>
    <style:style style:name="P2" style:family="paragraph" style:parent-style-name="公告事項">
      <style:paragraph-properties fo:line-height="0.706cm" fo:text-align="justify" style:justify-single-word="false"/>
    </style:style>
    <style:style style:name="P3" style:family="paragraph" style:parent-style-name="公告事項">
      <style:paragraph-properties fo:line-height="0.706cm" fo:text-align="justify" style:justify-single-word="false"/>
      <style:text-properties fo:font-size="13pt" style:font-size-asian="13pt" style:font-name-complex="標楷體" style:font-size-complex="13pt"/>
    </style:style>
    <style:style style:name="P4" style:family="paragraph" style:parent-style-name="公告事項">
      <style:paragraph-properties fo:margin-left="0.78cm" fo:margin-right="0cm" fo:line-height="0.706cm" fo:text-align="justify" style:justify-single-word="false" fo:text-indent="-0.78cm" style:auto-text-indent="false"/>
    </style:style>
    <style:style style:name="P5" style:family="paragraph" style:parent-style-name="公告事項">
      <style:paragraph-properties fo:margin-left="0.78cm" fo:margin-right="0cm" fo:line-height="0.706cm" fo:text-align="justify" style:justify-single-word="false" fo:text-indent="-0.78cm" style:auto-text-indent="false"/>
      <style:text-properties fo:color="#000000" fo:font-size="13pt" style:font-size-asian="13pt" style:font-name-complex="Arial" style:font-size-complex="13pt"/>
    </style:style>
    <style:style style:name="P6" style:family="paragraph" style:parent-style-name="公告事項">
      <style:paragraph-properties fo:margin-left="0cm" fo:margin-right="0cm" fo:line-height="0.706cm" fo:text-align="justify" style:justify-single-word="false" fo:text-indent="0cm" style:auto-text-indent="false"/>
    </style:style>
    <style:style style:name="P7" style:family="paragraph" style:parent-style-name="公告事項">
      <style:paragraph-properties fo:margin-left="0.958cm" fo:margin-right="0cm" fo:line-height="0.706cm" fo:text-align="justify" style:justify-single-word="false" fo:text-indent="-0.958cm" style:auto-text-indent="false"/>
    </style:style>
    <style:style style:name="P8" style:family="paragraph" style:parent-style-name="公告事項">
      <style:paragraph-properties fo:margin-left="1.448cm" fo:margin-right="0cm" fo:line-height="0.706cm" fo:text-align="justify" style:justify-single-word="false" fo:text-indent="-0.958cm" style:auto-text-indent="false"/>
    </style:style>
    <style:style style:name="P9" style:family="paragraph" style:parent-style-name="公告事項">
      <style:paragraph-properties fo:margin-left="1.448cm" fo:margin-right="0cm" fo:line-height="0.706cm" fo:text-align="justify" style:justify-single-word="false" fo:text-indent="-0.958cm" style:auto-text-indent="false"/>
      <style:text-properties fo:color="#000000" fo:font-size="13pt" style:font-size-asian="13pt" style:font-name-complex="Arial" style:font-size-complex="13pt"/>
    </style:style>
    <style:style style:name="P10" style:family="paragraph" style:parent-style-name="公告事項">
      <style:paragraph-properties fo:margin-left="0.744cm" fo:margin-right="0cm" fo:line-height="0.706cm" fo:text-align="justify" style:justify-single-word="false" fo:text-indent="-0.321cm" style:auto-text-indent="false"/>
    </style:style>
    <style:style style:name="P11" style:family="paragraph" style:parent-style-name="公告事項">
      <style:paragraph-properties fo:margin-left="1.02cm" fo:margin-right="0cm" fo:line-height="0.706cm" fo:text-align="justify" style:justify-single-word="false" fo:text-indent="-0.96cm" style:auto-text-indent="false"/>
    </style:style>
    <style:style style:name="P12" style:family="paragraph" style:parent-style-name="公告事項">
      <style:paragraph-properties fo:margin-left="0.84cm" fo:margin-right="0cm" fo:text-indent="-0.84cm" style:auto-text-indent="false" style:snap-to-layout-grid="false"/>
      <style:text-properties fo:color="#000000" fo:font-size="14pt" style:letter-kerning="true" style:font-size-asian="14pt" style:font-name-complex="新細明體1" style:font-size-complex="14pt"/>
    </style:style>
    <style:style style:name="P13" style:family="paragraph" style:parent-style-name="Footer">
      <style:paragraph-properties fo:text-align="end" style:justify-single-word="false"/>
      <style:text-properties fo:font-size="6pt" style:font-size-asian="6pt"/>
    </style:style>
    <style:style style:name="P14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5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16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17" style:family="paragraph" style:parent-style-name="Standard">
      <style:paragraph-properties fo:line-height="0.776cm" fo:text-align="center" style:justify-single-word="false"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18" style:family="paragraph" style:parent-style-name="Standard">
      <style:paragraph-properties fo:line-height="0.776cm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9" style:family="paragraph" style:parent-style-name="Standard">
      <style:paragraph-properties fo:line-height="0.776cm"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06cm" fo:text-align="center" style:justify-single-word="false"/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P21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P22" style:family="paragraph" style:parent-style-name="Standard">
      <style:paragraph-properties fo:line-height="0.706cm" fo:text-align="justify" style:justify-single-word="false"/>
    </style:style>
    <style:style style:name="P23" style:family="paragraph" style:parent-style-name="Standard">
      <style:paragraph-properties fo:line-height="0.706cm" style:snap-to-layout-grid="false"/>
    </style:style>
    <style:style style:name="P24" style:family="paragraph" style:parent-style-name="Standard">
      <style:paragraph-properties fo:line-height="0.706cm" fo:orphans="2" fo:widows="2"/>
      <style:text-properties fo:color="#000000" style:font-name="標楷體" fo:font-size="13pt" style:letter-kerning="true" style:font-name-asian="標楷體" style:font-size-asian="13pt" style:font-name-complex="新細明體1" style:font-size-complex="13pt"/>
    </style:style>
    <style:style style:name="P25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26" style:family="paragraph" style:parent-style-name="Standard">
      <style:paragraph-properties style:line-height-at-least="0.847cm" style:snap-to-layout-grid="false"/>
    </style:style>
    <style:style style:name="P27" style:family="paragraph" style:parent-style-name="Standard" style:list-style-name="WW8Num42">
      <style:paragraph-properties fo:margin-left="1.281cm" fo:margin-right="0cm" fo:line-height="0.882cm" fo:text-indent="-1.199cm" style:auto-text-indent="false" style:snap-to-layout-grid="false"/>
    </style:style>
    <style:style style:name="P28" style:family="paragraph" style:parent-style-name="Standard" style:list-style-name="WW8Num42">
      <style:paragraph-properties fo:margin-left="1.281cm" fo:margin-right="0cm" fo:line-height="0.917cm" fo:text-indent="-1.199cm" style:auto-text-indent="false" style:snap-to-layout-grid="false"/>
    </style:style>
    <style:style style:name="P29" style:family="paragraph" style:parent-style-name="Standard" style:list-style-name="WW8Num42">
      <style:paragraph-properties fo:margin-left="1.281cm" fo:margin-right="0cm" fo:line-height="0.917cm" fo:text-indent="-1.199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0" style:family="paragraph" style:parent-style-name="Standard" style:list-style-name="WW8Num42">
      <style:paragraph-properties fo:margin-left="1.281cm" fo:margin-right="0cm" style:line-height-at-least="0.847cm" fo:text-indent="-1.199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1" style:family="paragraph" style:parent-style-name="Standard" style:list-style-name="WW8Num42">
      <style:paragraph-properties fo:margin-left="1.281cm" fo:margin-right="0cm" style:line-height-at-least="0.847cm" fo:text-indent="-1.199cm" style:auto-text-indent="false" style:snap-to-layout-grid="false"/>
    </style:style>
    <style:style style:name="P32" style:family="paragraph" style:parent-style-name="Standard">
      <style:paragraph-properties fo:margin-left="1.281cm" fo:margin-right="0cm" fo:line-height="0.917cm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3" style:family="paragraph" style:parent-style-name="Standard">
      <style:paragraph-properties fo:margin-left="1.037cm" fo:margin-right="0cm" fo:line-height="0.706cm" fo:text-align="justify" style:justify-single-word="false" fo:text-indent="0cm" style:auto-text-indent="false"/>
    </style:style>
    <style:style style:name="P34" style:family="paragraph" style:parent-style-name="Standard" style:list-style-name="WW8Num1">
      <style:paragraph-properties fo:margin-left="2.281cm" fo:margin-right="0cm" style:line-height-at-least="0.847cm" fo:text-indent="-1cm" style:auto-text-indent="false" style:snap-to-layout-grid="false"/>
    </style:style>
    <style:style style:name="P35" style:family="paragraph" style:parent-style-name="Standard" style:list-style-name="WW8Num7">
      <style:paragraph-properties fo:margin-left="2.281cm" fo:margin-right="0cm" style:line-height-at-least="0.847cm" fo:text-indent="-1cm" style:auto-text-indent="false" style:snap-to-layout-grid="false"/>
    </style:style>
    <style:style style:name="P36" style:family="paragraph" style:parent-style-name="Standard" style:list-style-name="WW8Num7">
      <style:paragraph-properties fo:margin-left="2.281cm" fo:margin-right="0cm" style:line-height-at-least="0.847cm" fo:text-indent="-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 style:list-style-name="WW8Num10">
      <style:paragraph-properties fo:margin-left="3.281cm" fo:margin-right="0cm" style:line-height-at-least="0.847cm" fo:text-indent="-1cm" style:auto-text-indent="false" style:snap-to-layout-grid="false"/>
    </style:style>
    <style:style style:name="P38" style:family="paragraph" style:parent-style-name="Standard" style:list-style-name="WW8Num10">
      <style:paragraph-properties fo:margin-left="3.281cm" fo:margin-right="0cm" style:line-height-at-least="0.847cm" fo:text-indent="-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 style:list-style-name="WW8Num34">
      <style:paragraph-properties fo:margin-left="3.281cm" fo:margin-right="0cm" style:line-height-at-least="0.847cm" fo:text-indent="-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3.281cm" fo:margin-right="0cm" style:line-height-at-least="0.847cm" fo:text-indent="0cm" style:auto-text-indent="false" style:snap-to-layout-grid="false"/>
    </style:style>
    <style:style style:name="P41" style:family="paragraph" style:parent-style-name="Standard">
      <style:paragraph-properties fo:margin-left="2.117cm" fo:margin-right="0cm" style:line-height-at-least="0.847cm" fo:text-indent="0cm" style:auto-text-indent="false" style:snap-to-layout-grid="false"/>
    </style:style>
    <style:style style:name="P42" style:family="paragraph" style:parent-style-name="Standard" style:master-page-name="Standard">
      <style:paragraph-properties fo:line-height="0.917cm" fo:text-align="center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7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8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16" style:family="text"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T17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8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9" style:family="text">
      <style:text-properties style:font-name="標楷體" fo:font-size="13pt" style:font-name-asian="標楷體" style:font-size-asian="13pt" style:font-name-complex="Arial" style:font-size-complex="13pt"/>
    </style:style>
    <style:style style:name="T20" style:family="text">
      <style:text-properties fo:font-size="14pt" style:font-size-asian="14pt" style:font-name-complex="標楷體" style:font-size-complex="14pt"/>
    </style:style>
    <style:style style:name="T21" style:family="text">
      <style:text-properties fo:font-size="14pt" style:letter-kerning="true" style:font-size-asian="14pt" style:font-name-complex="新細明體1" style:font-size-complex="14pt"/>
    </style:style>
    <style:style style:name="T22" style:family="text">
      <style:text-properties fo:font-size="14pt" style:letter-kerning="true" style:font-size-asian="14pt" style:font-name-complex="新細明體1" style:font-size-complex="14pt"/>
    </style:style>
    <style:style style:name="T23" style:family="text">
      <style:text-properties fo:font-size="14pt" fo:font-weight="bold" style:font-size-asian="14pt" style:font-weight-asian="bold" style:font-name-complex="標楷體" style:font-size-complex="14pt"/>
    </style:style>
    <style:style style:name="T24" style:family="text">
      <style:text-properties style:letter-kerning="true"/>
    </style:style>
    <style:style style:name="T25" style:family="text">
      <style:text-properties fo:font-size="13pt" style:font-size-asian="13pt" style:font-name-complex="標楷體" style:font-size-complex="13pt"/>
    </style:style>
    <style:style style:name="T26" style:family="text">
      <style:text-properties fo:font-size="13pt" style:font-size-asian="13pt" style:font-name-complex="標楷體" style:font-size-complex="13pt" style:font-weight-complex="bold"/>
    </style:style>
    <style:style style:name="T27" style:family="text">
      <style:text-properties fo:font-size="13pt" style:font-size-asian="13pt" style:font-name-complex="標楷體" style:font-size-complex="13pt" style:font-weight-complex="bold"/>
    </style:style>
    <style:style style:name="T28" style:family="text">
      <style:text-properties fo:font-size="13pt" style:font-size-asian="13pt" style:font-name-complex="標楷體" style:font-size-complex="13pt"/>
    </style:style>
    <style:style style:name="T29" style:family="text">
      <style:text-properties fo:font-size="13pt" style:letter-kerning="true" style:font-size-asian="13pt" style:font-name-complex="Arial" style:font-size-complex="13pt"/>
    </style:style>
    <style:style style:name="T30" style:family="text">
      <style:text-properties fo:font-size="13pt" fo:font-weight="bold" style:font-size-asian="13pt" style:font-weight-asian="bold" style:font-name-complex="標楷體" style:font-size-complex="13pt"/>
    </style:style>
    <style:style style:name="T31" style:family="text">
      <style:text-properties fo:color="#000000" style:font-name="標楷體" fo:font-size="13pt" style:letter-kerning="true" style:font-name-asian="標楷體" style:font-size-asian="13pt" style:font-name-complex="新細明體1" style:font-size-complex="13pt"/>
    </style:style>
    <style:style style:name="T32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33" style:family="text">
      <style:text-properties fo:color="#000000" style:font-name="標楷體" style:letter-kerning="true" style:font-name-asian="標楷體"/>
    </style:style>
    <style:style style:name="T34" style:family="text">
      <style:text-properties fo:color="#000000" fo:font-size="13pt" style:font-size-asian="13pt" style:font-name-complex="Arial" style:font-size-complex="13pt"/>
    </style:style>
    <style:style style:name="T35" style:family="text">
      <style:text-properties fo:color="#000000" fo:font-size="13pt" style:font-size-asian="13pt" style:font-name-complex="Arial" style:font-size-complex="13pt"/>
    </style:style>
    <style:style style:name="T36" style:family="text">
      <style:text-properties fo:color="#000000" fo:font-size="13pt" style:font-size-asian="13pt" style:font-name-complex="標楷體" style:font-size-complex="13pt"/>
    </style:style>
    <style:style style:name="T37" style:family="text">
      <style:text-properties style:font-name-complex="Arial"/>
    </style:style>
    <style:style style:name="T3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OLE_LINK1"/><text:span text:style-name="T2">金門縣政府107年度</text:span><text:bookmark-end text:name="OLE_LINK1"/><text:span text:style-name="T2">社會處約用人員甄試公告</text:span></text:p>
      <text:p text:style-name="P14"/>
      <text:list xml:id="list3955985471565615464" text:style-name="WW8Num42">
        <text:list-item>
          <text:p text:style-name="P27"><text:span text:style-name="T3">職缺與名額：</text:span></text:p>
        </text:list-item>
      </text:list>
      <text:list xml:id="list4166106501569278741" text:style-name="WW8Num28">
        <text:list-item>
          <text:p text:style-name="P1"><text:span text:style-name="T21">家庭福利服務中心約用社會工作人員正取2名，備取2名。</text:span></text:p>
        </text:list-item>
        <text:list-item>
          <text:p text:style-name="P1"><text:span text:style-name="T21">經濟補助訪視約用社會工作人員正取</text:span><text:span text:style-name="T21">1</text:span><text:span text:style-name="T21">名，備取</text:span><text:span text:style-name="T21">2</text:span><text:span text:style-name="T21">名。</text:span></text:p>
        </text:list-item>
      </text:list>
      <text:list xml:id="list174611299681820" text:continue-list="list3955985471565615464" text:style-name="WW8Num42">
        <text:list-item>
          <text:p text:style-name="P29">薪資及資格：</text:p>
        </text:list-item>
      </text:list>
      <text:p text:style-name="P3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5">職稱</text:p>
            </table:table-cell>
            <table:table-cell table:style-name="表格1.A1" office:value-type="string">
              <text:p text:style-name="P15">薪資</text:p>
            </table:table-cell>
            <table:table-cell table:style-name="表格1.A1" office:value-type="string">
              <text:p text:style-name="P15">資格</text:p>
            </table:table-cell>
            <table:table-cell table:style-name="表格1.A1" office:value-type="string">
              <text:p text:style-name="P15">工作項目</text:p>
            </table:table-cell>
            <table:table-cell table:style-name="表格1.E1" office:value-type="string">
              <text:p text:style-name="P15">進用期限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1">家庭福利服務中心約用社會工作人員</text:p>
          </table:table-cell>
          <table:table-cell table:style-name="表格1.A2" office:value-type="string">
            <text:p text:style-name="P24">35,845元/月X13.5(含自提之勞退金、勞保、健保)</text:p>
          </table:table-cell>
          <table:table-cell table:style-name="表格1.C2" table:number-rows-spanned="3" office:value-type="string">
            <text:p text:style-name="P3">需符合下列資格之一</text:p>
            <text:p text:style-name="P2"><text:span text:style-name="T26">(一)</text:span><text:span text:style-name="T26">領有專科社會工作師證書。</text:span></text:p>
            <text:p text:style-name="P2"><text:span text:style-name="T26">(二)</text:span><text:span text:style-name="T26">領有社會工作師證照。</text:span></text:p>
            <text:p text:style-name="P22"><text:span text:style-name="T17">(三)</text:span><text:span text:style-name="T17">符合專門職業及技術人</text:span><text:span text:style-name="T17"> </text:span></text:p>
            <text:p text:style-name="P22"><text:span text:style-name="T17"><text:s text:c="4"/></text:span><text:span text:style-name="T17">員高等考試社會工作師</text:span></text:p>
            <text:p text:style-name="P22"><text:span text:style-name="T17"><text:s text:c="4"/></text:span><text:span text:style-name="T17">考試規則第五條第一項</text:span></text:p>
            <text:p text:style-name="P33"><text:span text:style-name="T17">第一</text:span><text:span text:style-name="T17">款社會工作科系、第三款規定之大專院校</text:span><text:span text:style-name="T17"> <text:s text:c="2"/></text:span><text:span text:style-name="T17">社會工作相關科系畢業</text:span><text:span text:style-name="T17">。</text:span></text:p>
            <text:p text:style-name="P22"><text:span text:style-name="T17">(四)</text:span><text:span text:style-name="T17">符合專門職業及技術人</text:span></text:p>
            <text:p text:style-name="P22"><text:span text:style-name="T17"><text:s text:c="4"/></text:span><text:span text:style-name="T17">員高等考試社會工作師</text:span></text:p>
            <text:p text:style-name="P22"><text:span text:style-name="T17"><text:s text:c="4"/></text:span><text:span text:style-name="T17">考試規則第五條應考資</text:span></text:p>
            <text:p text:style-name="P22"><text:span text:style-name="T17"><text:s text:c="4"/></text:span><text:span text:style-name="T17">格所定學科及學分規定</text:span></text:p>
            <text:p text:style-name="P22"><text:span text:style-name="T17"><text:s text:c="4"/></text:span><text:span text:style-name="T17">者</text:span><text:span text:style-name="T17">。</text:span></text:p>
          </table:table-cell>
          <table:table-cell table:style-name="表格1.C2" office:value-type="string">
            <text:p text:style-name="P4"><text:span text:style-name="T25">1.家庭福利服務</text:span></text:p>
            <text:p text:style-name="P4"><text:span text:style-name="T25"><text:s text:c="2"/>中心個案服務</text:span></text:p>
            <text:p text:style-name="P4"><text:span text:style-name="T25"><text:s text:c="2"/>工作、相關業</text:span></text:p>
            <text:p text:style-name="P4"><text:span text:style-name="T25"><text:s text:c="2"/>務、會議及活</text:span></text:p>
            <text:p text:style-name="P4"><text:span text:style-name="T25"><text:s text:c="2"/>動。</text:span></text:p>
            <text:p text:style-name="P4"><text:span text:style-name="T25">2.其他臨時交辦</text:span></text:p>
            <text:p text:style-name="P4"><text:span text:style-name="T25"><text:s text:c="2"/>事項。</text:span></text:p>
          </table:table-cell>
          <table:table-cell table:style-name="表格1.E2" table:number-rows-spanned="2" office:value-type="string">
            <text:p text:style-name="P6"><text:span text:style-name="T29">自簽約日起先予試用三個月，試用期滿經業務單位考核成績合格者，並經簽請機關首長核定後予以正式進用</text:span><text:span text:style-name="T25">至107年12月31日止。</text:span></text:p>
          </table:table-cell>
        </table:table-row>
        <table:table-row table:style-name="表格1.3">
          <table:table-cell table:style-name="表格1.A2" office:value-type="string">
            <text:p text:style-name="P20">經濟補助訪視約用社會工作人員</text:p>
          </table:table-cell>
          <table:table-cell table:style-name="表格1.A2" office:value-type="string">
            <text:p text:style-name="P23"><text:span text:style-name="T32">依金門縣政府及各機關學校一般約用人員薪點支給報酬標準表辦理，</text:span><text:span text:style-name="T19">以十階（191薪點）起用，折合薪資為</text:span><text:span text:style-name="T32">新臺幣33,597元/月（含勞退準備金、勞保、健保）。</text:span></text:p>
          </table:table-cell>
          <table:covered-table-cell/>
          <table:table-cell table:style-name="表格1.C2" table:number-rows-spanned="2" office:value-type="string">
            <text:p text:style-name="P4"><text:span text:style-name="T34">1.父母</text:span><text:span text:style-name="T34">照顧子女</text:span></text:p>
            <text:p text:style-name="P4"><text:span text:style-name="T36"><text:s text:c="2"/></text:span><text:span text:style-name="T34">津貼</text:span><text:span text:style-name="T34">、</text:span><text:span text:style-name="T34">兒少</text:span><text:span text:style-name="T34">生</text:span></text:p>
            <text:p text:style-name="P7"><text:span text:style-name="T36"><text:s text:c="2"/></text:span><text:span text:style-name="T34">活扶助</text:span><text:span text:style-name="T34">、</text:span><text:span text:style-name="T34">特殊</text:span></text:p>
            <text:p text:style-name="P8"><text:span text:style-name="T34">境遇家庭</text:span><text:span text:style-name="T34">及</text:span><text:span text:style-name="T34">弱</text:span></text:p>
            <text:p text:style-name="P9">勢兒少緊急生</text:p>
            <text:p text:style-name="P8"><text:span text:style-name="T34">活扶助訪視</text:span><text:span text:style-name="T34">。</text:span></text:p>
            <text:p text:style-name="P5">2.監護權、收出</text:p>
            <text:p text:style-name="P10"><text:span text:style-name="T34">養訪視</text:span><text:span text:style-name="T34">。</text:span></text:p>
            <text:p text:style-name="P11"><text:span text:style-name="T34">3.</text:span><text:span text:style-name="T25">臨時交辦事</text:span></text:p>
            <text:p text:style-name="P11"><text:span text:style-name="T36"><text:s text:c="2"/></text:span><text:span text:style-name="T25">項。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7"/>
          </table:table-cell>
          <table:table-cell table:style-name="表格1.A4" office:value-type="string">
            <text:p text:style-name="P19"/>
          </table:table-cell>
          <table:covered-table-cell/>
          <table:covered-table-cell/>
          <table:table-cell table:style-name="表格1.E4" office:value-type="string">
            <text:p text:style-name="P18"/>
          </table:table-cell>
        </table:table-row>
      </table:table>
      <text:list xml:id="list174611155987021" text:continue-numbering="true" text:style-name="WW8Num42">
        <text:list-item>
          <text:p text:style-name="P28"><text:span text:style-name="T3">報名一般規定：</text:span></text:p>
        </text:list-item>
      </text:list>
      <text:list xml:id="list6770726584854304670" text:style-name="WW8Num1">
        <text:list-item>
          <text:p text:style-name="P34"><text:span text:style-name="T9">報名表：請逕至本府網站下載。</text:span></text:p>
        </text:list-item>
        <text:list-item>
          <text:p text:style-name="P34"><text:span text:style-name="T9">報名日期：自公告日起至107年7月9日17時</text:span><text:span text:style-name="T9">30</text:span><text:span text:style-name="T9">分止。</text:span></text:p>
        </text:list-item>
        <text:list-item>
          <text:p text:style-name="P34"><text:span text:style-name="T9">報名地點：自行送達或</text:span><text:span text:style-name="T12">寄達</text:span><text:span text:style-name="T9">「</text:span><text:span text:style-name="T9">金門縣</text:span><text:span text:style-name="T9">金城</text:span><text:span text:style-name="T9">鎮</text:span><text:span text:style-name="T9">民權路173</text:span><text:span text:style-name="T9">號</text:span><text:span text:style-name="T9">一樓</text:span><text:span text:style-name="T9">—金門</text:span><text:span text:style-name="T9">縣政府社會處」（請註明聯絡電話、手機、通信地址及</text:span><text:span text:style-name="T9">應徵職缺</text:span><text:span text:style-name="T9">）。</text:span></text:p>
        </text:list-item>
      </text:list>
      <text:list xml:id="list174610755693550" text:continue-list="list174611155987021" text:style-name="WW8Num42">
        <text:list-item>
          <text:p text:style-name="P31"><text:soft-page-break/><text:span text:style-name="T9">繳驗證件：報名表1份、畢業證書及相關專業證照文件影本各1份、</text:span><text:span text:style-name="T5">服務年資證明、</text:span><text:span text:style-name="T9">最近三個月內二吋照片</text:span><text:span text:style-name="T9">1</text:span><text:span text:style-name="T9">張、國民身分證影本（正、反面）1份。</text:span></text:p>
        </text:list-item>
        <text:list-item>
          <text:p text:style-name="P30">執行方式：</text:p>
        </text:list-item>
      </text:list>
      <text:list xml:id="list1933566201753450176" text:style-name="WW8Num7">
        <text:list-item>
          <text:p text:style-name="P35"><text:span text:style-name="T9">資格審查：由本府審查應試者資格，</text:span><text:span text:style-name="T13">符合資格者另以電話通知參</text:span><text:span text:style-name="T15">加</text:span><text:span text:style-name="T13">口</text:span><text:span text:style-name="T13">試</text:span><text:span text:style-name="T9">。</text:span></text:p>
        </text:list-item>
        <text:list-item>
          <text:p text:style-name="P36">甄試項目及配分：(如附件)</text:p>
        </text:list-item>
      </text:list>
      <text:list xml:id="list8024677550233676024" text:style-name="WW8Num10">
        <text:list-item>
          <text:p text:style-name="P37"><text:span text:style-name="T9">學歷： 20分。</text:span></text:p>
        </text:list-item>
      </text:list>
      <text:p text:style-name="P40"><text:span text:style-name="T21">1.</text:span><text:span text:style-name="T9">大學：15分。</text:span></text:p>
      <text:p text:style-name="P40"><text:span text:style-name="T21">2.</text:span><text:span text:style-name="T9">碩士（含）以上：20分。</text:span></text:p>
      <text:list xml:id="list174611418393272" text:continue-numbering="true" text:style-name="WW8Num10">
        <text:list-item>
          <text:p text:style-name="P37"><text:span text:style-name="T9">經歷：佔15分，</text:span><text:span text:style-name="T5">工作年資社工人員應與實際從事社會工作方予採計，約用人員應與從事社會行政或社會工作相關業務方予採計；每滿一年計算2分；年資尾數滿半年以上未滿一年者，以一年計；未滿半年者，不予採計，最高以15分為限（需檢附服務年資證明）。</text:span></text:p>
        </text:list-item>
        <text:list-item>
          <text:p text:style-name="P38">具專技高考證照：5分</text:p>
        </text:list-item>
        <text:list-item>
          <text:p text:style-name="P37"><text:span text:style-name="T9">口試：佔總成績60%。</text:span></text:p>
        </text:list-item>
      </text:list>
      <text:list xml:id="list174611098925563" text:continue-list="list1933566201753450176" text:style-name="WW8Num7">
        <text:list-item>
          <text:p text:style-name="P36">錄取標準：</text:p>
        </text:list-item>
      </text:list>
      <text:list xml:id="list3321903900302287435" text:style-name="WW8Num34">
        <text:list-item>
          <text:p text:style-name="P39">依甄試總成績排名，總分相同者，以口試分數較優為排序，缺考者不予錄用。</text:p>
        </text:list-item>
        <text:list-item>
          <text:p text:style-name="P39">本考試總成績未達六十分者，不予錄取。</text:p>
        </text:list-item>
      </text:list>
      <text:list xml:id="list174611708202996" text:continue-list="list174611098925563" text:style-name="WW8Num7">
        <text:list-item>
          <text:p text:style-name="P35"><text:span text:style-name="T9">口試日期：107年7月11日(暫定)。 </text:span></text:p>
        </text:list-item>
        <text:list-item>
          <text:p text:style-name="P36">口試地點：另行通知。</text:p>
        </text:list-item>
        <text:list-item>
          <text:p text:style-name="P36">錄取方式：</text:p>
        </text:list-item>
      </text:list>
      <text:p text:style-name="P41"><text:span text:style-name="T9">本職缺按正取員額錄用，備取人員自成績通知次日起一年內保留候用資格。</text:span></text:p>
      <text:list xml:id="list174610603984272" text:continue-numbering="true" text:style-name="WW8Num7">
        <text:list-item>
          <text:p text:style-name="P35"><text:span text:style-name="T9">錄取人員公告於金門縣政府網站；錄取人員應自通知到職日起10日內報到，逾期者喪失錄取資格。</text:span></text:p>
        </text:list-item>
      </text:list>
      <text:p text:style-name="P26"><text:span text:style-name="T9">陸、</text:span><text:span text:style-name="T11">本計畫奉核可後實施，如有未盡事宜得隨時修訂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1.129cm" fo:margin-right="0cm" fo:line-height="0.917cm" fo:text-indent="-1.12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-0.85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TML_20_預設格式" style:display-name="HTML 預設格式" style:family="paragraph" style:parent-style-name="Standard">
      <style:paragraph-properties style:line-height-at-least="0.531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公告事項" style:family="paragraph" style:parent-style-name="Standard">
      <style:paragraph-properties fo:margin-left="0.96cm" fo:margin-right="0cm" fo:text-indent="-0.96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style:font-size-asian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fo:font-weight="normal" style:letter-kerning="true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fo:font-weight="normal" style:font-size-asian="14pt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fo:color="#000000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4pt" style:letter-kerning="true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language="en" fo:country="US"/>
    </style:style>
    <style:style style:name="WW8Num31z0" style:family="text">
      <style:text-properties fo:font-weight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4pt" fo:font-weight="normal" style:font-size-asian="14pt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40z5" style:family="text"/>
    <style:style style:name="WW8Num40z6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標楷體" fo:font-family="標楷體" style:font-family-generic="script" fo:font-size="16pt" fo:language="en" fo:country="US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-complex="標楷體" style:font-family-complex="標楷體" style:font-family-generic-complex="script"/>
    </style:style>
    <style:style style:name="WW8Num44z1" style:family="text"/>
    <style:style style:name="WW8Num44z3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標題1" style:family="text" style:parent-style-name="預設段落字型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7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6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1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5z1" style:num-suffix="、" style:num-format="1, 2, 3, ...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1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5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7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2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66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1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6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20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5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7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2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66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1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6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20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5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55cm" fo:text-indent="-1.455cm" fo:margin-left="1.45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cm" fo:text-indent="-0.762cm" fo:margin-left="1.9cm"/>
        </style:list-level-properties>
      </text:list-level-style-number>
      <text:list-level-style-number text:level="2" text:style-name="WW8Num18z1" style:num-suffix="、" style:num-format="1, 2, 3, ...">
        <style:list-level-properties text:list-level-position-and-space-mode="label-alignment">
          <style:list-level-label-alignment text:label-followed-by="listtab" text:list-tab-stop-position="2.101cm" fo:text-indent="-1.201cm" fo:margin-left="2.10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9cm" fo:text-indent="-1.27cm" fo:margin-left="2.409cm"/>
        </style:list-level-properties>
      </text:list-level-style-number>
      <text:list-level-style-number text:level="2" text:style-name="WW8Num20z1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3.256cm" fo:text-indent="-1.27cm" fo:margin-left="3.25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679cm" fo:text-indent="-0.847cm" fo:margin-left="3.67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526cm" fo:text-indent="-0.847cm" fo:margin-left="4.52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373cm" fo:text-indent="-0.847cm" fo:margin-left="5.37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219cm" fo:text-indent="-0.847cm" fo:margin-left="6.21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066cm" fo:text-indent="-0.847cm" fo:margin-left="7.06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913cm" fo:text-indent="-0.847cm" fo:margin-left="7.91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759cm" fo:text-indent="-0.847cm" fo:margin-left="8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．" style:num-format="1, 2, 3, ...">
        <style:list-level-properties text:list-level-position-and-space-mode="label-alignment">
          <style:list-level-label-alignment text:label-followed-by="listtab" text:list-tab-stop-position="2.409cm" fo:text-indent="-1.27cm" fo:margin-left="2.40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833cm" fo:text-indent="-0.847cm" fo:margin-left="2.83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679cm" fo:text-indent="-0.847cm" fo:margin-left="3.67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526cm" fo:text-indent="-0.847cm" fo:margin-left="4.52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373cm" fo:text-indent="-0.847cm" fo:margin-left="5.37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219cm" fo:text-indent="-0.847cm" fo:margin-left="6.21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066cm" fo:text-indent="-0.847cm" fo:margin-left="7.06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913cm" fo:text-indent="-0.847cm" fo:margin-left="7.91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759cm" fo:text-indent="-0.847cm" fo:margin-left="8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2.08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57cm"/>
        </style:list-level-properties>
      </text:list-level-style-number>
      <text:list-level-style-number text:level="2" text:style-name="WW8Num24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7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47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01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 text:start-value="9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2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46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00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 text:start-value="6">
        <style:list-level-properties text:list-level-position-and-space-mode="label-alignment">
          <style:list-level-label-alignment text:label-followed-by="listtab" text:list-tab-stop-position="3.096cm" fo:text-indent="-1.508cm" fo:margin-left="3.096cm"/>
        </style:list-level-properties>
      </text:list-level-style-number>
      <text:list-level-style-number text:level="2" text:style-name="WW8Num29z1" style:num-suffix="．" style:num-format="1, 2, 3, ...">
        <style:list-level-properties text:list-level-position-and-space-mode="label-alignment">
          <style:list-level-label-alignment text:label-followed-by="listtab" text:list-tab-stop-position="3.704cm" fo:text-indent="-1.27cm" fo:margin-left="3.70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5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91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7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2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5.66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14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61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8.20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54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7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66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14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1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54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9cm" fo:text-indent="-1.27cm" fo:margin-left="2.409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833cm" fo:text-indent="-0.847cm" fo:margin-left="2.83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679cm" fo:text-indent="-0.847cm" fo:margin-left="3.679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526cm" fo:text-indent="-0.847cm" fo:margin-left="4.526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5.373cm" fo:text-indent="-0.847cm" fo:margin-left="5.37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6.219cm" fo:text-indent="-0.847cm" fo:margin-left="6.219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7.066cm" fo:text-indent="-0.847cm" fo:margin-left="7.066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913cm" fo:text-indent="-0.847cm" fo:margin-left="7.91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759cm" fo:text-indent="-0.847cm" fo:margin-left="8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cm" fo:text-indent="-0.762cm" fo:margin-left="1.9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壹, 貳, 參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list-level-style-number>
      <text:list-level-style-number text:level="3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31cm" fo:text-indent="-0.75cm" fo:margin-left="2.231cm"/>
        </style:list-level-properties>
      </text:list-level-style-number>
      <text:list-level-style-number text:level="4" text:style-name="WW8Num40z0" style:num-format="1, 2, 3, ...">
        <style:list-level-properties text:list-level-position-and-space-mode="label-alignment">
          <style:list-level-label-alignment text:label-followed-by="listtab" text:list-tab-stop-position="2.999cm" fo:text-indent="-0.75cm" fo:margin-left="2.999cm"/>
        </style:list-level-properties>
      </text:list-level-style-number>
      <text:list-level-style-number text:level="5" text:style-name="WW8Num40z0" style:num-format="I">
        <style:list-level-properties text:list-level-position-and-space-mode="label-alignment">
          <style:list-level-label-alignment text:label-followed-by="listtab" text:list-tab-stop-position="4.269cm" fo:text-indent="-0.75cm" fo:margin-left="3.748cm"/>
        </style:list-level-properties>
      </text:list-level-style-number>
      <text:list-level-style-number text:level="6" text:style-name="WW8Num40z5" style:num-suffix="." style:num-format="1, 2, 3, ...">
        <style:list-level-properties text:list-level-position-and-space-mode="label-alignment">
          <style:list-level-label-alignment text:label-followed-by="listtab" text:list-tab-stop-position="4.498cm" fo:text-indent="-0.75cm" fo:margin-left="4.498cm"/>
        </style:list-level-properties>
      </text:list-level-style-number>
      <text:list-level-style-number text:level="7" text:style-name="WW8Num40z6" style:num-format="1, 2, 3, ...">
        <style:list-level-properties text:list-level-position-and-space-mode="label-alignment">
          <style:list-level-label-alignment text:label-followed-by="listtab" text:list-tab-stop-position="5.248cm" fo:text-indent="-0.75cm" fo:margin-left="5.248cm"/>
        </style:list-level-properties>
      </text:list-level-style-number>
      <text:list-level-style-number text:level="8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text:style-name="WW8Num40z5" style:num-format="i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1.6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6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52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6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9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61cm" fo:text-indent="-1.418cm" fo:margin-left="2.561cm"/>
        </style:list-level-properties>
      </text:list-level-style-number>
      <text:list-level-style-number text:level="2" text:style-name="WW8Num44z1" style:num-suffix="、" style:num-format="1, 2, 3, ...">
        <style:list-level-properties text:list-level-position-and-space-mode="label-alignment">
          <style:list-level-label-alignment text:label-followed-by="listtab" text:list-tab-stop-position="3.26cm" fo:text-indent="-1.27cm" fo:margin-left="3.26cm"/>
        </style:list-level-properties>
      </text:list-level-style-number>
      <text:list-level-style-number text:level="3" text:style-name="WW8Num44z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106cm" fo:text-indent="-1.27cm" fo:margin-left="4.106cm"/>
        </style:list-level-properties>
      </text:list-level-style-number>
      <text:list-level-style-bullet text:level="4" text:style-name="WW8Num44z3" style:num-suffix="." text:bullet-char="◎">
        <style:list-level-properties text:list-level-position-and-space-mode="label-alignment">
          <style:list-level-label-alignment text:label-followed-by="listtab" text:list-tab-stop-position="4.318cm" fo:text-indent="-0.635cm" fo:margin-left="4.318cm"/>
        </style:list-level-properties>
        <style:text-properties style:font-name="Times New Roman"/>
      </text:list-level-style-bullet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5.376cm" fo:text-indent="-0.847cm" fo:margin-left="5.376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223cm" fo:text-indent="-0.847cm" fo:margin-left="6.223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7.07cm" fo:text-indent="-0.847cm" fo:margin-left="7.0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916cm" fo:text-indent="-0.847cm" fo:margin-left="7.9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763cm" fo:text-indent="-0.847cm" fo:margin-left="8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551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7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2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5.66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14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61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8.20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54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8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style:font-size-asian="6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75cm" fo:margin-left="1.371cm" fo:margin-right="1.27cm" style:writing-mode="lr-tb" style:layout-grid-color="#c0c0c0" style:layout-grid-lines="41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2-01T16:14:00</meta:creation-date>
    <dc:creator>翁玉瓊</dc:creator>
    <dc:date>2018-07-03T17:45:00</dc:date>
    <meta:print-date>2018-06-19T14:47:00</meta:print-date>
    <meta:editing-cycles>38</meta:editing-cycles>
    <meta:editing-duration>PT9H7M</meta:editing-duration>
    <meta:document-statistic meta:table-count="1" meta:image-count="0" meta:object-count="0" meta:page-count="2" meta:paragraph-count="68" meta:word-count="1126" meta:character-count="1220" meta:non-whitespace-character-count="1174"/>
    <meta:generator>LibreOffice/5.1.2.2$Windows_x86 LibreOffice_project/d3bf12ecb743fc0d20e0be0c58ca359301eb705f</meta:generator>
  </office:meta>
</office:document-meta>
</file>