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88cm" table:align="center" style:writing-mode="lr-tb"/>
    </style:style>
    <style:style style:name="表格1.A" style:family="table-column">
      <style:table-column-properties style:column-width="3.632cm"/>
    </style:style>
    <style:style style:name="表格1.B" style:family="table-column">
      <style:table-column-properties style:column-width="6.436cm"/>
    </style:style>
    <style:style style:name="表格1.C" style:family="table-column">
      <style:table-column-properties style:column-width="6.884cm"/>
    </style:style>
    <style:style style:name="表格1.D" style:family="table-column">
      <style:table-column-properties style:column-width="2.335cm"/>
    </style:style>
    <style:style style:name="表格1.1" style:family="table-row">
      <style:table-row-properties style:min-row-height="0.59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66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min-row-height="2.928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0.577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fo:font-size="6pt" style:font-size-asian="6pt"/>
    </style:style>
    <style:style style:name="P2" style:family="paragraph" style:parent-style-name="公告事項" style:list-style-name="WW8Num28">
      <style:paragraph-properties fo:line-height="120%" fo:text-align="justify" style:justify-single-word="false"/>
    </style:style>
    <style:style style:name="P3" style:family="paragraph" style:parent-style-name="公告事項">
      <style:paragraph-properties fo:line-height="0.706cm" fo:text-align="justify" style:justify-single-word="false"/>
    </style:style>
    <style:style style:name="P4" style:family="paragraph" style:parent-style-name="公告事項">
      <style:paragraph-properties fo:line-height="0.706cm" fo:text-align="justify" style:justify-single-word="false"/>
      <style:text-properties fo:font-size="14pt" style:font-size-asian="14pt" style:font-name-complex="標楷體" style:font-size-complex="14pt"/>
    </style:style>
    <style:style style:name="P5" style:family="paragraph" style:parent-style-name="公告事項">
      <style:paragraph-properties fo:margin-left="0.84cm" fo:margin-right="0cm" fo:line-height="0.706cm" fo:text-align="justify" style:justify-single-word="false" fo:text-indent="-0.84cm" style:auto-text-indent="false"/>
    </style:style>
    <style:style style:name="P6" style:family="paragraph" style:parent-style-name="公告事項">
      <style:paragraph-properties fo:margin-left="0.958cm" fo:margin-right="0cm" fo:line-height="0.706cm" fo:text-align="justify" style:justify-single-word="false" fo:text-indent="-0.958cm" style:auto-text-indent="false"/>
    </style:style>
    <style:style style:name="P7" style:family="paragraph" style:parent-style-name="Standard">
      <style:paragraph-properties fo:line-height="0.917cm"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776cm" fo:text-align="center" style:justify-single-word="false" fo:orphans="2" fo:widows="2"/>
      <style:text-properties style:font-name="標楷體" fo:font-size="14pt" fo:font-weight="bold" style:letter-kerning="true" style:font-name-asian="標楷體" style:font-size-asian="14pt" style:font-weight-asian="bold" style:font-name-complex="新細明體1" style:font-size-complex="14pt"/>
    </style:style>
    <style:style style:name="P9" style:family="paragraph" style:parent-style-name="Standard">
      <style:paragraph-properties fo:line-height="0.776cm" fo:orphans="2" fo:widows="2"/>
      <style:text-properties style:font-name="標楷體" fo:font-size="14pt" fo:font-weight="bold" style:letter-kerning="true" style:font-name-asian="標楷體" style:font-size-asian="14pt" style:font-weight-asian="bold" style:font-name-complex="新細明體1" style:font-size-complex="14pt"/>
    </style:style>
    <style:style style:name="P10" style:family="paragraph" style:parent-style-name="Standard">
      <style:paragraph-properties fo:line-height="0.776cm" fo:text-align="center" style:justify-single-word="false" fo:orphans="2" fo:widows="2"/>
      <style:text-properties style:font-name="標楷體" fo:font-size="14pt" fo:font-weight="bold" style:letter-kerning="true" style:font-name-asian="標楷體" style:font-size-asian="14pt" style:font-weight-asian="bold" style:font-name-complex="新細明體1" style:font-size-complex="14pt"/>
    </style:style>
    <style:style style:name="P11" style:family="paragraph" style:parent-style-name="Standard">
      <style:paragraph-properties fo:line-height="0.776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1" style:font-size-complex="14pt"/>
    </style:style>
    <style:style style:name="P12"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line-height="0.776cm" fo:orphans="2" fo:widows="2" style:snap-to-layout-grid="false"/>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fo:line-height="0.776cm" fo:orphans="2" fo:widows="2" style:snap-to-layout-grid="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76cm"/>
    </style:style>
    <style:style style:name="P16" style:family="paragraph" style:parent-style-name="Standard">
      <style:paragraph-properties fo:line-height="0.776cm" fo:orphans="2" fo:widows="2"/>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76cm"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19" style:family="paragraph" style:parent-style-name="Standard">
      <style:paragraph-properties fo:margin-left="0.081cm" fo:margin-right="0cm" fo:line-height="0.917cm" fo:text-indent="0cm" style:auto-text-indent="false" style:snap-to-layout-grid="false"/>
    </style:style>
    <style:style style:name="P20" style:family="paragraph" style:parent-style-name="Standard">
      <style:paragraph-properties fo:margin-left="0.081cm" fo:margin-right="0cm" fo:line-height="0.917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081cm" fo:margin-right="0cm" fo:line-height="0.917cm" fo:text-indent="0cm" style:auto-text-indent="false" style:snap-to-layout-grid="false"/>
    </style:style>
    <style:style style:name="P22" style:family="paragraph" style:parent-style-name="Standard">
      <style:paragraph-properties fo:margin-left="0.988cm" fo:margin-right="0cm" fo:line-height="0.706cm" fo:orphans="2" fo:widows="2" fo:text-indent="-0.988cm" style:auto-text-indent="false"/>
    </style:style>
    <style:style style:name="P23" style:family="paragraph" style:parent-style-name="Standard" style:list-style-name="WW8Num1">
      <style:paragraph-properties fo:margin-left="2.281cm" fo:margin-right="0cm" fo:line-height="0.917cm" fo:text-indent="-1cm" style:auto-text-indent="false" style:snap-to-layout-grid="false"/>
    </style:style>
    <style:style style:name="P24" style:family="paragraph" style:parent-style-name="Standard" style:list-style-name="WW8Num7">
      <style:paragraph-properties fo:margin-left="2.281cm" fo:margin-right="0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
      <style:paragraph-properties fo:margin-left="2.281cm" fo:margin-right="0cm" fo:line-height="0.917cm" fo:text-indent="-1cm" style:auto-text-indent="false" style:snap-to-layout-grid="false"/>
      <style:text-properties fo:color="#000000" style:font-name="標楷體" fo:font-size="14pt" fo:background-color="#ffffff" style:font-name-asian="標楷體" style:font-size-asian="14pt" style:font-name-complex="Arial" style:font-size-complex="14pt"/>
    </style:style>
    <style:style style:name="P26" style:family="paragraph" style:parent-style-name="Standard" style:list-style-name="WW8Num7">
      <style:paragraph-properties fo:margin-left="2.281cm" fo:margin-right="0cm" fo:line-height="0.917cm" fo:text-indent="-1cm" style:auto-text-indent="false" style:snap-to-layout-grid="false"/>
    </style:style>
    <style:style style:name="P27" style:family="paragraph" style:parent-style-name="Standard" style:list-style-name="WW8Num34">
      <style:paragraph-properties fo:margin-left="3.281cm" fo:margin-right="0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4">
      <style:paragraph-properties fo:margin-left="3.281cm" fo:margin-right="0cm" fo:line-height="0.917cm" fo:text-indent="-1cm" style:auto-text-indent="false" style:snap-to-layout-grid="false"/>
    </style:style>
    <style:style style:name="P29" style:family="paragraph" style:parent-style-name="Standard">
      <style:paragraph-properties fo:margin-left="2.117cm" fo:margin-right="0cm" fo:line-height="0.917cm" fo:text-indent="0.988cm" style:auto-text-indent="false" style:snap-to-layout-grid="false"/>
    </style:style>
    <style:style style:name="P30" style:family="paragraph" style:parent-style-name="Standard" style:master-page-name="Standard">
      <style:paragraph-properties fo:line-height="0.917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margin-left="2.237cm" fo:margin-right="0cm" fo:line-height="0.917cm" fo:text-indent="-0.988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9"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0" style:family="text">
      <style:text-properties fo:font-size="14pt" style:font-size-asian="14pt" style:font-name-complex="標楷體" style:font-size-complex="14pt" style:font-weight-complex="bold"/>
    </style:style>
    <style:style style:name="T21" style:family="text">
      <style:text-properties fo:font-size="14pt" style:font-size-asian="14pt" style:font-name-complex="標楷體" style:font-size-complex="14pt" style:font-weight-complex="bold"/>
    </style:style>
    <style:style style:name="T22" style:family="text">
      <style:text-properties fo:font-size="14pt" style:letter-kerning="true" style:font-size-asian="14pt" style:font-name-complex="新細明體1" style:font-size-complex="14pt"/>
    </style:style>
    <style:style style:name="T23" style:family="text">
      <style:text-properties fo:font-size="14pt" style:letter-kerning="true" style:font-size-asian="14pt" style:font-name-complex="新細明體1" style:font-size-complex="14pt"/>
    </style:style>
    <style:style style:name="T24" style:family="text">
      <style:text-properties fo:font-size="14pt" fo:font-weight="bold" style:font-size-asian="14pt" style:font-weight-asian="bold" style:font-name-complex="標楷體" style:font-size-complex="14pt"/>
    </style:style>
    <style:style style:name="T25" style:family="text">
      <style:text-properties style:letter-kerning="true"/>
    </style:style>
    <style:style style:name="T26" style:family="text">
      <style:text-properties fo:color="#000000" style:font-name="標楷體" fo:font-size="14pt" style:letter-kerning="true" style:font-name-asian="標楷體" style:font-size-asian="14pt" style:font-name-complex="新細明體1" style:font-size-complex="14pt"/>
    </style:style>
    <style:style style:name="T27"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28" style:family="text">
      <style:text-properties fo:color="#000000" style:font-name="標楷體" fo:font-weight="bold" style:letter-kerning="true" style:font-name-asian="標楷體"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9"><text:span text:style-name="T4">壹</text:span><text:span text:style-name="T4">、</text:span><text:span text:style-name="T4">職缺與名額：</text:span></text:p>
      <text:list xml:id="list3662061454559510096" text:style-name="WW8Num28">
        <text:list-item>
          <text:p text:style-name="P2"><text:span text:style-name="T22">新住民家庭服務中心約用社工員正取</text:span><text:span text:style-name="T22">1</text:span><text:span text:style-name="T22">名，備取</text:span><text:span text:style-name="T22">2</text:span><text:span text:style-name="T22">名。</text:span></text:p>
        </text:list-item>
      </text:list>
      <text:p text:style-name="P7">貳、薪資及資格：</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職稱</text:p>
            </table:table-cell>
            <table:table-cell table:style-name="表格1.A1" office:value-type="string">
              <text:p text:style-name="P8">薪資</text:p>
            </table:table-cell>
            <table:table-cell table:style-name="表格1.C1" office:value-type="string">
              <text:p text:style-name="P8">資格</text:p>
            </table:table-cell>
            <table:table-cell table:style-name="表格1.D1" office:value-type="string">
              <text:p text:style-name="P9">進用期限</text:p>
            </table:table-cell>
          </table:table-row>
        </table:table-header-rows>
        <table:table-row table:style-name="表格1.2">
          <table:table-cell table:style-name="表格1.A2" table:number-rows-spanned="3" office:value-type="string">
            <text:p text:style-name="P16"><text:span text:style-name="T6">新住民家庭服務中心約用社工員</text:span></text:p>
          </table:table-cell>
          <table:table-cell table:style-name="表格1.A2" table:number-rows-spanned="3" office:value-type="string">
            <text:p text:style-name="P15"><text:span text:style-name="T11">34,000元/月</text:span><text:span text:style-name="T26">X13.5(具有社會工作師專業證照每月加給8,000元、自提之勞退金、勞保、健保)</text:span></text:p>
          </table:table-cell>
          <table:table-cell table:style-name="表格1.C2" office:value-type="string">
            <text:p text:style-name="P4">需符合下列資格之一</text:p>
            <text:p text:style-name="P3"><text:span text:style-name="T20">(一)</text:span><text:span text:style-name="T20">領有專科社會工作師證書。</text:span></text:p>
            <text:p text:style-name="P3"><text:span text:style-name="T20">(二)</text:span><text:span text:style-name="T20">領有社會工作師證照。</text:span></text:p>
            <text:p text:style-name="P17"><text:span text:style-name="T13">(三)</text:span><text:span text:style-name="T13">符合專門職業及技術人員</text:span></text:p>
            <text:p text:style-name="P3"><text:span text:style-name="T20">　　</text:span><text:span text:style-name="T20">高等考試社會工作師考試規則第五條第一項</text:span><text:span text:style-name="T20">第一</text:span><text:span text:style-name="T20">款社會工作科系、第三款規定之大專院校社會工作相關科系畢業</text:span><text:span text:style-name="T20">（應屆畢業生請提供歷年成績單與在學證明可視同符合此款資格）。</text:span></text:p>
            <text:p text:style-name="P17"><text:span text:style-name="T13">(四)</text:span><text:span text:style-name="T13">符合專門職業及技術人員</text:span><text:span text:style-name="T13">　</text:span></text:p>
            <text:p text:style-name="P17"><text:span text:style-name="T13">　　</text:span><text:span text:style-name="T13">高等考試社會工作師考試</text:span></text:p>
            <text:p text:style-name="P17"><text:span text:style-name="T13">　　</text:span><text:span text:style-name="T13">規則第五條應考資格所定</text:span></text:p>
            <text:p text:style-name="P5"><text:span text:style-name="T20">　　</text:span><text:span text:style-name="T20">學科及學分規定者</text:span><text:span text:style-name="T20">。</text:span></text:p>
            <text:p text:style-name="P6"><text:span text:style-name="T22">(五)自一百零六年一月一日起，須符合專門職業及技術人員高等考試社會工作師考試規則第五條第二項應考資格所定學科及學分規定。但於一百零五年十二月三十一日以前在職之專業人員，不在此限。</text:span></text:p>
          </table:table-cell>
          <table:table-cell table:style-name="表格1.D2" office:value-type="string">
            <text:p text:style-name="P12">自進用日起至107年12月31日止</text:p>
          </table:table-cell>
        </table:table-row>
        <table:table-row table:style-name="表格1.3">
          <table:covered-table-cell/>
          <table:covered-table-cell/>
          <table:table-cell table:style-name="表格1.C3" office:value-type="string">
            <text:p text:style-name="P22"><text:span text:style-name="T6">(六)具備社會工作實務經驗者尤佳。</text:span></text:p>
          </table:table-cell>
          <table:table-cell table:style-name="表格1.D2" office:value-type="string">
            <text:p text:style-name="P13"/>
          </table:table-cell>
        </table:table-row>
        <table:table-row table:style-name="表格1.4">
          <table:covered-table-cell/>
          <table:covered-table-cell/>
          <table:table-cell table:style-name="表格1.C4" office:value-type="string">
            <text:p text:style-name="P13"/>
          </table:table-cell>
          <table:table-cell table:style-name="表格1.D4" office:value-type="string">
            <text:p text:style-name="P13"/>
          </table:table-cell>
        </table:table-row>
      </table:table>
      <text:p text:style-name="P20"/>
      <text:p text:style-name="P19"><text:span text:style-name="T4">參、報名一般規定：</text:span></text:p>
      <text:list xml:id="list3211837266237165874" text:style-name="WW8Num1">
        <text:list-item>
          <text:p text:style-name="P23"><text:soft-page-break/><text:span text:style-name="T11">報名資料領取：請逕上本府社會處網站下載報名表填寫。</text:span></text:p>
        </text:list-item>
        <text:list-item>
          <text:p text:style-name="P23"><text:span text:style-name="T11">報名日期：自公告日起至107年6月20日17時</text:span><text:span text:style-name="T11">30</text:span><text:span text:style-name="T11">分前。</text:span></text:p>
        </text:list-item>
        <text:list-item>
          <text:p text:style-name="P23"><text:span text:style-name="T11">報名地點：請檢附相關資料影本（請裝訂整齊）自公告日起於107年6月20日17時</text:span><text:span text:style-name="T11">30</text:span><text:span text:style-name="T11">分前自行送達或</text:span><text:span text:style-name="T15">寄達</text:span><text:span text:style-name="T11">「</text:span><text:span text:style-name="T11">金門縣</text:span><text:span text:style-name="T11">金城</text:span><text:span text:style-name="T11">鎮</text:span><text:span text:style-name="T11">民權路173</text:span><text:span text:style-name="T11">號</text:span><text:span text:style-name="T11">一樓</text:span><text:span text:style-name="T11">—金門</text:span><text:span text:style-name="T11">縣政府社會處」（請註明聯絡電話、手機及通信地址、</text:span><text:span text:style-name="T11">應徵職缺</text:span><text:span text:style-name="T11">）。</text:span></text:p>
        </text:list-item>
        <text:list-item>
          <text:p text:style-name="P23"><text:span text:style-name="T11">繳驗證件：報名表（</text:span><text:span text:style-name="T15">應註明應徵職缺</text:span><text:span text:style-name="T11">）1份、畢業證書（應屆畢業生由該校開立證明）及相關證照文件影本各1份、</text:span><text:span text:style-name="T6">服務年資證明、</text:span><text:span text:style-name="T11">最近三個月內二吋照片</text:span><text:span text:style-name="T11">1</text:span><text:span text:style-name="T11">張、國民身分證影本2份（正、反面）。</text:span><text:span text:style-name="T15">報名</text:span><text:span text:style-name="T15">資料外封請務必註明應徵職缺</text:span><text:span text:style-name="T11">。</text:span></text:p>
        </text:list-item>
        <text:list-item>
          <text:p text:style-name="P25">相關資料未檢附齊全或逾期者，恕不受理報名，未經錄用者，恕不另行通知，亦不退件。</text:p>
        </text:list-item>
      </text:list>
      <text:p text:style-name="P19"><text:span text:style-name="T4">肆、執行方式：</text:span></text:p>
      <text:list xml:id="list1242750180146948248" text:style-name="WW8Num7">
        <text:list-item>
          <text:p text:style-name="P26"><text:span text:style-name="T11">資格審查：由本府進行參加者資格審查，</text:span><text:span text:style-name="T17">符合資格者另以電話通知參</text:span><text:span text:style-name="T19">加</text:span><text:span text:style-name="T17">口</text:span><text:span text:style-name="T17">試</text:span><text:span text:style-name="T11">。</text:span></text:p>
        </text:list-item>
        <text:list-item>
          <text:p text:style-name="P24">錄取標準：</text:p>
        </text:list-item>
      </text:list>
      <text:list xml:id="list4784562254033291307" text:style-name="WW8Num34">
        <text:list-item>
          <text:p text:style-name="P27">依甄試總成績排名，總分相同者，以口試分數較優為排序，缺考者不予錄用。</text:p>
        </text:list-item>
        <text:list-item>
          <text:p text:style-name="P28"><text:span text:style-name="T11">本考試總成績未達六十分者，不予錄取。</text:span></text:p>
        </text:list-item>
      </text:list>
      <text:list xml:id="list113855117078106" text:continue-list="list1242750180146948248" text:style-name="WW8Num7">
        <text:list-item>
          <text:p text:style-name="P26"><text:span text:style-name="T11">口試日期：另行通知。 </text:span></text:p>
        </text:list-item>
        <text:list-item>
          <text:p text:style-name="P26"><text:span text:style-name="T11">口試地點：另行通知。</text:span></text:p>
        </text:list-item>
        <text:list-item>
          <text:p text:style-name="P24">錄取方式：</text:p>
        </text:list-item>
      </text:list>
      <text:p text:style-name="P29"><text:span text:style-name="T11">本職缺按正取員額錄用，備取人員保留候用資格自成績通知次日起一年。</text:span></text:p>
      <text:p text:style-name="P31"><text:span text:style-name="T11">六、錄取公告於金門縣政府社會處網站公告；錄取人員自通知到職日起10日內報到，逾期者喪失錄取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129cm" fo:margin-right="0cm" fo:line-height="0.917cm" fo:text-indent="-1.12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style:line-height-at-least="0.53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fo:font-size="13pt" style:font-size-asian="13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normal" style:font-size-asian="14pt"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style>
    <style:style style:name="WW8Num40z5" style:family="text"/>
    <style:style style:name="WW8Num40z6"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fo:language="en" fo:country="US" fo:font-weight="bold" style:font-size-asian="16pt"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00" style:text-underline-style="solid" style:text-underline-width="auto" style:text-underline-color="font-color"/>
    </style:style>
    <style:style style:name="Page_20_Number" style:display-name="Page Number" style:family="text" style:parent-style-name="預設段落字型"/>
    <style:style style:name="標題1"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4.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7.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8.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9.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0.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2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5z1" style:num-suffix="、" style:num-format="1, 2, 3,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9.4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0.2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1.1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1.9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2.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3.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cm" fo:text-indent="-0.762cm" fo:margin-left="1.9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20z1" style:num-suffix="、" style:num-format="一, 二, 三, ..." text:start-value="6">
        <style:list-level-properties text:list-level-position-and-space-mode="label-alignment">
          <style:list-level-label-alignment text:label-followed-by="listtab" text:list-tab-stop-position="3.256cm" fo:text-indent="-1.27cm" fo:margin-left="3.2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59cm"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59cm"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7cm" fo:margin-left="2.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6">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59cm"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cm" fo:text-indent="-0.762cm" fo:margin-left="1.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text:list-tab-stop-position="2.231cm" fo:text-indent="-0.75cm" fo:margin-left="2.231cm"/>
        </style:list-level-properties>
      </text:list-level-style-number>
      <text:list-level-style-number text:level="4" text:style-name="WW8Num40z0" style:num-format="1, 2, 3, ...">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40z0" style:num-format="I">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text:style-name="WW8Num40z5" style:num-suffix="." style:num-format="1, 2, 3, ...">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text:style-name="WW8Num40z6" style:num-format="1, 2, 3, ...">
        <style:list-level-properties text:list-level-position-and-space-mode="label-alignment">
          <style:list-level-label-alignment text:label-followed-by="listtab" text:list-tab-stop-position="5.248cm" fo:text-indent="-0.75cm" fo:margin-left="5.248cm"/>
        </style:list-level-properties>
      </text:list-level-style-number>
      <text:list-level-style-number text:level="8" text:style-name="WW8Num40z5"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0z5"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6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561cm" fo:text-indent="-1.418cm" fo:margin-left="2.561cm"/>
        </style:list-level-properties>
      </text:list-level-style-number>
      <text:list-level-style-number text:level="2" text:style-name="WW8Num44z1" style:num-suffix="、" style:num-format="1, 2, 3, ...">
        <style:list-level-properties text:list-level-position-and-space-mode="label-alignment">
          <style:list-level-label-alignment text:label-followed-by="listtab" text:list-tab-stop-position="3.26cm" fo:text-indent="-1.27cm" fo:margin-left="3.26cm"/>
        </style:list-level-properties>
      </text:list-level-style-number>
      <text:list-level-style-number text:level="3" text:style-name="WW8Num44z1" style:num-prefix="（" style:num-suffix="）" style:num-format="1, 2, 3, ...">
        <style:list-level-properties text:list-level-position-and-space-mode="label-alignment">
          <style:list-level-label-alignment text:label-followed-by="listtab" text:list-tab-stop-position="4.106cm" fo:text-indent="-1.27cm" fo:margin-left="4.106cm"/>
        </style:list-level-properties>
      </text:list-level-style-number>
      <text:list-level-style-bullet text:level="4" text:style-name="WW8Num44z3"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Times New Roman"/>
      </text:list-level-style-bullet>
      <text:list-level-style-number text:level="5" text:style-name="WW8Num44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371cm" fo:margin-right="1.27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107年度社會處約用社會工作員</dc:title>
    <meta:initial-creator>user</meta:initial-creator>
    <meta:creation-date>2018-06-08T11:35:00</meta:creation-date>
    <dc:creator>黃家宏</dc:creator>
    <dc:date>2018-06-08T11:35:00</dc:date>
    <meta:print-date>2017-02-23T11:35:00</meta:print-date>
    <meta:editing-cycles>2</meta:editing-cycles>
    <meta:document-statistic meta:table-count="1" meta:image-count="0" meta:object-count="0" meta:page-count="2" meta:paragraph-count="38" meta:word-count="915" meta:character-count="957" meta:non-whitespace-character-count="947"/>
    <meta:generator>LibreOffice/5.1.2.2$Windows_x86 LibreOffice_project/d3bf12ecb743fc0d20e0be0c58ca359301eb705f</meta:generator>
  </office:meta>
</office:document-meta>
</file>