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29cm" fo:margin-left="-0.058cm" table:align="left" style:writing-mode="lr-tb"/>
    </style:style>
    <style:style style:name="表格1.A" style:family="table-column">
      <style:table-column-properties style:column-width="2.715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2.316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191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3.24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0.953cm" fo:keep-together="always"/>
    </style:style>
    <style:style style:name="表格1.5" style:family="table-row">
      <style:table-row-properties style:min-row-height="0.57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3" style:family="paragraph" style:parent-style-name="Standard">
      <style:paragraph-properties fo:line-height="0.776cm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4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5" style:family="paragraph" style:parent-style-name="Standard">
      <style:paragraph-properties fo:line-height="0.776cm"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6" style:family="paragraph" style:parent-style-name="Standard">
      <style:paragraph-properties fo:line-height="0.776cm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line-height="0.776cm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line-height="0.776cm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line-height="0.776cm" fo:text-align="center" style:justify-single-word="false"/>
    </style:style>
    <style:style style:name="P12" style:family="paragraph" style:parent-style-name="Standard">
      <style:paragraph-properties fo:line-height="0.776cm"/>
      <style:text-properties fo:color="#000000" style:font-name="標楷體" fo:font-size="13pt" style:letter-kerning="true" style:font-name-asian="標楷體" style:font-size-asian="13pt" style:font-name-complex="新細明體1" style:font-size-complex="13pt"/>
    </style:style>
    <style:style style:name="P13" style:family="paragraph" style:parent-style-name="Standard">
      <style:paragraph-properties fo:line-height="0.776cm" fo:orphans="2" fo:widows="2"/>
      <style:text-properties fo:color="#000000" style:font-name="標楷體" fo:font-size="13pt" style:letter-kerning="true" style:font-name-asian="標楷體" style:font-size-asian="13pt" style:font-name-complex="新細明體1" style:font-size-complex="13pt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line-height="0.706cm" style:snap-to-layout-grid="false"/>
    </style:style>
    <style:style style:name="P16" style:family="paragraph" style:parent-style-name="Standard">
      <style:paragraph-properties style:line-height-at-least="0.847cm" style:snap-to-layout-grid="false"/>
    </style:style>
    <style:style style:name="P17" style:family="paragraph" style:parent-style-name="Standard" style:list-style-name="WW8Num42">
      <style:paragraph-properties fo:margin-left="1.281cm" fo:margin-right="0cm" fo:line-height="0.917cm" fo:text-indent="-1.199cm" style:auto-text-indent="false" style:snap-to-layout-grid="false"/>
    </style:style>
    <style:style style:name="P18" style:family="paragraph" style:parent-style-name="Standard" style:list-style-name="WW8Num42">
      <style:paragraph-properties fo:margin-left="1.281cm" fo:margin-right="0cm" fo:line-height="0.917cm" fo:text-indent="-1.199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 style:list-style-name="WW8Num42">
      <style:paragraph-properties fo:margin-left="1.281cm" fo:margin-right="0cm" style:line-height-at-least="0.847cm" fo:text-indent="-1.199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 style:list-style-name="WW8Num42">
      <style:paragraph-properties fo:margin-left="1.281cm" fo:margin-right="0cm" style:line-height-at-least="0.847cm" fo:text-indent="-1.199cm" style:auto-text-indent="false" style:snap-to-layout-grid="false"/>
    </style:style>
    <style:style style:name="P21" style:family="paragraph" style:parent-style-name="Standard">
      <style:paragraph-properties fo:margin-left="1.281cm" fo:margin-right="0cm" fo:line-height="0.917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 style:list-style-name="WW8Num1">
      <style:paragraph-properties fo:margin-left="2.281cm" fo:margin-right="0cm" style:line-height-at-least="0.847cm" fo:text-indent="-1cm" style:auto-text-indent="false" style:snap-to-layout-grid="false"/>
    </style:style>
    <style:style style:name="P23" style:family="paragraph" style:parent-style-name="Standard" style:list-style-name="WW8Num7">
      <style:paragraph-properties fo:margin-left="2.281cm" fo:margin-right="0cm" style:line-height-at-least="0.847cm" fo:text-indent="-1cm" style:auto-text-indent="false" style:snap-to-layout-grid="false"/>
    </style:style>
    <style:style style:name="P24" style:family="paragraph" style:parent-style-name="Standard" style:list-style-name="WW8Num7">
      <style:paragraph-properties fo:margin-left="2.281cm" fo:margin-right="0cm" style:line-height-at-least="0.847cm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10">
      <style:paragraph-properties fo:margin-left="3.281cm" fo:margin-right="0cm" style:line-height-at-least="0.847cm" fo:text-indent="-1cm" style:auto-text-indent="false" style:snap-to-layout-grid="false"/>
    </style:style>
    <style:style style:name="P26" style:family="paragraph" style:parent-style-name="Standard" style:list-style-name="WW8Num10">
      <style:paragraph-properties fo:margin-left="3.281cm" fo:margin-right="0cm" style:line-height-at-least="0.847cm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list-style-name="WW8Num34">
      <style:paragraph-properties fo:margin-left="3.281cm" fo:margin-right="0cm" style:line-height-at-least="0.847cm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3.281cm" fo:margin-right="0cm" style:line-height-at-least="0.847cm" fo:text-indent="0cm" style:auto-text-indent="false" style:snap-to-layout-grid="false"/>
    </style:style>
    <style:style style:name="P29" style:family="paragraph" style:parent-style-name="Standard">
      <style:paragraph-properties fo:margin-left="2.117cm" fo:margin-right="0cm" style:line-height-at-least="0.847cm" fo:text-indent="0cm" style:auto-text-indent="false" style:snap-to-layout-grid="false"/>
    </style:style>
    <style:style style:name="P30" style:family="paragraph" style:parent-style-name="Standard" style:master-page-name="Standard">
      <style:paragraph-properties fo:line-height="0.917cm" fo:text-align="center" style:justify-single-word="false" style:page-number="auto" style:snap-to-layout-grid="false"/>
    </style:style>
    <style:style style:name="P31" style:family="paragraph" style:parent-style-name="Footer">
      <style:paragraph-properties fo:text-align="end" style:justify-single-word="false"/>
      <style:text-properties fo:font-size="6pt" style:font-size-asian="6pt"/>
    </style:style>
    <style:style style:name="P32" style:family="paragraph" style:parent-style-name="公告事項" style:list-style-name="WW8Num28">
      <style:paragraph-properties fo:line-height="120%" fo:text-align="justify" style:justify-single-word="false"/>
    </style:style>
    <style:style style:name="P33" style:family="paragraph" style:parent-style-name="公告事項">
      <style:paragraph-properties fo:line-height="0.635cm" fo:text-align="justify" style:justify-single-word="false"/>
    </style:style>
    <style:style style:name="P34" style:family="paragraph" style:parent-style-name="公告事項">
      <style:paragraph-properties fo:line-height="0.635cm" fo:text-align="justify" style:justify-single-word="false"/>
      <style:text-properties fo:font-size="13pt" style:font-size-asian="13pt" style:font-name-complex="標楷體" style:font-size-complex="13pt"/>
    </style:style>
    <style:style style:name="P35" style:family="paragraph" style:parent-style-name="公告事項">
      <style:paragraph-properties fo:line-height="0.529cm" fo:text-align="justify" style:justify-single-word="false"/>
    </style:style>
    <style:style style:name="P36" style:family="paragraph" style:parent-style-name="公告事項">
      <style:paragraph-properties fo:margin-left="0.928cm" fo:margin-right="0cm" fo:line-height="120%" fo:text-align="justify" style:justify-single-word="false" fo:text-indent="0.741cm" style:auto-text-indent="false"/>
      <style:text-properties fo:font-size="14pt" style:letter-kerning="true" style:font-size-asian="14pt" style:font-name-complex="新細明體1" style:font-size-complex="14pt"/>
    </style:style>
    <style:style style:name="P37" style:family="paragraph" style:parent-style-name="公告事項">
      <style:paragraph-properties fo:margin-left="0.78cm" fo:margin-right="0cm" fo:line-height="0.529cm" fo:text-align="justify" style:justify-single-word="false" fo:text-indent="-0.78cm" style:auto-text-indent="false"/>
    </style:style>
    <style:style style:name="P38" style:family="paragraph" style:parent-style-name="公告事項">
      <style:paragraph-properties fo:margin-left="0.78cm" fo:margin-right="0cm" fo:line-height="0.529cm" fo:text-align="justify" style:justify-single-word="false" fo:text-indent="-0.78cm" style:auto-text-indent="false"/>
      <style:text-properties fo:font-size="13pt" style:font-size-asian="13pt" style:font-name-complex="標楷體" style:font-size-complex="13pt"/>
    </style:style>
    <style:style style:name="P39" style:family="paragraph" style:parent-style-name="公告事項">
      <style:paragraph-properties fo:margin-left="0cm" fo:margin-right="0cm" fo:line-height="120%" fo:text-align="justify" style:justify-single-word="false" fo:text-indent="0cm" style:auto-text-indent="false"/>
    </style:style>
    <style:style style:name="P40" style:family="paragraph" style:parent-style-name="公告事項">
      <style:paragraph-properties fo:margin-left="0cm" fo:margin-right="0cm" fo:line-height="0.635cm" fo:text-align="justify" style:justify-single-word="false" fo:text-indent="0cm" style:auto-text-indent="false"/>
    </style:style>
    <style:style style:name="P41" style:family="paragraph" style:parent-style-name="公告事項">
      <style:paragraph-properties fo:margin-left="0.84cm" fo:margin-right="0cm" fo:line-height="0.635cm" fo:text-align="justify" style:justify-single-word="false" fo:text-indent="-0.84cm" style:auto-text-indent="false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42" style:family="paragraph" style:parent-style-name="公告事項">
      <style:paragraph-properties fo:margin-left="0.84cm" fo:margin-right="0cm" fo:text-indent="-0.84cm" style:auto-text-indent="false" style:snap-to-layout-grid="false"/>
      <style:text-properties fo:font-size="14pt" style:letter-kerning="true" style:font-size-asian="14pt" style:font-name-complex="新細明體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17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font-name-asian="標楷體" style:font-size-asian="13pt" style:font-name-complex="Arial" style:font-size-complex="13pt"/>
    </style:style>
    <style:style style:name="T2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3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T24" style:family="text">
      <style:text-properties fo:font-size="14pt" style:font-size-asian="14pt" style:font-name-complex="標楷體" style:font-size-complex="14pt"/>
    </style:style>
    <style:style style:name="T25" style:family="text">
      <style:text-properties fo:font-size="14pt" style:letter-kerning="true" style:font-size-asian="14pt" style:font-name-complex="新細明體1" style:font-size-complex="14pt"/>
    </style:style>
    <style:style style:name="T26" style:family="text">
      <style:text-properties fo:font-size="14pt" style:letter-kerning="true" style:font-size-asian="14pt" style:font-name-complex="新細明體1" style:font-size-complex="14pt"/>
    </style:style>
    <style:style style:name="T27" style:family="text">
      <style:text-properties fo:font-size="14pt" fo:font-weight="bold" style:font-size-asian="14pt" style:font-weight-asian="bold" style:font-name-complex="標楷體" style:font-size-complex="14pt"/>
    </style:style>
    <style:style style:name="T28" style:family="text">
      <style:text-properties style:letter-kerning="true"/>
    </style:style>
    <style:style style:name="T29" style:family="text">
      <style:text-properties style:font-name-complex="新細明體1"/>
    </style:style>
    <style:style style:name="T30" style:family="text">
      <style:text-properties fo:font-size="13pt" style:font-size-asian="13pt" style:font-name-complex="標楷體" style:font-size-complex="13pt" style:font-weight-complex="bold"/>
    </style:style>
    <style:style style:name="T31" style:family="text">
      <style:text-properties fo:font-size="13pt" style:font-size-asian="13pt" style:font-name-complex="標楷體" style:font-size-complex="13pt" style:font-weight-complex="bold"/>
    </style:style>
    <style:style style:name="T32" style:family="text">
      <style:text-properties fo:font-size="13pt" style:font-size-asian="13pt" style:font-name-complex="標楷體" style:font-size-complex="13pt"/>
    </style:style>
    <style:style style:name="T33" style:family="text">
      <style:text-properties fo:font-size="13pt" style:letter-kerning="true" style:font-size-asian="13pt" style:font-name-complex="Arial" style:font-size-complex="13pt"/>
    </style:style>
    <style:style style:name="T34" style:family="text">
      <style:text-properties fo:font-size="13pt" style:letter-kerning="true" style:font-size-asian="13pt" style:font-name-complex="Arial" style:font-size-complex="13pt"/>
    </style:style>
    <style:style style:name="T35" style:family="text">
      <style:text-properties fo:font-size="13pt" style:letter-kerning="true" style:font-size-asian="13pt" style:font-name-complex="新細明體1" style:font-size-complex="13pt"/>
    </style:style>
    <style:style style:name="T36" style:family="text">
      <style:text-properties fo:font-size="13pt" style:letter-kerning="true" style:font-size-asian="13pt" style:font-name-complex="新細明體1" style:font-size-complex="13pt"/>
    </style:style>
    <style:style style:name="T37" style:family="text">
      <style:text-properties fo:font-size="13pt" style:letter-kerning="true" style:font-size-asian="13pt" style:font-name-complex="標楷體" style:font-size-complex="13pt"/>
    </style:style>
    <style:style style:name="T38" style:family="text">
      <style:text-properties fo:font-size="13pt" fo:font-weight="bold" style:font-size-asian="13pt" style:font-weight-asian="bold" style:font-name-complex="標楷體" style:font-size-complex="13pt"/>
    </style:style>
    <style:style style:name="T39" style:family="text">
      <style:text-properties fo:font-size="13pt" fo:font-weight="bold" style:font-size-asian="13pt" style:font-weight-asian="bold" style:font-name-complex="標楷體" style:font-size-complex="13pt"/>
    </style:style>
    <style:style style:name="T40" style:family="text">
      <style:text-properties fo:color="#000000" style:font-name="標楷體" fo:font-size="13pt" style:letter-kerning="true" style:font-name-asian="標楷體" style:font-size-asian="13pt" style:font-name-complex="新細明體1" style:font-size-complex="13pt"/>
    </style:style>
    <style:style style:name="T41" style:family="text">
      <style:text-properties fo:color="#000000" style:font-name="標楷體" fo:font-size="13pt" style:letter-kerning="true" style:font-name-asian="標楷體" style:font-size-asian="13pt" style:font-name-complex="新細明體1" style:font-size-complex="13pt"/>
    </style:style>
    <style:style style:name="T4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3" style:family="text">
      <style:text-properties fo:color="#000000"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T44" style:family="text">
      <style:text-properties fo:color="#000000" style:font-name="標楷體" style:letter-kerning="true" style:font-name-asian="標楷體"/>
    </style:style>
    <style:style style:name="T45" style:family="text">
      <style:text-properties fo:color="#000000" style:font-name="標楷體" fo:font-weight="bold" style:letter-kerning="true" style:font-name-asian="標楷體" style:font-weight-asian="bold"/>
    </style:style>
    <style:style style:name="T46" style:family="text">
      <style:text-properties fo:color="#000000" fo:font-size="13pt" style:font-size-asian="13pt" style:font-name-complex="Arial" style:font-size-complex="13pt"/>
    </style:style>
    <style:style style:name="T47" style:family="text">
      <style:text-properties fo:color="#000000" fo:font-size="13pt" style:font-size-asian="13pt" style:font-name-complex="Arial" style:font-size-complex="13pt"/>
    </style:style>
    <style:style style:name="T48" style:family="text">
      <style:text-properties fo:color="#000000" fo:font-size="13pt" style:font-size-asian="13pt" style:font-name-complex="標楷體" style:font-size-complex="13pt"/>
    </style:style>
    <style:style style:name="T49" style:family="text">
      <style:text-properties style:font-name-complex="Arial"/>
    </style:style>
    <style:style style:name="T5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-start text:name="OLE_LINK1"/><text:span text:style-name="T2">金門縣政府107年度</text:span><text:bookmark-end text:name="OLE_LINK1"/><text:span text:style-name="T2">社會處約用人員甄試公告</text:span></text:p>
      <text:p text:style-name="P1"/>
      <text:list xml:id="list2755338991430714078" text:style-name="WW8Num42">
        <text:list-item>
          <text:p text:style-name="P17"><text:span text:style-name="T3">職缺與名額：</text:span></text:p>
        </text:list-item>
      </text:list>
      <text:list xml:id="list93463786356419423" text:style-name="WW8Num28">
        <text:list-item>
          <text:p text:style-name="P32"><text:span text:style-name="T25">家庭福利服務中心約用社會工作人員正取2名，備取2名。</text:span></text:p>
        </text:list-item>
        <text:list-item>
          <text:p text:style-name="P32"><text:span text:style-name="T25">經濟補助訪視約用社會工作人員正取</text:span><text:span text:style-name="T25">1</text:span><text:span text:style-name="T25">名，備取</text:span><text:span text:style-name="T25">2</text:span><text:span text:style-name="T25">名。</text:span></text:p>
        </text:list-item>
        <text:list-item>
          <text:p text:style-name="P32"><text:span text:style-name="T25">父母未就業</text:span><text:span text:style-name="T25">家庭</text:span><text:span text:style-name="T25">育兒津貼</text:span><text:span text:style-name="T25">專業服務與教育宣導計畫</text:span><text:span text:style-name="T25">約用</text:span><text:span text:style-name="T25">人</text:span><text:span text:style-name="T25">員</text:span><text:span text:style-name="T25">正取1名， </text:span></text:p>
        </text:list-item>
      </text:list>
      <text:p text:style-name="P36">備取2名。</text:p>
      <text:list xml:id="list85004886973039" text:continue-list="list2755338991430714078" text:style-name="WW8Num42">
        <text:list-item>
          <text:p text:style-name="P18">薪資及資格：</text:p>
        </text:list-item>
      </text:list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職稱</text:p>
            </table:table-cell>
            <table:table-cell table:style-name="表格1.A1" office:value-type="string">
              <text:p text:style-name="P2">薪資</text:p>
            </table:table-cell>
            <table:table-cell table:style-name="表格1.C1" office:value-type="string">
              <text:p text:style-name="P2">資格</text:p>
            </table:table-cell>
            <table:table-cell table:style-name="表格1.C1" office:value-type="string">
              <text:p text:style-name="P2">工作項目</text:p>
            </table:table-cell>
            <table:table-cell table:style-name="表格1.E1" office:value-type="string">
              <text:p text:style-name="P3">進用期限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9">家庭福利服務中心約用社會工作人員</text:p>
          </table:table-cell>
          <table:table-cell table:style-name="表格1.A1" office:value-type="string">
            <text:p text:style-name="P13">35,845元/月X13.5(含自提之勞退金、勞保、健保)</text:p>
          </table:table-cell>
          <table:table-cell table:style-name="表格1.C2" table:number-rows-spanned="2" office:value-type="string">
            <text:p text:style-name="P34">需符合下列資格之一</text:p>
            <text:p text:style-name="P33"><text:span text:style-name="T30">(一)</text:span><text:span text:style-name="T30">領有專科社會工作師證書。</text:span></text:p>
            <text:p text:style-name="P33"><text:span text:style-name="T30">(二)</text:span><text:span text:style-name="T30">領有社會工作師證照。</text:span></text:p>
            <text:p text:style-name="P14"><text:span text:style-name="T18">(三)</text:span><text:span text:style-name="T18">符合專門職業及技術人</text:span><text:span text:style-name="T18"> </text:span></text:p>
            <text:p text:style-name="P14"><text:span text:style-name="T18"><text:s text:c="4"/></text:span><text:span text:style-name="T18">員高等考試社會工作師</text:span></text:p>
            <text:p text:style-name="P14"><text:span text:style-name="T18"><text:s text:c="4"/></text:span><text:span text:style-name="T18">考試規則第五條第一項</text:span></text:p>
            <text:p text:style-name="P14"><text:span text:style-name="T18"><text:s text:c="4"/>第一</text:span><text:span text:style-name="T18">款社會工作科系、</text:span></text:p>
            <text:p text:style-name="P14"><text:span text:style-name="T18"><text:s text:c="4"/></text:span><text:span text:style-name="T18">第三款規定之大專院校</text:span></text:p>
            <text:p text:style-name="P14"><text:span text:style-name="T18"><text:s text:c="4"/></text:span><text:span text:style-name="T18">社會工作相關科系畢</text:span></text:p>
            <text:p text:style-name="P14"><text:span text:style-name="T18"><text:s text:c="4"/></text:span><text:span text:style-name="T18">業</text:span><text:span text:style-name="T18">。</text:span></text:p>
            <text:p text:style-name="P14"><text:span text:style-name="T18">(四)</text:span><text:span text:style-name="T18">符合專門職業及技術人</text:span></text:p>
            <text:p text:style-name="P14"><text:span text:style-name="T18"><text:s text:c="4"/></text:span><text:span text:style-name="T18">員高等考試社會工作師</text:span></text:p>
            <text:p text:style-name="P14"><text:span text:style-name="T18"><text:s text:c="4"/></text:span><text:span text:style-name="T18">考試規則第五條應考資</text:span></text:p>
            <text:p text:style-name="P14"><text:span text:style-name="T18"><text:s text:c="4"/></text:span><text:span text:style-name="T18">格所定學科及學分規定</text:span></text:p>
            <text:p text:style-name="P14"><text:span text:style-name="T18"><text:s text:c="4"/></text:span><text:span text:style-name="T18">者</text:span><text:span text:style-name="T18">。</text:span></text:p>
          </table:table-cell>
          <table:table-cell table:style-name="表格1.C1" office:value-type="string">
            <text:p text:style-name="P37"><text:span text:style-name="T32">1.家庭福利服務</text:span></text:p>
            <text:p text:style-name="P37"><text:span text:style-name="T32"><text:s text:c="2"/>中心個案服務</text:span></text:p>
            <text:p text:style-name="P37"><text:span text:style-name="T32"><text:s text:c="2"/>工作、相關業</text:span></text:p>
            <text:p text:style-name="P37"><text:span text:style-name="T32"><text:s text:c="2"/>務、會議及活</text:span></text:p>
            <text:p text:style-name="P37"><text:span text:style-name="T32"><text:s text:c="2"/>動。</text:span></text:p>
            <text:p text:style-name="P37"><text:span text:style-name="T32">2.其他臨時交辦</text:span></text:p>
            <text:p text:style-name="P37"><text:span text:style-name="T32"><text:s text:c="2"/>事項。</text:span></text:p>
          </table:table-cell>
          <table:table-cell table:style-name="表格1.E2" table:number-rows-spanned="3" office:value-type="string">
            <text:p text:style-name="P39"><text:span text:style-name="T33">自簽約日起先予試用三個月，試用期滿經業務單位考核成績合格者，並經簽請機關首長核定後予以正式進用</text:span><text:span text:style-name="T32">至107年12月31日止。</text:span></text:p>
          </table:table-cell>
        </table:table-row>
        <table:table-row table:style-name="表格1.3">
          <table:table-cell table:style-name="表格1.A3" office:value-type="string">
            <text:p text:style-name="P9">經濟補助訪視約用社會工作人員</text:p>
          </table:table-cell>
          <table:table-cell table:style-name="表格1.A3" office:value-type="string">
            <text:p text:style-name="P15"><text:span text:style-name="T42">依金門縣政府及各機關學校一般約用人員薪點支給報酬標準表辦理，</text:span><text:span text:style-name="T21">以十階（191薪點）起用，折合薪資為</text:span><text:span text:style-name="T42">新臺幣33,597元/月（含勞退準備金、勞保、健保）。</text:span></text:p>
          </table:table-cell>
          <table:covered-table-cell/>
          <table:table-cell table:style-name="表格1.C1" office:value-type="string">
            <text:p text:style-name="P37"><text:span text:style-name="T46">1.父母</text:span><text:span text:style-name="T46">照顧子女</text:span></text:p>
            <text:p text:style-name="P37"><text:span text:style-name="T48"><text:s text:c="2"/></text:span><text:span text:style-name="T46">津貼</text:span><text:span text:style-name="T46">、</text:span><text:span text:style-name="T46">兒少生活</text:span></text:p>
            <text:p text:style-name="P37"><text:span text:style-name="T48"><text:s text:c="2"/></text:span><text:span text:style-name="T46">扶助</text:span><text:span text:style-name="T46">、</text:span><text:span text:style-name="T46">特殊境遇</text:span></text:p>
            <text:p text:style-name="P37"><text:span text:style-name="T48"><text:s text:c="2"/></text:span><text:span text:style-name="T46">家庭</text:span><text:span text:style-name="T46">及</text:span><text:span text:style-name="T46">弱勢兒</text:span></text:p>
            <text:p text:style-name="P37"><text:span text:style-name="T48"><text:s text:c="2"/></text:span><text:span text:style-name="T46">少緊急生活扶</text:span></text:p>
            <text:p text:style-name="P37"><text:span text:style-name="T48"><text:s text:c="2"/></text:span><text:span text:style-name="T46">助訪視</text:span><text:span text:style-name="T46">。</text:span></text:p>
            <text:p text:style-name="P37"><text:span text:style-name="T46">2.監護權、收出養</text:span></text:p>
            <text:p text:style-name="P37"><text:span text:style-name="T48"><text:s text:c="2"/></text:span><text:span text:style-name="T46">訪視</text:span><text:span text:style-name="T46">。 </text:span></text:p>
            <text:p text:style-name="P37"><text:span text:style-name="T46">3.</text:span><text:span text:style-name="T32">臨時交辦事</text:span></text:p>
            <text:p text:style-name="P38"><text:s text:c="2"/>項。</text:p>
          </table:table-cell>
          <table:covered-table-cell/>
        </table:table-row>
        <table:table-row table:style-name="表格1.4">
          <table:table-cell table:style-name="表格1.A3" table:number-rows-spanned="2" office:value-type="string">
            <text:p text:style-name="P11"><text:span text:style-name="T16">金門縣政府社會處</text:span><text:span text:style-name="T16">約用</text:span><text:span text:style-name="T16">人</text:span><text:span text:style-name="T16">員</text:span></text:p>
          </table:table-cell>
          <table:table-cell table:style-name="表格1.A3" table:number-rows-spanned="2" office:value-type="string">
            <text:p text:style-name="P12">依據衛生福利部社會及家庭署107年度公益彩券回饋金補助基準：</text:p>
            <text:p text:style-name="P10"><text:span text:style-name="T40">33,000元/月</text:span><text:span text:style-name="T20"> (</text:span><text:span text:style-name="T40">含</text:span><text:span text:style-name="T20">勞保、健保及勞退準備金)</text:span></text:p>
          </table:table-cell>
          <table:table-cell table:style-name="表格1.C2" office:value-type="string">
            <text:p text:style-name="P34">需符合下列資格之一</text:p>
            <text:p text:style-name="P33"><text:span text:style-name="T33">(一)</text:span><text:span text:style-name="T33">中華民國國民且未取得外國國籍。</text:span></text:p>
            <text:p text:style-name="P33"><text:span text:style-name="T33">(二)</text:span><text:span text:style-name="T33">大學(含)以上</text:span><text:span text:style-name="T33">畢業</text:span><text:span text:style-name="T33">。</text:span></text:p>
            <text:p text:style-name="P40"><text:span text:style-name="T33">(</text:span><text:span text:style-name="T33">三</text:span><text:span text:style-name="T33">)</text:span><text:span text:style-name="T33">無公務人員任用法第26</text:span></text:p>
            <text:p text:style-name="P40"><text:span text:style-name="T33">　　</text:span><text:span text:style-name="T33">條、28條各款情事之一</text:span></text:p>
            <text:p text:style-name="P40"><text:span text:style-name="T37"><text:s text:c="4"/></text:span><text:span text:style-name="T33">者。</text:span></text:p>
            <text:p text:style-name="P40"><text:span text:style-name="T33">(</text:span><text:span text:style-name="T33">四</text:span><text:span text:style-name="T33">)</text:span><text:span text:style-name="T33">具電腦文書編製等相關</text:span><text:span text:style-name="T33"> </text:span></text:p>
            <text:p text:style-name="P40"><text:span text:style-name="T37"><text:s text:c="4"/></text:span><text:span text:style-name="T33">經驗者為佳。</text:span></text:p>
          </table:table-cell>
          <table:table-cell table:style-name="表格1.C2" office:value-type="string">
            <text:p text:style-name="P35"><text:span text:style-name="T35">1.</text:span><text:span text:style-name="T35">父母未就業</text:span><text:span text:style-name="T35">家</text:span></text:p>
            <text:p text:style-name="P35"><text:span text:style-name="T37"><text:s text:c="2"/></text:span><text:span text:style-name="T35">庭</text:span><text:span text:style-name="T35">育兒津貼</text:span><text:span text:style-name="T35">(含</text:span></text:p>
            <text:p text:style-name="P35"><text:span text:style-name="T37"><text:s text:c="2"/></text:span><text:span text:style-name="T35">親職教育講</text:span></text:p>
            <text:p text:style-name="P35"><text:span text:style-name="T37"><text:s text:c="2"/></text:span><text:span text:style-name="T35">座)。</text:span></text:p>
            <text:p text:style-name="P35"><text:span text:style-name="T35">2.父母照顧子女</text:span></text:p>
            <text:p text:style-name="P35"><text:span text:style-name="T37"><text:s text:c="2"/></text:span><text:span text:style-name="T35">津貼。</text:span></text:p>
            <text:p text:style-name="P37"><text:span text:style-name="T35">3.其他臨時交辦</text:span></text:p>
            <text:p text:style-name="P37"><text:span text:style-name="T37"><text:s text:c="2"/></text:span><text:span text:style-name="T35">事項。</text:span>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  <text:p text:style-name="P6"/>
          </table:table-cell>
          <table:table-cell table:style-name="表格1.E5" office:value-type="string">
            <text:p text:style-name="P7"/>
          </table:table-cell>
        </table:table-row>
      </table:table>
      <text:list xml:id="list85004757016171" text:continue-numbering="true" text:style-name="WW8Num42">
        <text:list-item>
          <text:p text:style-name="P17"><text:soft-page-break/><text:span text:style-name="T3">報名一般規定：</text:span></text:p>
        </text:list-item>
      </text:list>
      <text:list xml:id="list1286070954528957580" text:style-name="WW8Num1">
        <text:list-item>
          <text:p text:style-name="P22"><text:span text:style-name="T9">報名表：請逕至本府網站下載。</text:span></text:p>
        </text:list-item>
        <text:list-item>
          <text:p text:style-name="P22"><text:span text:style-name="T9">報名日期：自公告日起至107年3月20日17時</text:span><text:span text:style-name="T9">30</text:span><text:span text:style-name="T9">分止。</text:span></text:p>
        </text:list-item>
        <text:list-item>
          <text:p text:style-name="P22"><text:span text:style-name="T9">報名地點：自行送達或</text:span><text:span text:style-name="T12">寄達</text:span><text:span text:style-name="T9">「</text:span><text:span text:style-name="T9">金門縣</text:span><text:span text:style-name="T9">金城</text:span><text:span text:style-name="T9">鎮</text:span><text:span text:style-name="T9">民權路173</text:span><text:span text:style-name="T9">號</text:span><text:span text:style-name="T9">一樓</text:span><text:span text:style-name="T9">—金門</text:span><text:span text:style-name="T9">縣政府社會處」（請註明聯絡電話、手機、通信地址及</text:span><text:span text:style-name="T9">應徵職缺</text:span><text:span text:style-name="T9">）。</text:span></text:p>
        </text:list-item>
      </text:list>
      <text:list xml:id="list85006682852889" text:continue-list="list85004757016171" text:style-name="WW8Num42">
        <text:list-item>
          <text:p text:style-name="P20"><text:span text:style-name="T9">繳驗證件：報名表1份、畢業證書及相關專業證照文件影本各1份、</text:span><text:span text:style-name="T5">服務年資證明、</text:span><text:span text:style-name="T9">最近三個月內二吋照片</text:span><text:span text:style-name="T9">1</text:span><text:span text:style-name="T9">張、國民身分證影本（正、反面）2份。</text:span></text:p>
        </text:list-item>
        <text:list-item>
          <text:p text:style-name="P19">執行方式：</text:p>
        </text:list-item>
      </text:list>
      <text:list xml:id="list10737216022432913" text:style-name="WW8Num7">
        <text:list-item>
          <text:p text:style-name="P23"><text:span text:style-name="T9">資格審查：由本府審查應試者資格，</text:span><text:span text:style-name="T13">符合資格者另以電話通知參</text:span><text:span text:style-name="T15">加</text:span><text:span text:style-name="T13">口</text:span><text:span text:style-name="T13">試</text:span><text:span text:style-name="T9">。</text:span></text:p>
        </text:list-item>
        <text:list-item>
          <text:p text:style-name="P24">甄試項目及配分：(如附件)</text:p>
        </text:list-item>
      </text:list>
      <text:list xml:id="list2974436573830097312" text:style-name="WW8Num10">
        <text:list-item>
          <text:p text:style-name="P25"><text:span text:style-name="T9">學歷： 20分。</text:span></text:p>
        </text:list-item>
      </text:list>
      <text:p text:style-name="P28"><text:span text:style-name="T25">1.</text:span><text:span text:style-name="T9">大學：15分。</text:span></text:p>
      <text:p text:style-name="P28"><text:span text:style-name="T25">2.</text:span><text:span text:style-name="T9">碩士（含）以上：20分。</text:span></text:p>
      <text:list xml:id="list85006605055125" text:continue-numbering="true" text:style-name="WW8Num10">
        <text:list-item>
          <text:p text:style-name="P25"><text:span text:style-name="T9">經歷：佔15分，</text:span><text:span text:style-name="T5">工作年資社工人員應與實際從事社會工作方予採計，約用人員應與從事社會行政或社會工作方予採計；每滿一年計算2分；年資尾數滿半年以上未滿一年者，以一年計；未滿半年者，不予採計，最高以15分為限（需檢附服務年資證明）。</text:span></text:p>
        </text:list-item>
        <text:list-item>
          <text:p text:style-name="P26">具專技高考證照：5分</text:p>
        </text:list-item>
        <text:list-item>
          <text:p text:style-name="P25"><text:span text:style-name="T9">口試：佔總成績60%。</text:span></text:p>
        </text:list-item>
      </text:list>
      <text:list xml:id="list85004727784691" text:continue-list="list10737216022432913" text:style-name="WW8Num7">
        <text:list-item>
          <text:p text:style-name="P24">錄取標準：</text:p>
        </text:list-item>
      </text:list>
      <text:list xml:id="list66404883619098680" text:style-name="WW8Num34">
        <text:list-item>
          <text:p text:style-name="P27">依甄試總成績排名，總分相同者，以口試分數較優為排序，缺考者不予錄用。</text:p>
        </text:list-item>
        <text:list-item>
          <text:p text:style-name="P27">本考試總成績未達六十分者，不予錄取。</text:p>
        </text:list-item>
      </text:list>
      <text:list xml:id="list85004853621090" text:continue-list="list85004727784691" text:style-name="WW8Num7">
        <text:list-item>
          <text:p text:style-name="P23"><text:span text:style-name="T9">口試日期：107年3月23日(暫定)。 </text:span></text:p>
        </text:list-item>
        <text:list-item>
          <text:p text:style-name="P24">口試地點：另行通知。</text:p>
        </text:list-item>
        <text:list-item>
          <text:p text:style-name="P24">錄取方式：</text:p>
        </text:list-item>
      </text:list>
      <text:p text:style-name="P29"><text:span text:style-name="T9">本職缺按正取員額錄用，備取人員自成績通知次日起一年內保留候用資格。</text:span></text:p>
      <text:list xml:id="list85006319445140" text:continue-numbering="true" text:style-name="WW8Num7">
        <text:list-item>
          <text:p text:style-name="P23"><text:span text:style-name="T9">錄取人員公告於金門縣政府網站；錄取人員應自通知到職日起10日內報到，逾期者喪失錄取資格。</text:span></text:p>
        </text:list-item>
      </text:list>
      <text:p text:style-name="P16"><text:span text:style-name="T9">陸、</text:span><text:span text:style-name="T11">本計畫奉核可後實施，如有未盡事宜得隨時修訂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129cm" fo:margin-right="0cm" fo:line-height="0.917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TML_20_預設格式" style:display-name="HTML 預設格式" style:family="paragraph" style:parent-style-name="Standard">
      <style:paragraph-properties style:line-height-at-least="0.531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fo:font-weight="normal" style:letter-kerning="true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weight="normal" style:font-size-asian="14pt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color="#000000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letter-kerning="tru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1z0" style:family="text">
      <style:text-properties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4pt" fo:font-weight="normal" style:font-size-asian="14pt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40z5" style:family="text"/>
    <style:style style:name="WW8Num40z6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-complex="標楷體" style:font-family-complex="標楷體" style:font-family-generic-complex="script"/>
    </style:style>
    <style:style style:name="WW8Num44z1" style:family="text"/>
    <style:style style:name="WW8Num44z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1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5z1" style:num-suffix="、" style:num-format="1, 2, 3, ...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cm" fo:text-indent="-0.762cm" fo:margin-left="1.9cm"/>
        </style:list-level-properties>
      </text:list-level-style-number>
      <text:list-level-style-number text:level="2" text:style-name="WW8Num18z1" style:num-suffix="、" style:num-format="1, 2, 3, ...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9cm" fo:text-indent="-1.27cm" fo:margin-left="2.409cm"/>
        </style:list-level-properties>
      </text:list-level-style-number>
      <text:list-level-style-number text:level="2" text:style-name="WW8Num20z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3.256cm" fo:text-indent="-1.27cm" fo:margin-left="3.25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．" style:num-format="1, 2, 3, ...">
        <style:list-level-properties text:list-level-position-and-space-mode="label-alignment">
          <style:list-level-label-alignment text:label-followed-by="listtab" text:list-tab-stop-position="2.409cm" fo:text-indent="-1.27cm" fo:margin-left="2.40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2.08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57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47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01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 text:start-value="9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2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text:list-tab-stop-position="3.096cm" fo:text-indent="-1.508cm" fo:margin-left="3.096cm"/>
        </style:list-level-properties>
      </text:list-level-style-number>
      <text:list-level-style-number text:level="2" text:style-name="WW8Num29z1" style:num-suffix="．" style:num-format="1, 2, 3, ...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9cm" fo:text-indent="-1.27cm" fo:margin-left="2.40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cm" fo:text-indent="-0.762cm" fo:margin-left="1.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3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31cm" fo:text-indent="-0.75cm" fo:margin-left="2.231cm"/>
        </style:list-level-properties>
      </text:list-level-style-number>
      <text:list-level-style-number text:level="4" text:style-name="WW8Num40z0" style:num-format="1, 2, 3, ...">
        <style:list-level-properties text:list-level-position-and-space-mode="label-alignment">
          <style:list-level-label-alignment text:label-followed-by="listtab" text:list-tab-stop-position="2.999cm" fo:text-indent="-0.75cm" fo:margin-left="2.999cm"/>
        </style:list-level-properties>
      </text:list-level-style-number>
      <text:list-level-style-number text:level="5" text:style-name="WW8Num40z0" style:num-format="I">
        <style:list-level-properties text:list-level-position-and-space-mode="label-alignment">
          <style:list-level-label-alignment text:label-followed-by="listtab" text:list-tab-stop-position="4.269cm" fo:text-indent="-0.75cm" fo:margin-left="3.748cm"/>
        </style:list-level-properties>
      </text:list-level-style-number>
      <text:list-level-style-number text:level="6" text:style-name="WW8Num40z5" style:num-suffix="." style:num-format="1, 2, 3, ...">
        <style:list-level-properties text:list-level-position-and-space-mode="label-alignment">
          <style:list-level-label-alignment text:label-followed-by="listtab" text:list-tab-stop-position="4.498cm" fo:text-indent="-0.75cm" fo:margin-left="4.498cm"/>
        </style:list-level-properties>
      </text:list-level-style-number>
      <text:list-level-style-number text:level="7" text:style-name="WW8Num40z6" style:num-format="1, 2, 3, ...">
        <style:list-level-properties text:list-level-position-and-space-mode="label-alignment">
          <style:list-level-label-alignment text:label-followed-by="listtab" text:list-tab-stop-position="5.248cm" fo:text-indent="-0.75cm" fo:margin-left="5.248cm"/>
        </style:list-level-properties>
      </text:list-level-style-number>
      <text:list-level-style-number text:level="8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40z5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6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61cm" fo:text-indent="-1.418cm" fo:margin-left="2.561cm"/>
        </style:list-level-properties>
      </text:list-level-style-number>
      <text:list-level-style-number text:level="2" text:style-name="WW8Num44z1" style:num-suffix="、" style:num-format="1, 2, 3, ...">
        <style:list-level-properties text:list-level-position-and-space-mode="label-alignment">
          <style:list-level-label-alignment text:label-followed-by="listtab" text:list-tab-stop-position="3.26cm" fo:text-indent="-1.27cm" fo:margin-left="3.26cm"/>
        </style:list-level-properties>
      </text:list-level-style-number>
      <text:list-level-style-number text:level="3" text:style-name="WW8Num44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106cm" fo:text-indent="-1.27cm" fo:margin-left="4.106cm"/>
        </style:list-level-properties>
      </text:list-level-style-number>
      <text:list-level-style-bullet text:level="4" text:style-name="WW8Num44z3" style:num-suffix="." text:bullet-char="◎">
        <style:list-level-properties text:list-level-position-and-space-mode="label-alignment">
          <style:list-level-label-alignment text:label-followed-by="listtab" text:list-tab-stop-position="4.318cm" fo:text-indent="-0.635cm" fo:margin-left="4.318cm"/>
        </style:list-level-properties>
        <style:text-properties style:font-name="Times New Roman"/>
      </text:list-level-style-bullet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5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371cm" fo:margin-right="1.27cm" style:writing-mode="lr-tb" style:layout-grid-color="#c0c0c0" style:layout-grid-lines="41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衛生局約僱人員甄試實施要點</dc:title>
    <meta:initial-creator>user</meta:initial-creator>
    <meta:creation-date>2018-03-12T09:25:00</meta:creation-date>
    <dc:creator>翁玉瓊</dc:creator>
    <dc:date>2018-03-12T09:25:00</dc:date>
    <meta:print-date>2018-03-02T18:02:00</meta:print-date>
    <meta:editing-cycles>2</meta:editing-cycles>
    <meta:document-statistic meta:table-count="1" meta:image-count="0" meta:object-count="0" meta:page-count="2" meta:paragraph-count="92" meta:word-count="1344" meta:character-count="1496" meta:non-whitespace-character-count="1405"/>
    <meta:generator>LibreOffice/5.1.2.2$Windows_x86 LibreOffice_project/d3bf12ecb743fc0d20e0be0c58ca359301eb705f</meta:generator>
  </office:meta>
</office:document-meta>
</file>