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.249cm" fo:text-align="center" style:justify-single-word="false" fo:text-indent="0cm" style:auto-text-indent="false" style:page-number="auto">
        <style:tab-stops>
          <style:tab-stop style:position="17.78cm"/>
        </style:tab-stops>
      </style:paragraph-properties>
    </style:style>
    <style:style style:name="P3" style:family="paragraph" style:parent-style-name="Standard">
      <style:paragraph-properties fo:margin-left="0cm" fo:margin-right="1.219cm" fo:text-align="center" style:justify-single-word="false" fo:text-indent="1.399cm" style:auto-text-indent="false">
        <style:tab-stops>
          <style:tab-stop style:position="17.78cm"/>
        </style:tab-stops>
      </style:paragraph-properties>
    </style:style>
    <style:style style:name="P4" style:family="paragraph" style:parent-style-name="Standard">
      <style:paragraph-properties fo:margin-left="0cm" fo:margin-right="1.219cm" fo:text-align="start" style:justify-single-word="false" fo:text-indent="1.016cm" style:auto-text-indent="false">
        <style:tab-stops>
          <style:tab-stop style:position="17.78cm"/>
        </style:tab-stops>
      </style:paragraph-properties>
    </style:style>
    <style:style style:name="P5" style:family="paragraph" style:parent-style-name="Standard">
      <style:paragraph-properties fo:margin-left="0.497cm" fo:margin-right="0.744cm" fo:line-height="200%" fo:text-indent="0cm" style:auto-text-indent="false">
        <style:tab-stops>
          <style:tab-stop style:position="17.78cm"/>
        </style:tab-stops>
      </style:paragraph-properties>
    </style:style>
    <style:style style:name="P6" style:family="paragraph" style:parent-style-name="Standard">
      <style:paragraph-properties fo:margin-left="1.062cm" fo:margin-right="0cm" style:line-height-at-least="0cm" fo:text-align="justify" style:justify-single-word="false" fo:text-indent="0.233cm" style:auto-text-indent="false"/>
    </style:style>
    <style:style style:name="P7" style:family="paragraph" style:parent-style-name="Standard">
      <style:paragraph-properties fo:margin-left="0cm" fo:margin-right="0.744cm" fo:text-indent="1.016cm" style:auto-text-indent="false">
        <style:tab-stops>
          <style:tab-stop style:position="17.78cm"/>
        </style:tab-stops>
      </style:paragraph-properties>
    </style:style>
    <style:style style:name="P8" style:family="paragraph" style:parent-style-name="Standard">
      <style:paragraph-properties fo:margin-left="0cm" fo:margin-right="0.744cm" fo:line-height="150%" fo:text-indent="1.016cm" style:auto-text-indent="false">
        <style:tab-stops>
          <style:tab-stop style:position="17.78cm"/>
        </style:tab-stops>
      </style:paragraph-properties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style:font-name="標楷體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536cm" fo:min-width="1.372cm" fo:padding-top="0.101cm" fo:padding-bottom="0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矩形 1" draw:style-name="gr1" draw:text-style-name="P12" svg:width="1.879cm" svg:height="0.636cm" svg:x="14.723cm" svg:y="0.212cm"><text:p text:style-name="P1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一方未設籍及未領取同項補助</text:span></text:p>
      <text:p text:style-name="P3"><text:span text:style-name="T2">切結書</text:span><text:bookmark text:name="_GoBack"/></text:p>
      <text:p text:style-name="P4"/>
      <text:p text:style-name="P5">本人__________，為申請人 __________之<text:span text:style-name="T4"> <text:s text:c="12"/>(配偶關係)</text:span><text:span text:style-name="T5"> </text:span>， 本人同意由申請人_____________向貴處提出申請「金門縣政府失業勞工子女助學補助」。</text:p>
      <text:p text:style-name="P5">另本人戶籍設於_________ 市(縣)，本人確實未在設籍縣市申請同項補助，如有不實，本人同意歸還已領取之補助款項，並負一切法律責任。特此切結為憑。 </text:p>
      <text:p text:style-name="P5"/>
      <text:p text:style-name="P6"><text:span text:style-name="T3">此致</text:span></text:p>
      <text:p text:style-name="P1"><text:span text:style-name="T3">金門縣政府社會處</text:span></text:p>
      <text:p text:style-name="P7"/>
      <text:p text:style-name="P7"/>
      <text:p text:style-name="P8">立切結書人： </text:p>
      <text:p text:style-name="P8">身分證統一編號： </text:p>
      <text:p text:style-name="P8">電話： </text:p>
      <text:p text:style-name="P8">地址： </text:p>
      <text:p text:style-name="P8"/>
      <text:p text:style-name="P4">中華民國 <text:s/>年 月 日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1.501cm" fo:margin-bottom="1.002cm" fo:margin-left="2.251cm" fo:margin-right="1.75cm" style:writing-mode="lr-tb" style:layout-grid-color="#c0c0c0" style:layout-grid-lines="34" style:layout-grid-base-height="0.365cm" style:layout-grid-ruby-height="0.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dc:creator>黃家宏</dc:creator>
    <meta:editing-cycles>1</meta:editing-cycles>
    <meta:creation-date>2021-08-19T07:31:00</meta:creation-date>
    <dc:date>2021-08-19T07:3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73" meta:character-count="240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